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4" style:family="table-column">
      <style:table-column-properties style:column-width="1.3875in"/>
    </style:style>
    <style:style style:name="TableColumn15" style:family="table-column">
      <style:table-column-properties style:column-width="1.3687in"/>
    </style:style>
    <style:style style:name="TableColumn16" style:family="table-column">
      <style:table-column-properties style:column-width="0.7458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2.6444in"/>
    </style:style>
    <style:style style:name="Table13" style:family="table">
      <style:table-properties style:width="6.7694in" fo:margin-left="0in" table:align="left"/>
    </style:style>
    <style:style style:name="TableRow19" style:family="table-row">
      <style:table-row-properties style:min-row-height="0.425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412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7" style:family="table-row">
      <style:table-row-properties style:min-row-height="0.4833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2" style:family="table-row">
      <style:table-row-properties style:min-row-height="0.4833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7" style:family="table-row">
      <style:table-row-properties style:min-row-height="0.483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52" style:family="table-row">
      <style:table-row-properties style:min-row-height="0.483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57" style:family="table-row">
      <style:table-row-properties style:min-row-height="0.4833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62" style:family="table-row">
      <style:table-row-properties style:min-row-height="0.4833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67" style:family="table-row">
      <style:table-row-properties style:min-row-height="0.6722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2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3" style:family="table-row">
      <style:table-row-properties style:min-row-height="0.6722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8" style:parent-style-name="內文" style:list-style-name="LFO1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9" style:family="table-row">
      <style:table-row-properties style:min-row-height="0.2118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84" style:family="table-row">
      <style:table-row-properties style:min-row-height="0.8319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個人會員入會申請書（附身分證影本）</text:p>
      <text:p text:style-name="P2"><text:span text:style-name="T3">屏東</text:span><text:span text:style-name="T4">縣</text:span><text:span text:style-name="T5">潮州</text:span><text:span text:style-name="T6">鎮</text:span><text:span text:style-name="T7">教育</text:span><text:span text:style-name="T8">會</text:span><text:span text:style-name="T9"><text:s text:c="2"/></text:span><text:span text:style-name="T10">個人會員</text:span><text:span text:style-name="T11"><text:s/></text:span><text:span text:style-name="T12">入會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身份證字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籍貫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歷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經歷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現職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審 <text:s text:c="3"/>查 <text:s text:c="5"/>結果</text:p>
          </table:table-cell>
          <table:table-cell table:style-name="TableCell70" table:number-columns-spanned="4">
            <text:list text:style-name="LFO1" text:continue-numbering="true">
              <text:list-item>
                <text:p text:style-name="P71">同意入會</text:p>
              </text:list-item>
              <text:list-item>
                <text:p text:style-name="P72">歉難同意，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會員 <text:s text:c="5"/>類別</text:p>
          </table:table-cell>
          <table:table-cell table:style-name="TableCell76" table:number-columns-spanned="4">
            <text:list text:style-name="LFO1" text:continue-numbering="true">
              <text:list-item>
                <text:p text:style-name="P77">個人會員</text:p>
              </text:list-item>
              <text:list-item>
                <text:p text:style-name="P78">贊助會員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會員證號碼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中 <text:s text:c="2"/>華 <text:s text:c="2"/>民 <text:s text:c="2"/>國 <text:s text:c="5"/>年 <text:s text:c="5"/>月 <text:s text:c="5"/>日</text:p>
            <text:p text:style-name="P87"/>
            <text:p text:style-name="P88"><text:s text:c="15"/>申請人︰<text:s/><text:s text:c="4"/><text:s text:c="7"/>簽名(蓋章)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會員入會申請書</dc:title>
    <dc:subject/>
    <meta:initial-creator>Lucia</meta:initial-creator>
    <dc:creator>user</dc:creator>
    <meta:creation-date>2022-04-12T08:41:00Z</meta:creation-date>
    <dc:date>2022-04-12T08:41:00Z</dc:date>
    <meta:print-date>2005-04-15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