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Num10" style:family="paragraph">
      <style:paragraph-properties style:snap-to-layout-grid="false" fo:line-height="125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2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25%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style:snap-to-layout-grid="false" fo:line-height="125%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8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8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12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2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2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125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fo:line-height="12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01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master-page-name="MP1" style:family="paragraph">
      <style:paragraph-properties fo:break-before="page"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letter-spacing="-0.0083in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letter-spacing="-0.0083in" fo:font-size="22pt" style:font-size-asian="22pt" style:font-size-complex="22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83in" fo:font-size="22pt" style:font-size-asian="22pt" style:font-size-complex="22pt"/>
    </style:style>
    <style:style style:name="TableColumn118" style:family="table-column">
      <style:table-column-properties style:column-width="0.9854in" style:use-optimal-column-width="false"/>
    </style:style>
    <style:style style:name="TableColumn119" style:family="table-column">
      <style:table-column-properties style:column-width="1.8826in" style:use-optimal-column-width="false"/>
    </style:style>
    <style:style style:name="TableColumn120" style:family="table-column">
      <style:table-column-properties style:column-width="0.184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9111in" style:use-optimal-column-width="false"/>
    </style:style>
    <style:style style:name="TableColumn123" style:family="table-column">
      <style:table-column-properties style:column-width="0.3694in" style:use-optimal-column-width="false"/>
    </style:style>
    <style:style style:name="TableColumn124" style:family="table-column">
      <style:table-column-properties style:column-width="1.5131in" style:use-optimal-column-width="false"/>
    </style:style>
    <style:style style:name="Table117" style:family="table">
      <style:table-properties style:width="6.6333in" fo:margin-left="0in" table:align="center"/>
    </style:style>
    <style:style style:name="TableRow125" style:family="table-row">
      <style:table-row-properties style:min-row-height="0.5194in"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27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3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34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fo:color="#808080"/>
    </style:style>
    <style:style style:name="T141" style:parent-style-name="預設段落字型" style:family="text">
      <style:text-properties style:font-name="標楷體" style:font-name-asian="標楷體" fo:color="#808080"/>
    </style:style>
    <style:style style:name="T142" style:parent-style-name="預設段落字型" style:family="text">
      <style:text-properties style:font-name="標楷體" style:font-name-asian="標楷體" fo:color="#808080"/>
    </style:style>
    <style:style style:name="P143" style:parent-style-name="Standard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color="#808080"/>
    </style:style>
    <style:style style:name="TableRow145" style:family="table-row">
      <style:table-row-properties style:min-row-height="0.5194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47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04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104in" fo:padding-bottom="0in" fo:padding-right="0in"/>
    </style:style>
    <style:style style:name="P15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.0104in" fo:padding-bottom="0in" fo:padding-right="0in"/>
    </style:style>
    <style:style style:name="P162" style:parent-style-name="Standard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194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69" style:parent-style-name="Standard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vertical-align="middle" fo:padding-top="0in" fo:padding-left="0.0104in" fo:padding-bottom="0in" fo:padding-right="0in"/>
    </style:style>
    <style:style style:name="P17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04in" fo:padding-bottom="0in" fo:padding-right="0in"/>
    </style:style>
    <style:style style:name="P176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04in" fo:padding-bottom="0in" fo:padding-right="0in"/>
    </style:style>
    <style:style style:name="P179" style:parent-style-name="Standard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94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86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104in" fo:padding-bottom="0in" fo:padding-right="0in"/>
    </style:style>
    <style:style style:name="P189" style:parent-style-name="Standard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3909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9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104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104in" fo:padding-bottom="0in" fo:padding-right="0in"/>
    </style:style>
    <style:style style:name="P203" style:parent-style-name="Standard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104in solid #000000" style:vertical-align="middle" fo:padding-top="0in" fo:padding-left="0.0104in" fo:padding-bottom="0in" fo:padding-right="0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104in" fo:padding-bottom="0in" fo:padding-right="0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104in solid #000000" style:vertical-align="middle" fo:padding-top="0in" fo:padding-left="0.0104in" fo:padding-bottom="0in" fo:padding-right="0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104in" fo:padding-bottom="0in" fo:padding-right="0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="0.0104in solid #000000" style:vertical-align="middle" fo:padding-top="0in" fo:padding-left="0.0104in" fo:padding-bottom="0in" fo:padding-right="0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104in" fo:padding-bottom="0in" fo:padding-right="0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215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31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21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3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4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row-height="0.468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43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104in" fo:padding-bottom="0in" fo:padding-right="0in"/>
    </style:style>
    <style:style style:name="P246" style:parent-style-name="Standard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04in" fo:padding-bottom="0in" fo:padding-right="0in"/>
    </style:style>
    <style:style style:name="P251" style:parent-style-name="Standard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56" style:parent-style-name="Standard" style:family="paragraph">
      <style:paragraph-properties style:snap-to-layout-grid="false" style:line-height-at-leas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row-height="0.287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6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104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104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4687in" style:use-optimal-row-height="false"/>
    </style:style>
    <style:style style:name="TableCell279" style:family="table-cell">
      <style:table-cell-properties fo:border="0.0104in solid #000000" style:vertical-align="middle" fo:padding-top="0in" fo:padding-left="0.0104in" fo:padding-bottom="0in" fo:padding-right="0in"/>
    </style:style>
    <style:style style:name="P28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104in" fo:padding-bottom="0in" fo:padding-right="0in"/>
    </style:style>
    <style:style style:name="P28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row-height="0.8097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8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9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2.4416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93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9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52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04in" fo:padding-bottom="0in" fo:padding-right="0in"/>
    </style:style>
    <style:style style:name="P29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2" style:parent-style-name="Standard" style:family="paragraph">
      <style:paragraph-properties>
        <style:tab-stops>
          <style:tab-stop style:type="left" style:position="0in"/>
          <style:tab-stop style:type="right" style:position="6.2986in"/>
        </style:tab-stops>
      </style:paragraph-properties>
    </style:style>
  </office:automatic-styles>
  <office:body>
    <office:text text:use-soft-page-breaks="true">
      <text:p text:style-name="P1"><text:span text:style-name="T2">國立恆春高級工商</text:span><text:span text:style-name="T3">職業學校甄</text:span><text:span text:style-name="T4">選工友簡章</text:span></text:p>
      <text:list text:style-name="WWNum10">
        <text:list-item text:start-value="1">
          <text:p text:style-name="P5"><text:span text:style-name="T6">名額：工友</text:span><text:span text:style-name="T7">1</text:span><text:span text:style-name="T8">名，性別不拘。</text:span></text:p>
        </text:list-item>
      </text:list>
      <text:p text:style-name="P9"><text:span text:style-name="T10">二、工作地點：國立恆春高級工商</text:span><text:span text:style-name="T11">職業學校</text:span><text:span text:style-name="T12">(</text:span><text:span text:style-name="T13">屏東縣恆春鎮恆南路</text:span><text:span text:style-name="T14">38</text:span><text:span text:style-name="T15">號）</text:span></text:p>
      <text:p text:style-name="P16"><text:span text:style-name="T17">三、工作項目：</text:span><text:span text:style-name="T18">本校</text:span><text:span text:style-name="T19">公文送發、</text:span><text:span text:style-name="T20">校內</text:span><text:span text:style-name="T21">環境美化清潔、印刷室印刷工作及其他交辦事項。</text:span></text:p>
      <text:p text:style-name="P22"><text:span text:style-name="T23">四、</text:span><text:span text:style-name="T24">資格條件：</text:span></text:p>
      <text:list text:style-name="WWNum8">
        <text:list-item text:start-value="1">
          <text:p text:style-name="P25"><text:span text:style-name="T26">須為中央各公立機關、學校現職工友、技工或駕駛。</text:span></text:p>
        </text:list-item>
        <text:list-item>
          <text:p text:style-name="P27"><text:span text:style-name="T28">高級中等學校</text:span><text:span text:style-name="T29">以上畢業或同等學力，身體健康，品行端正，無不良嗜好及紀錄。</text:span></text:p>
        </text:list-item>
      </text:list>
      <text:p text:style-name="P30"><text:span text:style-name="T31">五、</text:span><text:span text:style-name="T32">薪資：依各機關工友工餉表及個人服務年資等相關規定核定辦理。</text:span></text:p>
      <text:p text:style-name="P33"><text:span text:style-name="T34">六、</text:span><text:span text:style-name="T35">報名日期：請於</text:span><text:span text:style-name="T36">111</text:span><text:span text:style-name="T37">年</text:span><text:span text:style-name="T38">9</text:span><text:span text:style-name="T39">月</text:span><text:span text:style-name="T40">30</text:span><text:span text:style-name="T41">日前掛號郵寄至「</text:span><text:span text:style-name="T42">946</text:span><text:span text:style-name="T43">屏東縣恆春鎮恒南</text:span><text:span text:style-name="T44"><text:s text:c="2"/></text:span></text:p>
      <text:p text:style-name="P45"><text:span text:style-name="T46"><text:s text:c="4"/></text:span><text:span text:style-name="T47">路</text:span><text:span text:style-name="T48">38</text:span><text:span text:style-name="T49">號國立恆春高級工商</text:span><text:span text:style-name="T50">職業學校庶</text:span><text:span text:style-name="T51">務組」收，信封上請註明</text:span></text:p>
      <text:p text:style-name="P52"><text:span text:style-name="T53"><text:s text:c="3"/></text:span><text:span text:style-name="T54">『應徵</text:span><text:span text:style-name="T55">工</text:span><text:span text:style-name="T56">友』字樣（請以</text:span><text:span text:style-name="T57">A4</text:span><text:span text:style-name="T58">紙格式依序裝訂）。</text:span></text:p>
      <text:p text:style-name="P59"><text:span text:style-name="T60"><text:s text:c="3"/></text:span><text:span text:style-name="T61">（一律通信報名，並以掛號郵戳為憑，逾期不予受理）。</text:span></text:p>
      <text:p text:style-name="P62"><text:span text:style-name="T63">七、</text:span><text:span text:style-name="T64">報名手續及檢附證件：</text:span></text:p>
      <text:list text:style-name="WWNum11">
        <text:list-item text:start-value="1">
          <text:p text:style-name="P65"><text:span text:style-name="T66">填寫報名表，並貼妥最近</text:span><text:span text:style-name="T67">1</text:span><text:span text:style-name="T68">年內</text:span><text:span text:style-name="T69">2</text:span><text:span text:style-name="T70">吋照片（如附件）。</text:span></text:p>
        </text:list-item>
        <text:list-item>
          <text:p text:style-name="P71"><text:span text:style-name="T72">最高學歷畢業證書影本、國民身分證正反面影本、最近</text:span><text:span text:style-name="T73">3</text:span><text:span text:style-name="T74">年考績（成）通知書影本。</text:span></text:p>
        </text:list-item>
        <text:list-item>
          <text:p text:style-name="P75"><text:span text:style-name="T76">最近</text:span><text:span text:style-name="T77">6</text:span><text:span text:style-name="T78">個月內公立醫院體格檢查證明正本</text:span><text:span text:style-name="T79">1</text:span><text:span text:style-name="T80">份。</text:span></text:p>
        </text:list-item>
        <text:list-item>
          <text:p text:style-name="P81"><text:span text:style-name="T82">如具備身心障礙身分者，請檢附相關證明文件</text:span></text:p>
        </text:list-item>
        <text:list-item>
          <text:p text:style-name="P83"><text:span text:style-name="T84">其他有助甄選之證照或證明文件。</text:span></text:p>
        </text:list-item>
      </text:list>
      <text:p text:style-name="P85"><text:span text:style-name="T86">八、</text:span><text:span text:style-name="T87">資格條件經審查合格者，擇優通知面談甄選，經甄選錄取人員</text:span><text:span text:style-name="T88">(</text:span><text:span text:style-name="T89">正取</text:span><text:span text:style-name="T90"><text:s/></text:span></text:p>
      <text:p text:style-name="P91"><text:s text:c="5"/>一名,備取一名)，由雙方機關依程序辦理移撥手續，錄取人員依本</text:p>
      <text:p text:style-name="P92"><text:span text:style-name="T93"><text:s text:c="4"/></text:span><text:span text:style-name="T94">校通知到職任用，資格不符或未獲遴用者，恕不另行通知及退件。</text:span></text:p>
      <text:p text:style-name="P95"><text:span text:style-name="T96">九、</text:span><text:span text:style-name="T97">有意願者請逕至本校網站</text:span><text:span text:style-name="T98">(</text:span><text:a xlink:href="https://www.hcvs.ptc.edu.tw/)「" office:target-frame-name="_top" xlink:show="replace"><text:span text:style-name="T99">https://www.hcvs.ptc.edu.tw/)</text:span><text:span text:style-name="T100">「</text:span></text:a><text:span text:style-name="T101">最新消息</text:span><text:span text:style-name="T102">」</text:span><text:span text:style-name="T103">或行政院人事行政總處事求人網站下載簡章、報名表。</text:span></text:p>
      <text:p text:style-name="P104"><text:span text:style-name="T105">十、</text:span><text:span text:style-name="T106">承辦人地址及聯絡電話：洪組長（屏東縣恆春鎮恆南路</text:span><text:span text:style-name="T107">38</text:span><text:span text:style-name="T108">號，電話：</text:span><text:span text:style-name="T109">08-8892010</text:span><text:span text:style-name="T110">轉</text:span><text:span text:style-name="T111">242</text:span><text:span text:style-name="T112">）</text:span></text:p>
      <text:soft-page-break/>
      <text:p text:style-name="P113"><text:span text:style-name="T114">國立恆春高級工商</text:span><text:span text:style-name="T115">職業學校甄</text:span><text:span text:style-name="T116">選工友報名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姓</text:span><text:span text:style-name="T129"><text:s text:c="3"/></text:span><text:span text:style-name="T130">名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性別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rows-spanned="4">
            <text:p text:style-name="P139"><text:span text:style-name="T140">黏貼最近</text:span><text:span text:style-name="T141">1</text:span><text:span text:style-name="T142">年內</text:span></text:p>
            <text:p text:style-name="P143"><text:span text:style-name="T144">正面半身照片</text:span></text:p>
          </table:table-cell>
        </table:table-row>
        <table:table-row table:style-name="TableRow145">
          <table:table-cell table:style-name="TableCell146">
            <text:p text:style-name="P147"><text:span text:style-name="T148">生</text:span><text:span text:style-name="T149"><text:s text:c="3"/></text:span><text:span text:style-name="T150">日</text:span></text:p>
          </table:table-cell>
          <table:table-cell table:style-name="TableCell151" table:number-columns-spanned="2">
            <text:p text:style-name="P152"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/text:p>
          </table:table-cell>
          <table:covered-table-cell/>
          <table:table-cell table:style-name="TableCell158">
            <text:p text:style-name="P159"><text:span text:style-name="T160">婚姻</text:span></text:p>
          </table:table-cell>
          <table:table-cell table:style-name="TableCell161" table:number-columns-spanned="2">
            <text:p text:style-name="P162"><text:span text:style-name="T163">□</text:span><text:span text:style-name="T164">已婚</text:span><text:span text:style-name="T165"><text:s/>□</text:span><text:span text:style-name="T166">未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7">
          <table:table-cell table:style-name="TableCell168">
            <text:p text:style-name="P169"><text:span text:style-name="T170">現職服務單</text:span><text:span text:style-name="T171"><text:s text:c="4"/></text:span><text:span text:style-name="T172">位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2">
            <text:p text:style-name="P179"><text:span text:style-name="T180">□</text:span><text:span text:style-name="T181">工友</text:span><text:span text:style-name="T182"><text:s/>□</text:span><text:span text:style-name="T183">技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<text:span text:style-name="T187">最高學歷</text:span></text:p>
          </table:table-cell>
          <table:table-cell table:style-name="TableCell188" table:number-columns-spanned="5">
            <text:p text:style-name="P189"><text:span text:style-name="T190">學校</text:span><text:span text:style-name="T191">/</text:span><text:span text:style-name="T192">科系：</text:span></text:p>
            <text:p text:style-name="P193"><text:span text:style-name="T194">畢業證書字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rows-spanned="4">
            <text:p text:style-name="P197"><text:span text:style-name="T198">經歷</text:span></text:p>
          </table:table-cell>
          <table:table-cell table:style-name="TableCell199" table:number-columns-spanned="3">
            <text:p text:style-name="P200"><text:span text:style-name="T201">機關名稱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職稱</text:span></text:p>
          </table:table-cell>
          <table:covered-table-cell/>
          <table:table-cell table:style-name="TableCell205">
            <text:p text:style-name="P206"><text:span text:style-name="T207">起迄年月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戶籍地址</text:span>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通訊地址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聯絡電話</text:span></text:p>
          </table:table-cell>
          <table:table-cell table:style-name="TableCell245">
            <text:p text:style-name="P246"><text:span text:style-name="T247">(</text:span><text:span text:style-name="T248">宅</text:span><text:span text:style-name="T249">)</text:span></text:p>
          </table:table-cell>
          <table:table-cell table:style-name="TableCell250" table:number-columns-spanned="3">
            <text:p text:style-name="P251"><text:span text:style-name="T252">(</text:span><text:span text:style-name="T253">公</text:span><text:span text:style-name="T254">)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(</text:span><text:span text:style-name="T258">手機</text:span><text:span text:style-name="T259">)</text:span></text:p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最近三年</text:span></text:p>
            <text:p text:style-name="P264"><text:span text:style-name="T265">考績等第</text:span></text:p>
          </table:table-cell>
          <table:table-cell table:style-name="TableCell266">
            <text:p text:style-name="P267"><text:span text:style-name="T268">108</text:span><text:span text:style-name="T269">年</text:span></text:p>
          </table:table-cell>
          <table:table-cell table:style-name="TableCell270" table:number-columns-spanned="3">
            <text:p text:style-name="P271"><text:span text:style-name="T272">109</text:span><text:span text:style-name="T273">年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110</text:span><text:span text:style-name="T277">年</text:span>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持有證照名稱</text:span>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簡要自傳</text:span>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具結所填內容屬實及所附證件影本與正本相同。</text:p>
            <text:p text:style-name="P300"/>
            <text:p text:style-name="P301">報名人簽名: <text:s text:c="28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(" style:num-suffix=")" style:num-format="一, 二, 三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徵選工友簡章</dc:title>
    <meta:initial-creator>yhchen</meta:initial-creator>
    <dc:creator>USER</dc:creator>
    <meta:creation-date>2022-09-20T07:30:00Z</meta:creation-date>
    <dc:date>2022-09-20T07:30:00Z</dc:date>
    <meta:print-date>2020-03-04T02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5" meta:row-count="7" meta:non-whitespace-character-count="900"/>
  </office:meta>
</office:document-meta>
</file>