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506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Standard" style:family="paragraph">
      <style:text-properties style:font-name-asian="新細明體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1.776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437in" style:use-optimal-column-width="false"/>
    </style:style>
    <style:style style:name="Table90" style:family="table">
      <style:table-properties style:width="10.9062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大數據開啟性別分析新視野（遠距）</text:p>
          </table:table-cell>
          <table:table-cell table:style-name="TableCell59">
            <text:p text:style-name="Textbody"><text:span text:style-name="T60">行政院與所屬中央及地方機關承辦相關業務之人員。</text:span>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1/11/01 ~111/11/02</text:p>
          </table:table-cell>
          <table:table-cell table:style-name="TableCell65">
            <text:p text:style-name="P66">111/09/07</text:p>
          </table:table-cell>
          <table:table-cell table:style-name="TableCell67">
            <text:p text:style-name="P68">111/09/30</text:p>
          </table:table-cell>
          <table:table-cell table:style-name="TableCell69">
            <text:p text:style-name="P70"><text:span text:style-name="T71">蔡佳勳</text:span></text:p>
            <text:p text:style-name="Standard"><text:span text:style-name="T72">電子信箱：</text:span><text:span text:style-name="T73">kathy@hrd.gov.tw</text:span></text:p>
            <text:p text:style-name="Standard"><text:span text:style-name="T74">電話：</text:span><text:span text:style-name="T75">02-83691399</text:span><text:span text:style-name="T76">轉</text:span><text:span text:style-name="T77">8308</text:span></text:p>
          </table:table-cell>
          <table:table-cell table:style-name="TableCell78">
            <text:p text:style-name="P79">非混成</text:p>
          </table:table-cell>
          <table:table-cell table:style-name="TableCell80">
            <text:p text:style-name="P81">1.限額200人，額滿為止。</text:p>
            <text:p text:style-name="P82">2.報名未滿20人，不開班。</text:p>
            <text:p text:style-name="P83">3.本遠距課程需配合研習通知下載軟體，請自備筆電或桌上型電腦，研習期間如無前開裝置請勿報名。</text:p>
            <text:p text:style-name="P84"><text:span text:style-name="T85">4.</text:span><text:span text:style-name="T86">建議公假</text:span><text:span text:style-name="T87">2</text:span><text:span text:style-name="T88">天，有未到訓或請假情形，將通知各主管機關。</text:span></text:p>
          </table:table-cell>
        </table:table-row>
      </table:table>
      <text:p text:style-name="P89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9">
              <text:p text:style-name="P102"><text:span text:style-name="T103">行政院人事行政總處公務人力發展學院</text:span><text:span text:style-name="T104">(</text:span><text:span text:style-name="T105">南投院區</text:span><text:span text:style-name="T106">)</text:span><text:span text:style-name="T107">自由報名班別一覽表</text:span><text:span text:style-name="T108">(11</text:span><text:span text:style-name="T109">月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資訊安全起手式－實用小技巧技術研習班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1/11/08 ~111/11/08</text:p>
          </table:table-cell>
          <table:table-cell table:style-name="TableCell142">
            <text:p text:style-name="P143">111/09/07</text:p>
          </table:table-cell>
          <table:table-cell table:style-name="TableCell144">
            <text:p text:style-name="P145">111/09/30</text:p>
          </table:table-cell>
          <table:table-cell table:style-name="TableCell146">
            <text:p text:style-name="P147">楊啄靂</text:p>
            <text:p text:style-name="P148">電子信箱：</text:p>
            <text:p text:style-name="P149">yancho@hrd.gov.tw</text:p>
            <text:p text:style-name="P150">電話：</text:p>
            <text:p text:style-name="Standard"><text:span text:style-name="T151">049-2332131</text:span><text:span text:style-name="T152">轉</text:span><text:span text:style-name="T153">7425</text:span></text:p>
          </table:table-cell>
          <table:table-cell table:style-name="TableCell154">
            <text:p text:style-name="P155"><text:span text:style-name="T156">非混成</text:span></text:p>
          </table:table-cell>
          <table:table-cell table:style-name="TableCell157">
            <text:p text:style-name="P158">1.限額35人，額滿為止。</text:p>
            <text:p text:style-name="P159">2.報名未滿20人，不開班。</text:p>
            <text:p text:style-name="P160">3.建議公假1天，有未到訓或請假情形，將通知各主管機關。</text:p>
          </table:table-cell>
        </table:table-row>
      </table:table>
      <text:p text:style-name="Standard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USER</dc:creator>
    <meta:creation-date>2022-09-23T01:28:00Z</meta:creation-date>
    <dc:date>2022-09-23T01:28:00Z</dc:date>
    <meta:print-date>2022-08-29T14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