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top="0.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552in"/>
    </style:style>
    <style:style style:name="TableColumn14" style:family="table-column">
      <style:table-column-properties style:column-width="1.6881in"/>
    </style:style>
    <style:style style:name="Table5" style:family="table">
      <style:table-properties style:width="6.7687in" fo:margin-left="0.075in" table:align="left"/>
    </style:style>
    <style:style style:name="TableRow15" style:family="table-row">
      <style:table-row-properties style:min-row-height="0.6034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833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25in" style:line-height-at-least="0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25in" style:line-height-at-least="0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25in" style:line-height-at-least="0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25in" fo:margin-bottom="0.25in" style:line-height-at-least="0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25in" fo:margin-bottom="0.25in" style:line-height-at-least="0in" fo:margin-left="0.121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486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812in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1916in"/>
    </style:style>
    <style:style style:name="TableCell6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25in" fo:margin-bottom="0.0625in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1.0708in"/>
    </style:style>
    <style:style style:name="TableCell6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註釋標題" style:family="paragraph">
      <style:paragraph-properties fo:text-align="start" style:line-height-at-least="0in" fo:margin-left="0.7854in" fo:text-indent="-0.7854in">
        <style:tab-stops/>
      </style:paragraph-properties>
    </style:style>
  </office:automatic-styles>
  <office:body>
    <office:text text:use-soft-page-breaks="true">
      <text:p text:style-name="P1"><text:span text:style-name="T2">國立潮州高級中學</text:span></text:p>
      <text:p text:style-name="P3">國民旅遊卡強制休假補助費全額自行運用申請表</text:p>
      <text:p text:style-name="P4">申請日期：<text:s/>年<text:s text:c="2"/>月<text:s/>日<text:tab/><text:tab/><text:tab/><text:tab/><text:tab/><text:tab/>補助年度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服務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全年補助金額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9">
            <text:p text:style-name="P35">全額自行運用原因：</text:p>
            <text:p text:style-name="P36">□身心障礙(請檢附身心障礙手冊影本)</text:p>
            <text:p text:style-name="P37">□因懷孕(請檢附媽媽手冊影本或醫院診斷証明)</text:p>
            <text:p text:style-name="P38">□重大傷病(請檢附重大傷病審核通知書)</text:p>
            <text:p text:style-name="P39"><text:span text:style-name="T40">□</text:span><text:span text:style-name="T41">其他</text:span><text:span text:style-name="T42">(如直系血親有身心障礙手冊</text:span><text:span text:style-name="T43">、相關佐證資料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申請人</text:p>
          </table:table-cell>
          <table:covered-table-cell/>
          <table:covered-table-cell/>
          <table:table-cell table:style-name="TableCell48" table:number-columns-spanned="3">
            <text:p text:style-name="P49">人事室</text:p>
          </table:table-cell>
          <table:covered-table-cell/>
          <table:covered-table-cell/>
          <table:table-cell table:style-name="TableCell50" table:number-columns-spanned="3">
            <text:p text:style-name="P51">校長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 table:number-row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單位主管</text:span></text:p>
          </table:table-cell>
          <table:covered-table-cell/>
          <table:covered-table-cell/>
          <table:table-cell table:style-name="TableCell64" table:number-columns-spanned="3">
            <text:p text:style-name="P65">主計室</text:p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</table:table>
      <text:p text:style-name="P73">【備註】依據「行政院與所屬中央及地方各機關公務人員休假改進措施」第五點規定「公務人員本人、配偶或直系血親因身心障礙、懷孕或重大傷病，於當年確實無法參加觀光旅遊，經服務機關認定者，當年補助總額均屬自行運用額度。」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986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萱庭</meta:initial-creator>
    <dc:creator>user</dc:creator>
    <meta:creation-date>2023-07-12T02:26:00Z</meta:creation-date>
    <dc:date>2023-07-12T02:26:00Z</dc:date>
    <meta:print-date>2023-07-12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