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margin-top="0.127in" fo:line-height="0.2777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1666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olumn19" style:family="table-column">
      <style:table-column-properties style:column-width="0.7215in" style:use-optimal-column-width="false"/>
    </style:style>
    <style:style style:name="TableColumn20" style:family="table-column">
      <style:table-column-properties style:column-width="0.8305in" style:use-optimal-column-width="false"/>
    </style:style>
    <style:style style:name="TableColumn21" style:family="table-column">
      <style:table-column-properties style:column-width="3.059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1.752in" style:use-optimal-column-width="false"/>
    </style:style>
    <style:style style:name="Table18" style:family="table">
      <style:table-properties style:width="6.9534in" fo:margin-left="0in" table:align="center"/>
    </style:style>
    <style:style style:name="TableRow24" style:family="table-row">
      <style:table-row-properties style:min-row-height="0.4604in" style:use-optimal-row-height="false"/>
    </style:style>
    <style:style style:name="TableCell25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7569in"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0.2083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 fo:text-indent="0.7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326in" style:use-optimal-row-height="false" fo:keep-together="always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0131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34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min-row-height="0.9687in" style:use-optimal-row-height="false" fo:keep-together="always"/>
    </style:style>
    <style:style style:name="P6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0.8333in" style:use-optimal-row-height="false" fo:keep-together="always"/>
    </style:style>
    <style:style style:name="TableCell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3.2861in" style:use-optimal-row-height="false"/>
    </style:style>
    <style:style style:name="TableCell84" style:family="table-cell">
      <style:table-cell-properties fo:border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388in" fo:margin-left="1.1569in" fo:margin-right="0.0395in" fo:text-indent="-1.1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25%" fo:margin-left="0.9916in" fo:margin-right="0.0395in" fo:text-indent="-0.9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潮州高級中學</text:span><text:span text:style-name="T3">112</text:span><text:span text:style-name="T4">學年度第</text:span><text:span text:style-name="T5">2</text:span><text:span text:style-name="T6">次代理教師甄選</text:span></text:p>
      <text:p text:style-name="P7">錄取教師報到單</text:p>
      <text:p text:style-name="P8"/>
      <text:p text:style-name="P9"><text:span text:style-name="T10"><text:s text:c="47"/></text:span><text:span text:style-name="T11">112</text:span><text:span text:style-name="T12">年</text:span><text:span text:style-name="T13">7</text:span><text:span text:style-name="T14">月</text:span><text:span text:style-name="T15">31</text:span><text:span text:style-name="T16">日</text:span></text:p>
      <text:p text:style-name="P17"><text:s text:c="3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<text:span text:style-name="T27">自</text:span><text:span text:style-name="T28"><text:s text:c="14"/></text:span><text:span text:style-name="T29">填</text:span><text:span text:style-name="T30"><text:s text:c="13"/></text:span><text:span text:style-name="T31">項</text:span><text:span text:style-name="T32"><text:s text:c="13"/></text:span><text:span text:style-name="T33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錄取</text:span></text:p>
            <text:p text:style-name="P38"><text:span text:style-name="T39">科別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姓名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地址</text:span></text:p>
          </table:table-cell>
          <table:table-cell table:style-name="TableCell52">
            <text:p text:style-name="P53"><text:span text:style-name="T54">現住址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電話(住)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戶籍</text:span></text:p>
            <text:p text:style-name="P66"><text:span text:style-name="T67">地址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手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報到日</text:span></text:p>
          </table:table-cell>
          <table:table-cell table:style-name="TableCell78" table:number-columns-spanned="4">
            <text:p text:style-name="P79"><text:span text:style-name="T80">　　　　年　　　月　　　日</text:span><text:span text:style-name="T81"><text:s text:c="6"/></text:span><text:span text:style-name="T82">時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><text:span text:style-name="T87">說明事項</text:span><text:span text:style-name="T88">：正取人員請填寫錄取報到單並親筆簽名後，於</text:span><text:span text:style-name="T89">112</text:span><text:span text:style-name="T90">年</text:span><text:span text:style-name="T91">7</text:span><text:span text:style-name="T92">月</text:span><text:span text:style-name="T93">31</text:span><text:span text:style-name="T94">日</text:span><text:span text:style-name="T95">(</text:span><text:span text:style-name="T96">星期一</text:span><text:span text:style-name="T97">)</text:span><text:span text:style-name="T98">下午</text:span><text:span text:style-name="T99">4</text:span><text:span text:style-name="T100">時前以電子郵件寄送</text:span><text:span text:style-name="T101">(ccsh702@apps.ccsh.ptc.edu.tw)</text:span><text:span text:style-name="T102">或傳真方式</text:span><text:span text:style-name="T103">(08-7891114</text:span><text:span text:style-name="T104">）辦理報到，並來電告知</text:span><text:span text:style-name="T105">(08-7882017</text:span><text:span text:style-name="T106">轉</text:span><text:span text:style-name="T107">702)</text:span><text:span text:style-name="T108">逾時視同放棄正取資格。</text:span><text:s/></text:p>
            <text:p text:style-name="P109"/>
            <text:p text:style-name="P110"/>
            <text:p text:style-name="P111"/>
            <text:p text:style-name="P112"><text:s text:c="17"/>報到人：<text:s text:c="24"/>簽名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○○○○學校介聘教師報到單</dc:title>
    <meta:initial-creator>Your User Name</meta:initial-creator>
    <dc:creator>user</dc:creator>
    <meta:creation-date>2023-07-31T02:24:00Z</meta:creation-date>
    <dc:date>2023-07-31T05:53:00Z</dc:date>
    <meta:print-date>2021-07-07T06:5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