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end" fo:text-indent="-0.1972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（</text:span><text:span text:style-name="T73">(<text:s/></text:span><text:span text:style-name="T74">彰化師大</text:span><text:span text:style-name="T75">2023</text:span><text:span text:style-name="T76">科學開</text:span><text:span text:style-name="T77">Fun</text:span><text:span text:style-name="T78">日</text:span><text:span text:style-name="T79"><text:s/>)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49屆國立暨縣（市）公私立高級中等學校第4區</dc:title>
    <meta:initial-creator>User</meta:initial-creator>
    <dc:creator>USER</dc:creator>
    <meta:creation-date>2023-10-18T00:24:00Z</meta:creation-date>
    <dc:date>2023-10-18T00:24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