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Ú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end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3472in" style:use-optimal-column-width="false"/>
    </style:style>
    <style:style style:name="TableColumn13" style:family="table-column">
      <style:table-column-properties style:column-width="0.3479in" style:use-optimal-column-width="false"/>
    </style:style>
    <style:style style:name="TableColumn14" style:family="table-column">
      <style:table-column-properties style:column-width="0.0923in" style:use-optimal-column-width="false"/>
    </style:style>
    <style:style style:name="TableColumn15" style:family="table-column">
      <style:table-column-properties style:column-width="0.2555in" style:use-optimal-column-width="false"/>
    </style:style>
    <style:style style:name="TableColumn16" style:family="table-column">
      <style:table-column-properties style:column-width="0.3479in" style:use-optimal-column-width="false"/>
    </style:style>
    <style:style style:name="TableColumn17" style:family="table-column">
      <style:table-column-properties style:column-width="0.3479in" style:use-optimal-column-width="false"/>
    </style:style>
    <style:style style:name="TableColumn18" style:family="table-column">
      <style:table-column-properties style:column-width="0.3479in" style:use-optimal-column-width="false"/>
    </style:style>
    <style:style style:name="TableColumn19" style:family="table-column">
      <style:table-column-properties style:column-width="0.609in" style:use-optimal-column-width="false"/>
    </style:style>
    <style:style style:name="TableColumn20" style:family="table-column">
      <style:table-column-properties style:column-width="1.8701in" style:use-optimal-column-width="false"/>
    </style:style>
    <style:style style:name="Table7" style:family="table">
      <style:table-properties style:width="7.7152in" fo:margin-left="0in" table:align="center"/>
    </style:style>
    <style:style style:name="TableRow21" style:family="table-row">
      <style:table-row-properties style:row-height="0.9847in" style:use-optimal-row-height="false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2916in"/>
      <style:text-properties style:font-name="標楷體" style:font-name-asian="標楷體" fo:font-size="11.5pt" style:font-size-asian="11.5pt" style:font-size-complex="11.5pt"/>
    </style:style>
    <style:style style:name="P33" style:parent-style-name="內文" style:family="paragraph">
      <style:paragraph-properties fo:text-align="center" fo:line-height="0.2916in"/>
    </style:style>
    <style:style style:name="T3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7" style:parent-style-name="內文" style:family="paragraph">
      <style:paragraph-properties fo:text-align="center" fo:line-height="0.2916in"/>
    </style:style>
    <style:style style:name="T3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5" style:family="table-row">
      <style:table-row-properties style:row-height="0.9847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end" fo:line-height="0.2916in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end" fo:line-height="0.2916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end" fo:line-height="0.2916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1" style:family="table-row">
      <style:table-row-properties style:row-height="0.3597in"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84" style:family="table-row">
      <style:table-row-properties style:row-height="0.5909in" style:use-optimal-row-height="false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justify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93" style:family="table-row">
      <style:table-row-properties style:row-height="0.2951in" style:use-optimal-row-height="false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16" style:family="table-row">
      <style:table-row-properties style:row-height="0.5902in" style:use-optimal-row-height="false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justify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25" style:family="table-row">
      <style:table-row-properties style:row-height="0.3583in" style:use-optimal-row-height="false"/>
    </style:style>
    <style:style style:name="TableCell12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48" style:family="table-row">
      <style:table-row-properties style:row-height="0.5909in" style:use-optimal-row-height="false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justify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57" style:parent-style-name="內文" style:family="paragraph">
      <style:text-properties fo:font-size="6.5pt" style:font-size-asian="6.5pt" style:font-size-complex="5.5pt"/>
    </style:style>
    <style:style style:name="TableColumn159" style:family="table-column">
      <style:table-column-properties style:column-width="0.5902in" style:use-optimal-column-width="false"/>
    </style:style>
    <style:style style:name="TableColumn160" style:family="table-column">
      <style:table-column-properties style:column-width="1.0826in" style:use-optimal-column-width="false"/>
    </style:style>
    <style:style style:name="TableColumn161" style:family="table-column">
      <style:table-column-properties style:column-width="0.5902in" style:use-optimal-column-width="false"/>
    </style:style>
    <style:style style:name="TableColumn162" style:family="table-column">
      <style:table-column-properties style:column-width="0.8562in" style:use-optimal-column-width="false"/>
    </style:style>
    <style:style style:name="TableColumn163" style:family="table-column">
      <style:table-column-properties style:column-width="0.4236in" style:use-optimal-column-width="false"/>
    </style:style>
    <style:style style:name="TableColumn164" style:family="table-column">
      <style:table-column-properties style:column-width="0.3937in" style:use-optimal-column-width="false"/>
    </style:style>
    <style:style style:name="TableColumn165" style:family="table-column">
      <style:table-column-properties style:column-width="0.5902in" style:use-optimal-column-width="false"/>
    </style:style>
    <style:style style:name="TableColumn166" style:family="table-column">
      <style:table-column-properties style:column-width="1.384in" style:use-optimal-column-width="false"/>
    </style:style>
    <style:style style:name="TableColumn167" style:family="table-column">
      <style:table-column-properties style:column-width="0.984in" style:use-optimal-column-width="false"/>
    </style:style>
    <style:style style:name="TableColumn168" style:family="table-column">
      <style:table-column-properties style:column-width="0.8312in" style:use-optimal-column-width="false"/>
    </style:style>
    <style:style style:name="Table158" style:family="table">
      <style:table-properties style:width="7.7263in" fo:margin-left="0in" table:align="center"/>
    </style:style>
    <style:style style:name="TableRow169" style:family="table-row">
      <style:table-row-properties style:row-height="0.4722in" style:use-optimal-row-height="false"/>
    </style:style>
    <style:style style:name="TableCell17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93" style:family="table-row">
      <style:table-row-properties style:row-height="0.4722in" style:use-optimal-row-height="false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text-align="end" fo:line-height="0.2083in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text-align="end" fo:line-height="0.2083in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7" style:family="table-row">
      <style:table-row-properties style:row-height="0.4722in" style:use-optimal-row-height="false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text-align="end" fo:line-height="0.2083in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fo:text-align="end" fo:line-height="0.2083in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1" style:family="table-row">
      <style:table-row-properties style:row-height="0.4722in" style:use-optimal-row-height="false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text-align="end" fo:line-height="0.2083in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text-align="end" fo:line-height="0.2083in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66" style:parent-style-name="內文" style:family="paragraph">
      <style:paragraph-properties fo:break-before="page" fo:text-align="center" fo:line-height="0.3333in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72" style:parent-style-name="內文" style:family="paragraph">
      <style:paragraph-properties fo:text-align="center" fo:line-height="0.3333in"/>
    </style:style>
    <style:style style:name="T273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text-align="end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olumn276" style:family="table-column">
      <style:table-column-properties style:column-width="7.318in" style:use-optimal-column-width="false"/>
    </style:style>
    <style:style style:name="Table275" style:family="table">
      <style:table-properties style:width="7.318in" fo:margin-left="0in" table:align="center"/>
    </style:style>
    <style:style style:name="TableRow277" style:family="table-row">
      <style:table-row-properties style:row-height="0.4333in" style:use-optimal-row-height="false"/>
    </style:style>
    <style:style style:name="TableCell27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80" style:family="table-row">
      <style:table-row-properties style:row-height="4.2458in" style:use-optimal-row-height="false"/>
    </style:style>
    <style:style style:name="TableCell28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82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3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4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5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6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7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8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9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0" style:parent-style-name="清單段落" style:list-style-name="LFO2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1" style:parent-style-name="清單段落" style:list-style-name="LFO3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TableRow292" style:family="table-row">
      <style:table-row-properties style:row-height="0.4333in" style:use-optimal-row-height="false"/>
    </style:style>
    <style:style style:name="TableCell29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95" style:family="table-row">
      <style:table-row-properties style:row-height="4.4013in" style:use-optimal-row-height="false"/>
    </style:style>
    <style:style style:name="TableCell29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 fo:text-align="justify" fo:line-height="0.2083in" fo:margin-left="0.2833in" fo:margin-right="0.2215in">
        <style:tab-stops/>
      </style:paragraph-properties>
      <style:text-properties style:font-name="標楷體" style:font-name-asian="標楷體" fo:color="#7B7B7B" style:font-size-complex="12pt"/>
    </style:style>
    <style:style style:name="P29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olumn317" style:family="table-column">
      <style:table-column-properties style:column-width="1.8291in" style:use-optimal-column-width="false"/>
    </style:style>
    <style:style style:name="TableColumn318" style:family="table-column">
      <style:table-column-properties style:column-width="1.8298in" style:use-optimal-column-width="false"/>
    </style:style>
    <style:style style:name="TableColumn319" style:family="table-column">
      <style:table-column-properties style:column-width="1.8291in" style:use-optimal-column-width="false"/>
    </style:style>
    <style:style style:name="TableColumn320" style:family="table-column">
      <style:table-column-properties style:column-width="1.8298in" style:use-optimal-column-width="false"/>
    </style:style>
    <style:style style:name="Table316" style:family="table">
      <style:table-properties style:width="7.318in" fo:margin-left="0in" table:align="center"/>
    </style:style>
    <style:style style:name="TableRow321" style:family="table-row">
      <style:table-row-properties style:row-height="0.4722in" style:use-optimal-row-height="false"/>
    </style:style>
    <style:style style:name="TableCell32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row-height="0.4722in" style:use-optimal-row-height="false" fo:keep-together="always"/>
    </style:style>
    <style:style style:name="TableCell3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29" style:family="table-row">
      <style:table-row-properties style:min-row-height="4.3451in" style:use-optimal-row-height="false" fo:keep-together="always"/>
    </style:style>
    <style:style style:name="TableCell33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fo:text-align="justify" fo:line-height="0.2083in" fo:margin-left="0.2833in">
        <style:tab-stops/>
      </style:paragraph-properties>
      <style:text-properties style:font-name="標楷體" style:font-name-asian="標楷體" fo:color="#A6A6A6" fo:font-size="11pt" style:font-size-asian="11pt"/>
    </style:style>
    <style:style style:name="TableCell332" style:family="table-cell">
      <style:table-cell-properties fo:border-top="0.0069in solid #000000" fo:border-left="0.0069in solid #000000" fo:border-bottom="0.0312in solid #000000" fo:border-right="0.0312in solid #000000" style:writing-mode="lr-tb" style:vertical-align="bottom" fo:padding-top="0in" fo:padding-left="0in" fo:padding-bottom="0in" fo:padding-right="0in"/>
    </style:style>
    <style:style style:name="P333" style:parent-style-name="內文" style:family="paragraph">
      <style:paragraph-properties fo:text-align="center" fo:line-height="0.2083in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P33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Row336" style:family="table-row">
      <style:table-row-properties style:row-height="0.4826in" style:use-optimal-row-height="false" fo:keep-together="always"/>
    </style:style>
    <style:style style:name="TableCell33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39" style:family="table-row">
      <style:table-row-properties style:min-row-height="0.3368in" style:use-optimal-row-height="false" fo:keep-together="always"/>
    </style:style>
    <style:style style:name="TableCell3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 fo:line-height="150%"/>
    </style:style>
    <style:style style:name="T344" style:parent-style-name="預設段落字型" style:family="text">
      <style:text-properties style:font-name="標楷體" style:font-name-asian="標楷體" fo:font-size="11pt" style:font-size-asian="11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 fo:line-height="150%"/>
    </style:style>
    <style:style style:name="T347" style:parent-style-name="預設段落字型" style:family="text">
      <style:text-properties style:font-name="標楷體" style:font-name-asian="標楷體" fo:font-size="11pt" style:font-size-asian="11pt"/>
    </style:style>
    <style:style style:name="TableCell3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 fo:line-height="150%"/>
    </style:style>
    <style:style style:name="T350" style:parent-style-name="預設段落字型" style:family="text">
      <style:text-properties style:font-name="標楷體" style:font-name-asian="標楷體" fo:font-size="11pt" style:font-size-asian="11pt"/>
    </style:style>
    <style:style style:name="TableRow351" style:family="table-row">
      <style:table-row-properties style:row-height="0.3361in" style:use-optimal-row-height="false" fo:keep-together="always"/>
    </style:style>
    <style:style style:name="TableCell3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5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5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60" style:family="table-row">
      <style:table-row-properties style:row-height="0.3361in" style:use-optimal-row-height="false" fo:keep-together="always"/>
    </style:style>
    <style:style style:name="TableCell3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6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6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69" style:family="table-row">
      <style:table-row-properties style:row-height="0.3361in" style:use-optimal-row-height="false" fo:keep-together="always"/>
    </style:style>
    <style:style style:name="TableCell3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7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7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78" style:family="table-row">
      <style:table-row-properties style:row-height="0.8791in" style:use-optimal-row-height="false" fo:keep-together="always"/>
    </style:style>
    <style:style style:name="TableCell37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justify" fo:line-height="0.2083in" fo:margin-left="0.475in" fo:text-indent="-0.2916in">
        <style:tab-stops/>
      </style:paragraph-properties>
      <style:text-properties style:font-name="標楷體" style:font-name-asian="標楷體" style:font-size-complex="12pt"/>
    </style:style>
    <style:style style:name="P381" style:parent-style-name="內文" style:family="paragraph">
      <style:paragraph-properties fo:text-align="justify" fo:line-height="0.2083in" fo:margin-left="0.375in" fo:margin-right="0.2201in" fo:text-indent="-0.1916in">
        <style:tab-stops/>
      </style:paragraph-properties>
      <style:text-properties style:font-name="標楷體" style:font-name-asian="標楷體" style:font-size-complex="12pt"/>
    </style:style>
    <style:style style:name="P38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8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84" style:parent-style-name="內文" style:family="paragraph">
      <style:paragraph-properties fo:break-before="page" fo:line-height="0.3333in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8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87" style:parent-style-name="內文" style:family="paragraph">
      <style:paragraph-properties fo:text-align="center" fo:margin-bottom="0.125in" fo:line-height="0.3333in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390" style:family="table-column">
      <style:table-column-properties style:column-width="7.318in" style:use-optimal-column-width="false"/>
    </style:style>
    <style:style style:name="Table389" style:family="table">
      <style:table-properties style:width="7.318in" fo:margin-left="0in" table:align="center"/>
    </style:style>
    <style:style style:name="TableRow391" style:family="table-row">
      <style:table-row-properties style:min-row-height="5.9055in" style:use-optimal-row-height="false"/>
    </style:style>
    <style:style style:name="TableCell392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150%" fo:margin-left="0.393in" fo:margin-right="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06" style:parent-style-name="內文" style:family="paragraph">
      <style:paragraph-properties fo:break-before="page" fo:line-height="0.3333in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0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09" style:parent-style-name="內文" style:family="paragraph">
      <style:paragraph-properties fo:text-align="center" fo:margin-bottom="0.125in" fo:line-height="0.3333in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412" style:family="table-column">
      <style:table-column-properties style:column-width="7.318in" style:use-optimal-column-width="false"/>
    </style:style>
    <style:style style:name="Table411" style:family="table">
      <style:table-properties style:width="7.318in" fo:margin-left="0in" table:align="center"/>
    </style:style>
    <style:style style:name="TableRow413" style:family="table-row">
      <style:table-row-properties style:min-row-height="8.3847in" style:use-optimal-row-height="false"/>
    </style:style>
    <style:style style:name="TableCell414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text-align="justify" fo:line-height="150%" fo:margin-right="0.3263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26" style:parent-style-name="內文" style:family="paragraph">
      <style:paragraph-properties fo:break-before="page" fo:line-height="0.3333in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2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29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31" style:family="table-column">
      <style:table-column-properties style:column-width="7.318in" style:use-optimal-column-width="false"/>
    </style:style>
    <style:style style:name="Table430" style:family="table">
      <style:table-properties style:width="7.318in" fo:margin-left="0in" table:align="center"/>
    </style:style>
    <style:style style:name="TableRow432" style:family="table-row">
      <style:table-row-properties style:min-row-height="3.2861in" style:use-optimal-row-height="false"/>
    </style:style>
    <style:style style:name="TableCell433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min-row-height="3.2861in" style:use-optimal-row-height="false"/>
    </style:style>
    <style:style style:name="TableCell437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41" style:parent-style-name="內文" style:family="paragraph">
      <style:paragraph-properties fo:break-before="page" fo:line-height="0.3333in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4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44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46" style:family="table-column">
      <style:table-column-properties style:column-width="7.318in" style:use-optimal-column-width="false"/>
    </style:style>
    <style:style style:name="Table445" style:family="table">
      <style:table-properties style:width="7.318in" fo:margin-left="0in" table:align="center"/>
    </style:style>
    <style:style style:name="TableRow447" style:family="table-row">
      <style:table-row-properties style:min-row-height="0.5118in" style:use-optimal-row-height="false"/>
    </style:style>
    <style:style style:name="TableCell448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 style:min-row-height="3.0381in" style:use-optimal-row-height="false"/>
    </style:style>
    <style:style style:name="TableCell451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452" style:parent-style-name="內文" style:family="paragraph">
      <style:paragraph-properties fo:text-align="justify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 style:min-row-height="0.5118in" style:use-optimal-row-height="false"/>
    </style:style>
    <style:style style:name="TableCell454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455" style:parent-style-name="內文" style:family="paragraph">
      <style:paragraph-properties fo:text-align="justify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3.0381in" style:use-optimal-row-height="false"/>
    </style:style>
    <style:style style:name="TableCell457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458" style:parent-style-name="內文" style:family="paragraph">
      <style:paragraph-properties fo:text-align="justify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60" style:parent-style-name="內文" style:list-style-name="LFO4" style:family="paragraph">
      <style:paragraph-properties fo:line-height="0.1944in"/>
      <style:text-properties style:font-name="標楷體" style:font-name-asian="標楷體" style:font-size-complex="12pt"/>
    </style:style>
    <style:style style:name="P461" style:parent-style-name="內文" style:list-style-name="LFO4" style:family="paragraph">
      <style:paragraph-properties fo:line-height="0.1944in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fo:font-size="11pt" style:font-size-asian="11pt"/>
    </style:style>
    <style:style style:name="T466" style:parent-style-name="預設段落字型" style:family="text">
      <style:text-properties style:font-name="標楷體" style:font-name-asian="標楷體" fo:font-size="11pt" style:font-size-asian="11pt"/>
    </style:style>
    <style:style style:name="T467" style:parent-style-name="預設段落字型" style:family="text">
      <style:text-properties style:font-name="標楷體" style:font-name-asian="標楷體" fo:font-size="11pt" style:font-size-asian="11pt"/>
    </style:style>
    <style:style style:name="T468" style:parent-style-name="預設段落字型" style:family="text">
      <style:text-properties style:font-name="標楷體" style:font-name-asian="標楷體" fo:font-size="11pt" style:font-size-asian="11pt"/>
    </style:style>
    <style:style style:name="T469" style:parent-style-name="預設段落字型" style:family="text">
      <style:text-properties style:font-name="標楷體" style:font-name-asian="標楷體" fo:font-size="11pt" style:font-size-asian="11pt"/>
    </style:style>
    <style:style style:name="T470" style:parent-style-name="預設段落字型" style:family="text">
      <style:text-properties style:font-name="標楷體" style:font-name-asian="標楷體" fo:font-size="11pt" style:font-size-asian="11pt"/>
    </style:style>
    <style:style style:name="T471" style:parent-style-name="預設段落字型" style:family="text">
      <style:text-properties style:font-name="標楷體" style:font-name-asian="標楷體" fo:font-size="11pt" style:font-size-asian="11pt"/>
    </style:style>
    <style:style style:name="T472" style:parent-style-name="預設段落字型" style:family="text">
      <style:text-properties style:font-name="標楷體" style:font-name-asian="標楷體" fo:font-size="11pt" style:font-size-asian="11pt"/>
    </style:style>
    <style:style style:name="T473" style:parent-style-name="預設段落字型" style:family="text">
      <style:text-properties style:font-name="標楷體" style:font-name-asian="標楷體" fo:font-size="11pt" style:font-size-asian="11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P477" style:parent-style-name="內文" style:family="paragraph">
      <style:paragraph-properties fo:break-before="page" fo:line-height="0.3333in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7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80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82" style:family="table-column">
      <style:table-column-properties style:column-width="7.318in" style:use-optimal-column-width="false"/>
    </style:style>
    <style:style style:name="Table481" style:family="table">
      <style:table-properties style:width="7.318in" fo:margin-left="0in" table:align="center"/>
    </style:style>
    <style:style style:name="TableRow483" style:family="table-row">
      <style:table-row-properties style:min-row-height="8.5916in" style:use-optimal-row-height="false"/>
    </style:style>
    <style:style style:name="TableCell484" style:family="table-cell">
      <style:table-cell-properties fo:border="0.0312in solid #000000" style:writing-mode="lr-tb" fo:padding-top="0in" fo:padding-left="0in" fo:padding-bottom="0in" fo:padding-right="0in"/>
    </style:style>
    <style:style style:name="P485" style:parent-style-name="內文" style:family="paragraph">
      <style:paragraph-properties fo:text-align="justify" fo:line-height="150%" fo:margin-left="0.393in" fo:margin-right="0.3263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color="#808080" style:font-size-complex="12pt"/>
    </style:style>
    <style:style style:name="T487" style:parent-style-name="預設段落字型" style:family="text">
      <style:text-properties style:font-name="標楷體" style:font-name-asian="標楷體" fo:color="#808080" style:font-size-complex="12pt"/>
    </style:style>
    <style:style style:name="T488" style:parent-style-name="預設段落字型" style:family="text">
      <style:text-properties style:font-name="標楷體" style:font-name-asian="標楷體" fo:color="#808080" style:font-size-complex="12pt"/>
    </style:style>
    <style:style style:name="T489" style:parent-style-name="預設段落字型" style:family="text">
      <style:text-properties style:font-name="標楷體" style:font-name-asian="標楷體" fo:color="#808080" style:font-size-complex="12pt"/>
    </style:style>
    <style:style style:name="T490" style:parent-style-name="預設段落字型" style:family="text">
      <style:text-properties style:font-name="標楷體" style:font-name-asian="標楷體" fo:color="#808080" style:font-size-complex="12pt"/>
    </style:style>
    <style:style style:name="T491" style:parent-style-name="預設段落字型" style:family="text">
      <style:text-properties style:font-name="標楷體" style:font-name-asian="標楷體" fo:color="#808080" style:font-size-complex="12pt"/>
    </style:style>
    <style:style style:name="T492" style:parent-style-name="預設段落字型" style:family="text">
      <style:text-properties style:font-name="標楷體" style:font-name-asian="標楷體" fo:color="#808080" style:font-size-complex="12pt"/>
    </style:style>
    <style:style style:name="P493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華民國第26屆十大傑出女青年候選人推薦表（1）</text:p>
      <text:p text:style-name="P4"><text:span text:style-name="T5">（甲式：單位推薦）</text:span></text:p>
      <text:p text:style-name="P6">中華民國<text:s text:c="5"/>年　　月　　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候選人</text:p>
            <text:p text:style-name="P24">姓　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女</text:p>
          </table:table-cell>
          <table:table-cell table:style-name="TableCell31" table:number-columns-spanned="3">
            <text:p text:style-name="P32">身分證</text:p>
            <text:p text:style-name="P33"><text:span text:style-name="T34">統</text:span><text:span text:style-name="T35">　</text:span><text:span text:style-name="T36">一</text:span></text:p>
            <text:p text:style-name="P37"><text:span text:style-name="T38">編　號</text:span></text:p>
          </table:table-cell>
          <table:covered-table-cell/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rows-spanned="2">
            <text:p text:style-name="P42">２吋正面</text:p>
            <text:p text:style-name="P43"/>
            <text:p text:style-name="P44">半身照片</text:p>
          </table:table-cell>
        </table:table-row>
        <table:table-row table:style-name="TableRow45">
          <table:table-cell table:style-name="TableCell46">
            <text:p text:style-name="P47">出生</text:p>
            <text:p text:style-name="P48">日期</text:p>
            <text:p text:style-name="P49">(民國)</text:p>
          </table:table-cell>
          <table:table-cell table:style-name="TableCell50">
            <text:p text:style-name="P51">年</text:p>
            <text:p text:style-name="P52">月</text:p>
            <text:p text:style-name="P53">日</text:p>
          </table:table-cell>
          <table:table-cell table:style-name="TableCell54">
            <text:p text:style-name="P55">服務</text:p>
            <text:p text:style-name="P56">單位</text:p>
            <text:p text:style-name="P57">及職稱</text:p>
          </table: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單<text:s text:c="2"/>位</text:p>
            <text:p text:style-name="P64">地　址</text:p>
          </table:table-cell>
          <table:table-cell table:style-name="TableCell65" table:number-columns-spanned="3">
            <text:p text:style-name="P66">郵遞區號</text:p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rows-spanned="2">
            <text:p text:style-name="P80">(公)</text:p>
            <text:p text:style-name="P81">電話</text:p>
          </table:table-cell>
          <table:table-cell table:style-name="TableCell82" table:number-rows-spanned="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<text:s text:c="6"/>縣<text:s text:c="6"/>鄉鎮<text:s text:c="6"/>村里<text:s text:c="6"/>路</text:p>
            <text:p text:style-name="P88"><text:s/><text:s text:c="5"/>市<text:s text:c="6"/>市區<text:s text:c="6"/>鄰<text:s text:c="8"/>街</text:p>
          </table:table-cell>
          <table:covered-table-cell/>
          <table:covered-table-cell/>
          <table:table-cell table:style-name="TableCell89" table:number-columns-spanned="7">
            <text:p text:style-name="P90">　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2">
            <text:p text:style-name="P95">本　人</text:p>
            <text:p text:style-name="P96">通訊處</text:p>
          </table:table-cell>
          <table:table-cell table:style-name="TableCell97" table:number-columns-spanned="3">
            <text:p text:style-name="P98">郵遞區號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rows-spanned="2">
            <text:p text:style-name="P112">住宅</text:p>
            <text:p text:style-name="P113">手機</text:p>
          </table:table-cell>
          <table:table-cell table:style-name="TableCell114" table:number-rows-spanned="2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><text:s text:c="6"/>縣<text:s text:c="6"/>鄉鎮<text:s text:c="6"/>村里<text:s text:c="6"/>路</text:p>
            <text:p text:style-name="P120"><text:s text:c="6"/>市<text:s text:c="6"/>市區<text:s text:c="6"/>鄰<text:s text:c="8"/>街</text:p>
          </table:table-cell>
          <table:covered-table-cell/>
          <table:covered-table-cell/>
          <table:table-cell table:style-name="TableCell121" table:number-columns-spanned="7">
            <text:p text:style-name="P122">　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2">
            <text:p text:style-name="P127">戶　籍</text:p>
            <text:p text:style-name="P128">地　址</text:p>
          </table:table-cell>
          <table:table-cell table:style-name="TableCell129" table:number-columns-spanned="3">
            <text:p text:style-name="P130">郵遞區號</text:p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rows-spanned="2">
            <text:p text:style-name="P144">電子</text:p>
            <text:p text:style-name="P145">信箱</text:p>
          </table:table-cell>
          <table:table-cell table:style-name="TableCell146" table:number-rows-spanned="2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><text:s text:c="6"/>縣<text:s text:c="6"/>鄉鎮<text:s text:c="6"/>村里<text:s text:c="6"/>路</text:p>
            <text:p text:style-name="P152"><text:s text:c="6"/>市<text:s text:c="6"/>市區<text:s text:c="6"/>鄰<text:s text:c="8"/>街</text:p>
          </table:table-cell>
          <table:covered-table-cell/>
          <table:covered-table-cell/>
          <table:table-cell table:style-name="TableCell153" table:number-columns-spanned="7">
            <text:p text:style-name="P154">　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4">
            <text:p text:style-name="P171">學歷</text:p>
          </table:table-cell>
          <table:table-cell table:style-name="TableCell172">
            <text:p text:style-name="P173">學校名稱</text:p>
          </table:table-cell>
          <table:table-cell table:style-name="TableCell174">
            <text:p text:style-name="P175">院系</text:p>
            <text:p text:style-name="P176">科別</text:p>
          </table:table-cell>
          <table:table-cell table:style-name="TableCell177">
            <text:p text:style-name="P178">修　　畢</text:p>
            <text:p text:style-name="P179">起迄年月</text:p>
          </table:table-cell>
          <table:table-cell table:style-name="TableCell180">
            <text:p text:style-name="P181">畢</text:p>
            <text:p text:style-name="P182">肄</text:p>
          </table:table-cell>
          <table:table-cell table:style-name="TableCell183">
            <text:p text:style-name="P184">業</text:p>
          </table:table-cell>
          <table:table-cell table:style-name="TableCell185" table:number-rows-spanned="4">
            <text:p text:style-name="P186">經歷</text:p>
          </table:table-cell>
          <table:table-cell table:style-name="TableCell187">
            <text:p text:style-name="P188">服務機關團體</text:p>
          </table:table-cell>
          <table:table-cell table:style-name="TableCell189">
            <text:p text:style-name="P190">職稱</text:p>
          </table:table-cell>
          <table:table-cell table:style-name="TableCell191">
            <text:p text:style-name="P192">起迄年月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年　月至</text:p>
            <text:p text:style-name="P201"><text:span text:style-name="T202">年　月止</text:span></text:p>
          </table:table-cell>
          <table:table-cell table:style-name="TableCell203">
            <text:p text:style-name="P204">畢</text:p>
            <text:p text:style-name="P205">肄</text:p>
          </table:table-cell>
          <table:table-cell table:style-name="TableCell206">
            <text:p text:style-name="P207">業</text:p>
          </table:table-cell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年　月至</text:p>
            <text:p text:style-name="P215"><text:span text:style-name="T216">年　月止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年　月至</text:p>
            <text:p text:style-name="P225"><text:span text:style-name="T226">年　月止</text:span></text:p>
          </table:table-cell>
          <table:table-cell table:style-name="TableCell227">
            <text:p text:style-name="P228">畢</text:p>
            <text:p text:style-name="P229">肄</text:p>
          </table:table-cell>
          <table:table-cell table:style-name="TableCell230">
            <text:p text:style-name="P231">業</text:p>
          </table:table-cell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年　月至</text:p>
            <text:p text:style-name="P239"><text:span text:style-name="T240">年　月止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年　月至</text:p>
            <text:p text:style-name="P249"><text:span text:style-name="T250">年　月止</text:span></text:p>
          </table:table-cell>
          <table:table-cell table:style-name="TableCell251">
            <text:p text:style-name="P252">畢</text:p>
            <text:p text:style-name="P253">肄</text:p>
          </table:table-cell>
          <table:table-cell table:style-name="TableCell254">
            <text:p text:style-name="P255">業</text:p>
          </table:table-cell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年　月至</text:p>
            <text:p text:style-name="P263"><text:span text:style-name="T264">年　月止</text:span></text:p>
          </table:table-cell>
        </table:table-row>
      </table:table>
      <text:p text:style-name="P265">（欄位如有不足，請自行添加）</text:p>
      <text:soft-page-break/>
      <text:p text:style-name="P266"><text:span text:style-name="T267">中華民國第</text:span><text:span text:style-name="T268">26</text:span><text:span text:style-name="T269">屆十大傑出女青年候選人推薦表（</text:span><text:span text:style-name="T270">2</text:span><text:span text:style-name="T271">）</text:span></text:p>
      <text:p text:style-name="P272"><text:span text:style-name="T273">（甲式：單位推薦）</text:span></text:p>
      <text:p text:style-name="P274">中華民國<text:s text:c="4"/>年　　月　　日</text:p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優　　良　　事　　蹟　　分　　類<text:s/>（可複選）</text:p>
          </table:table-cell>
        </table:table-row>
        <table:table-row table:style-name="TableRow280">
          <table:table-cell table:style-name="TableCell281">
            <text:list text:style-name="LFO1" text:continue-numbering="true">
              <text:list-item>
                <text:p text:style-name="P282">於文學、藝術、設計、音樂、戲劇、體育、宗教、推動文化等方面。</text:p>
              </text:list-item>
              <text:list-item>
                <text:p text:style-name="P283">於各類教育、技術培訓、品格促進與社會風氣等方面。</text:p>
              </text:list-item>
              <text:list-item>
                <text:p text:style-name="P284">於環境保護、生物多樣性、自然資源、能源、氣候變遷等方面。</text:p>
              </text:list-item>
              <text:list-item>
                <text:p text:style-name="P285">於性別、兒童、長者、原住民、新住民、勞工等社會議題實踐公平正義等方面。</text:p>
              </text:list-item>
              <text:list-item>
                <text:p text:style-name="P286">於科學、科技、工業、資訊等方面。</text:p>
              </text:list-item>
              <text:list-item>
                <text:p text:style-name="P287">於公共衛生、醫療發展、社會福祉等方面。</text:p>
              </text:list-item>
              <text:list-item>
                <text:p text:style-name="P288">於經濟發展、商業創新、經營管理、投資金融等方面。</text:p>
              </text:list-item>
              <text:list-item>
                <text:p text:style-name="P289">於國家安全、社會治安、司法等方面。</text:p>
              </text:list-item>
            </text:list>
            <text:list text:style-name="LFO2" text:continue-numbering="true">
              <text:list-item>
                <text:p text:style-name="P290">於城鄉發展、社區創生、農林漁牧等方面。</text:p>
              </text:list-item>
            </text:list>
            <text:list text:style-name="LFO3" text:continue-numbering="true">
              <text:list-item>
                <text:p text:style-name="P291">於社會公益、志工服務等方面及其他領域。</text:p>
              </text:list-item>
            </text:list>
          </table:table-cell>
        </table:table-row>
        <table:table-row table:style-name="TableRow292">
          <table:table-cell table:style-name="TableCell293">
            <text:p text:style-name="P294">優　　良　　事　　蹟　　及　　特　　殊　　貢　　獻</text:p>
          </table:table-cell>
        </table:table-row>
        <table:table-row table:style-name="TableRow295">
          <table:table-cell table:style-name="TableCell296">
            <text:p text:style-name="P297">(請列舉優良事蹟或貢獻，並指出其傑出性/貢獻性/鼓舞性/未來性。)</text:p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>(本欄若不敷使用，請自行新增)</text:p>
          </table:table-cell>
        </table:table-row>
      </table:table>
      <text:p text:style-name="內文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4">
            <text:p text:style-name="P323">推　　薦　　單　　位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綜合意見</text:p>
          </table:table-cell>
          <table:covered-table-cell/>
          <table:table-cell table:style-name="TableCell327" table:number-columns-spanned="2">
            <text:p text:style-name="P328">單位用印</text:p>
          </table:table-cell>
          <table:covered-table-cell/>
        </table:table-row>
        <table:table-row table:style-name="TableRow329">
          <table:table-cell table:style-name="TableCell330" table:number-columns-spanned="2">
            <text:p text:style-name="P331">單位長官請協助填寫推薦理由。</text:p>
          </table:table-cell>
          <table:covered-table-cell/>
          <table:table-cell table:style-name="TableCell332" table:number-columns-spanned="2">
            <text:p text:style-name="P333"><text:span text:style-name="T334">（關防及首長章）</text:span></text:p>
            <text:p text:style-name="P335"/>
          </table:table-cell>
          <table:covered-table-cell/>
        </table:table-row>
        <table:table-row table:style-name="TableRow336">
          <table:table-cell table:style-name="TableCell337" table:number-columns-spanned="4">
            <text:p text:style-name="P338">推<text:s text:c="2"/>薦<text:s text:c="2"/>人<text:s text:c="2"/>列<text:s text:c="2"/>表<text:s text:c="2"/>(三位)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姓　　　名</text:p>
          </table:table-cell>
          <table:table-cell table:style-name="TableCell342">
            <text:p text:style-name="P343"><text:span text:style-name="T344">單位／職稱</text:span></text:p>
          </table:table-cell>
          <table:table-cell table:style-name="TableCell345">
            <text:p text:style-name="P346"><text:span text:style-name="T347">聯絡電話</text:span></text:p>
          </table:table-cell>
          <table:table-cell table:style-name="TableCell348">
            <text:p text:style-name="P349"><text:span text:style-name="T350">Email</text:span>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4">
            <text:p text:style-name="P380">□本單位支持被推薦人加入歷屆十大傑出女青年協會為會員，以延續選拔表揚活動。</text:p>
            <text:p text:style-name="P381">□本單位支持被推薦人出席頒獎典禮。未能出席、提供不實資訊，或違背本獎項表揚原則者，主辦單位得取消其當選資格。</text:p>
          </table:table-cell>
          <table:covered-table-cell/>
          <table:covered-table-cell/>
          <table:covered-table-cell/>
        </table:table-row>
      </table:table>
      <text:p text:style-name="P382"/>
      <text:p text:style-name="P383"/>
      <text:soft-page-break/>
      <text:p text:style-name="P384"><text:span text:style-name="T385">附件一、</text:span></text:p>
      <text:p text:style-name="P386"/>
      <text:p text:style-name="P387"><text:span text:style-name="T388">聲明書</text:span></text:p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p text:style-name="P393"><text:s text:c="4"/>本人保證，參加「中華民國第26屆十大傑出女青年選拔」所有填報資料均為完整屬實，並同意主辦單位基於查證內容真實性之必要時，得調閱相關資料。</text:p>
            <text:p text:style-name="P394"><text:s text:c="4"/>本人所填資料，若經查有虛構、偽造，同意主辦單位得撤銷本人入圍資格或獲獎資格，並繳回獎座等一切頒贈；若違反相關法律之行爲者並自負法律責任。</text:p>
            <text:p text:style-name="P395"><text:s text:c="4"/>本人當選後，應遵守我國法律規範，並同意加入社團法人中華民國十大傑出女青年協會、出席頒獎典禮與相關行程活動，以及爾後配合參與相關交流或演講等活動，共同延續辦理十大傑出女青年選拔表揚工作。</text:p>
            <text:p text:style-name="P396"><text:s text:c="4"/>本人如有違反上述規定，同意主辦單位得取消本人相關資格等。</text:p>
            <text:p text:style-name="P397"/>
            <text:p text:style-name="P398">特此聲明，以茲為憑。</text:p>
            <text:p text:style-name="P399"/>
            <text:p text:style-name="P400">聲明人（候選人）姓名：<text:s text:c="23"/>（簽章）</text:p>
            <text:p text:style-name="P401"/>
            <text:p text:style-name="P402"/>
            <text:p text:style-name="P403">中華民國<text:s text:c="4"/>年<text:s text:c="4"/>月<text:s text:c="4"/>日</text:p>
            <text:p text:style-name="P404"/>
          </table:table-cell>
        </table:table-row>
      </table:table>
      <text:p text:style-name="P405"/>
      <text:soft-page-break/>
      <text:p text:style-name="P406"><text:span text:style-name="T407">附件二、</text:span></text:p>
      <text:p text:style-name="P408"/>
      <text:p text:style-name="P409"><text:bookmark-start text:name="_Hlk136014892"/><text:span text:style-name="T410">授權書</text:span></text:p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p text:style-name="P415">本人＿＿＿＿＿＿（以下簡稱授權代表人）具有「中華民國十大傑出女青年選拔」所有報名資料之所有權，同意授權其文字與影像（相片、影片等）予中華民國十大傑出女青年選拔與相關活動之主辦單位（以下簡稱被授權單位），且同意被授權單位得免費使用上述資料於相關之活動、宣傳與展示，以及於必要時進行衍生設計。</text:p>
            <text:p text:style-name="P416"/>
            <text:p text:style-name="P417"/>
            <text:p text:style-name="P418">特此證明</text:p>
            <text:p text:style-name="P419"/>
            <text:p text:style-name="P420">授權代表人（候選人）姓名：<text:s text:c="23"/>（簽章）</text:p>
            <text:p text:style-name="P421"/>
            <text:p text:style-name="P422"/>
            <text:p text:style-name="P423">中華民國<text:s text:c="4"/>年<text:s text:c="4"/>月<text:s text:c="4"/>日</text:p>
            <text:p text:style-name="P424"/>
          </table:table-cell>
        </table:table-row>
      </table:table>
      <text:p text:style-name="P425"/>
      <text:p text:style-name="P426"><text:bookmark-end text:name="_Hlk136014892"/><text:soft-page-break/><text:span text:style-name="T427">附件三、</text:span></text:p>
      <text:p text:style-name="P428"/>
      <text:p text:style-name="P429">候選人身分證正反面影本</text:p>
      <table:table table:style-name="Table430">
        <table:table-columns>
          <table:table-column table:style-name="TableColumn431"/>
        </table:table-columns>
        <table:table-row table:style-name="TableRow432">
          <table:table-cell table:style-name="TableCell433">
            <text:p text:style-name="P434">【身分證正面】</text:p>
            <text:p text:style-name="P435">（呈現清晰之掃描圖片）</text:p>
          </table:table-cell>
        </table:table-row>
        <table:table-row table:style-name="TableRow436">
          <table:table-cell table:style-name="TableCell437">
            <text:p text:style-name="P438">【身分證反面】</text:p>
            <text:p text:style-name="P439">（呈現清晰之掃描圖片）</text:p>
          </table:table-cell>
        </table:table-row>
      </table:table>
      <text:p text:style-name="P440"/>
      <text:soft-page-break/>
      <text:p text:style-name="P441"><text:span text:style-name="T442">附件四、</text:span></text:p>
      <text:p text:style-name="P443"/>
      <text:p text:style-name="P444">優良事蹟有關之佐證資料表</text:p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>佐證資料一：＿＿＿＿＿</text:p>
          </table:table-cell>
        </table:table-row>
        <table:table-row table:style-name="TableRow450">
          <table:table-cell table:style-name="TableCell451">
            <text:p text:style-name="P452">（呈現清晰之掃描圖片或PDF電子檔）</text:p>
          </table:table-cell>
        </table:table-row>
        <table:table-row table:style-name="TableRow453">
          <table:table-cell table:style-name="TableCell454">
            <text:p text:style-name="P455">佐證資料二：＿＿＿＿＿</text:p>
          </table:table-cell>
        </table:table-row>
        <table:table-row table:style-name="TableRow456">
          <table:table-cell table:style-name="TableCell457">
            <text:p text:style-name="P458">（呈現清晰之掃描圖片或PDF電子檔）</text:p>
          </table:table-cell>
        </table:table-row>
      </table:table>
      <text:p text:style-name="P459"/>
      <text:list text:style-name="LFO4" text:continue-numbering="true">
        <text:list-item>
          <text:p text:style-name="P460">表格若不敷使用，請自行新增。</text:p>
        </text:list-item>
        <text:list-item>
          <text:p text:style-name="P461"><text:span text:style-name="T462">如尚有無法上傳之佐證資料，如書籍等，請於投件時間內郵寄</text:span><text:span text:style-name="T463">/</text:span><text:span text:style-name="T464">親送至：</text:span><text:span text:style-name="T465">中華民國歷屆十大傑出女青年協會第</text:span><text:span text:style-name="T466">26</text:span><text:span text:style-name="T467">屆十大傑出女青年選拔委員會秘書處，地址：</text:span><text:span text:style-name="T468">110408</text:span><text:span text:style-name="T469">臺北市信義區基隆路一段</text:span><text:span text:style-name="T470">178</text:span><text:span text:style-name="T471">號</text:span><text:span text:style-name="T472">12</text:span><text:span text:style-name="T473">樓</text:span><text:span text:style-name="T474"><text:s/></text:span><text:span text:style-name="T475">(</text:span><text:span text:style-name="T476">以收件時間為準）。</text:span></text:p>
        </text:list-item>
      </text:list>
      <text:soft-page-break/>
      <text:p text:style-name="P477"><text:span text:style-name="T478">附件五、</text:span></text:p>
      <text:p text:style-name="P479"/>
      <text:p text:style-name="P480">候選人自傳</text:p>
      <table:table table:style-name="Table481">
        <table:table-columns>
          <table:table-column table:style-name="TableColumn482"/>
        </table:table-columns>
        <table:table-row table:style-name="TableRow483">
          <table:table-cell table:style-name="TableCell484">
            <text:p text:style-name="P485"><text:span text:style-name="T486">（以</text:span><text:span text:style-name="T487">A4</text:span><text:span text:style-name="T488">、</text:span><text:span text:style-name="T489">14</text:span><text:span text:style-name="T490">號字、單行間距、橫式打字，不得少於</text:span><text:span text:style-name="T491">1200</text:span><text:span text:style-name="T492">字，內容包括學歷、經歷，傑出事蹟之奮鬥歷程及對社會國家之貢獻，以及若當選十大傑出女青年後，如何與社會服務工作連結。）</text:span></text:p>
          </table:table-cell>
        </table:table-row>
      </table:table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 2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Ú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2756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第24屆十大傑出女青年候選人推薦表</dc:title>
    <dc:description/>
    <dc:subject/>
    <meta:initial-creator>USER</meta:initial-creator>
    <dc:creator>user</dc:creator>
    <meta:creation-date>2023-11-09T06:26:00Z</meta:creation-date>
    <dc:date>2023-11-09T06:26:00Z</dc:date>
    <meta:print-date>2023-09-20T01:49:00Z</meta:print-date>
    <meta:template xlink:href="Normal" xlink:type="simple"/>
    <meta:editing-cycles>2</meta:editing-cycles>
    <meta:editing-duration>PT0S</meta:editing-duration>
    <meta:document-statistic meta:page-count="8" meta:paragraph-count="4" meta:word-count="332" meta:character-count="2225" meta:row-count="15" meta:non-whitespace-character-count="1897"/>
  </office:meta>
</office:document-meta>
</file>