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994cm" fo:margin-left="0.191cm" table:align="left" style:writing-mode="page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 style:use-optimal-row-height="false"/>
    </style:style>
    <style:style style:name="表格1.8" style:family="table-row">
      <style:table-row-properties style:min-row-height="0.979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.191cm" table:align="left" style:writing-mode="page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.191cm" table:align="left" style:writing-mode="page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cm" style:use-optimal-row-height="false"/>
    </style:style>
    <style:style style:name="表格4" style:family="table">
      <style:table-properties style:width="18.994cm" fo:margin-left="0.191cm" table:align="left" style:writing-mode="page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.191cm" table:align="left" style:writing-mode="page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fo:line-height="0.564cm" fo:text-align="justify" style:justify-single-word="false"/>
      <style:text-properties officeooo:paragraph-rsid="000a0ca3"/>
    </style:style>
    <style:style style:name="P3" style:family="paragraph" style:parent-style-name="本文">
      <style:paragraph-properties fo:line-height="0.564cm" fo:text-align="justify" style:justify-single-word="false" style:text-autospace="ideograph-alpha" style:punctuation-wrap="hanging" style:line-break="strict"/>
      <style:text-properties officeooo:paragraph-rsid="000a0ca3"/>
    </style:style>
    <style:style style:name="P4" style:family="paragraph" style:parent-style-name="本文">
      <style:paragraph-properties fo:line-height="0.564cm" fo:text-align="center" style:justify-single-word="false"/>
      <style:text-properties officeooo:paragraph-rsid="000c0b65"/>
    </style:style>
    <style:style style:name="P5" style:family="paragraph" style:parent-style-name="本文">
      <style:paragraph-properties fo:line-height="0.564cm"/>
      <style:text-properties officeooo:paragraph-rsid="000c0b65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style:snap-to-layout-grid="false"/>
      <style:text-properties officeooo:paragraph-rsid="000a0ca3"/>
    </style:style>
    <style:style style:name="P8" style:family="paragraph" style:parent-style-name="本文">
      <style:paragraph-properties fo:text-align="center" style:justify-single-word="false"/>
      <style:text-properties officeooo:paragraph-rsid="000a0ca3"/>
    </style:style>
    <style:style style:name="P9" style:family="paragraph" style:parent-style-name="本文">
      <style:paragraph-properties fo:text-align="center" style:justify-single-word="false" style:vertical-align="middle"/>
    </style:style>
    <style:style style:name="P10" style:family="paragraph" style:parent-style-name="本文">
      <style:paragraph-properties fo:text-align="center" style:justify-single-word="false" style:snap-to-layout-grid="false"/>
      <style:text-properties fo:color="#000000" style:font-name="標楷體" officeooo:paragraph-rsid="000a0ca3" style:font-name-asian="標楷體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officeooo:paragraph-rsid="000a0ca3" style:font-name-asian="標楷體"/>
    </style:style>
    <style:style style:name="P12" style:family="paragraph" style:parent-style-name="本文">
      <style:paragraph-properties fo:text-align="justify" style:justify-single-word="false"/>
      <style:text-properties fo:color="#000000" style:font-name="標楷體" officeooo:paragraph-rsid="000a0ca3" style:font-name-asian="標楷體"/>
    </style:style>
    <style:style style:name="P13" style:family="paragraph" style:parent-style-name="本文">
      <style:text-properties fo:color="#000000" style:font-name="標楷體" officeooo:paragraph-rsid="000a0ca3" style:font-name-asian="標楷體"/>
    </style:style>
    <style:style style:name="P14" style:family="paragraph" style:parent-style-name="本文">
      <style:text-properties fo:color="#000000" style:font-name="標楷體" fo:font-size="9pt" officeooo:paragraph-rsid="000a0ca3" style:font-name-asian="標楷體" style:font-size-asian="9pt" style:font-size-complex="9pt"/>
    </style:style>
    <style:style style:name="P15" style:family="paragraph" style:parent-style-name="本文">
      <style:paragraph-properties fo:text-align="justify" style:justify-single-word="false" style:snap-to-layout-grid="false"/>
      <style:text-properties officeooo:paragraph-rsid="000a0ca3"/>
    </style:style>
    <style:style style:name="P16" style:family="paragraph" style:parent-style-name="本文">
      <style:paragraph-properties fo:text-align="justify" style:justify-single-word="false"/>
      <style:text-properties officeooo:paragraph-rsid="000a0ca3"/>
    </style:style>
    <style:style style:name="P17" style:family="paragraph" style:parent-style-name="本文">
      <style:paragraph-properties fo:text-align="end" style:justify-single-word="false"/>
      <style:text-properties officeooo:paragraph-rsid="000a0ca3"/>
    </style:style>
    <style:style style:name="P18" style:family="paragraph" style:parent-style-name="本文">
      <style:paragraph-properties fo:line-height="0.494cm" fo:text-align="justify" style:justify-single-word="false"/>
      <style:text-properties officeooo:paragraph-rsid="000a0ca3"/>
    </style:style>
    <style:style style:name="P19" style:family="paragraph" style:parent-style-name="本文">
      <style:paragraph-properties fo:line-height="0.635cm" fo:text-align="justify" style:justify-single-word="false" style:snap-to-layout-grid="false"/>
      <style:text-properties officeooo:paragraph-rsid="000a0ca3"/>
    </style:style>
    <style:style style:name="P20" style:family="paragraph" style:parent-style-name="本文">
      <style:text-properties officeooo:paragraph-rsid="000a0ca3"/>
    </style:style>
    <style:style style:name="P21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本文">
      <style:paragraph-properties fo:text-align="center" style:justify-single-word="false" style:vertical-align="middle"/>
      <style:text-properties style:font-name="標楷體" style:font-name-asian="標楷體"/>
    </style:style>
    <style:style style:name="P23" style:family="paragraph" style:parent-style-name="本文">
      <style:paragraph-properties fo:line-height="0.564cm"/>
      <style:text-properties fo:color="#c9211e" officeooo:paragraph-rsid="000c0b65"/>
    </style:style>
    <style:style style:name="P24" style:family="paragraph" style:parent-style-name="本文">
      <style:paragraph-properties fo:margin-top="0.423cm" fo:margin-bottom="0cm" loext:contextual-spacing="false" fo:text-align="justify" style:justify-single-word="false"/>
      <style:text-properties officeooo:paragraph-rsid="000a0ca3"/>
    </style:style>
    <style:style style:name="P25" style:family="paragraph" style:parent-style-name="本文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officeooo:paragraph-rsid="000a0ca3"/>
    </style:style>
    <style:style style:name="P26" style:family="paragraph" style:parent-style-name="本文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officeooo:paragraph-rsid="000a0ca3"/>
    </style:style>
    <style:style style:name="P27" style:family="paragraph" style:parent-style-name="本文">
      <style:paragraph-properties fo:margin-left="0cm" fo:margin-right="0cm" fo:line-height="0.494cm" fo:text-align="justify" style:justify-single-word="false" fo:text-indent="0.847cm" style:auto-text-indent="false"/>
      <style:text-properties officeooo:paragraph-rsid="000a0ca3"/>
    </style:style>
    <style:style style:name="P28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  <style:text-properties officeooo:paragraph-rsid="000a0ca3"/>
    </style:style>
    <style:style style:name="P29" style:family="paragraph" style:parent-style-name="本文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officeooo:paragraph-rsid="000a0ca3"/>
    </style:style>
    <style:style style:name="P30" style:family="paragraph" style:parent-style-name="本文">
      <style:paragraph-properties fo:margin-left="1.199cm" fo:margin-right="1.411cm" fo:line-height="0.494cm" fo:text-indent="-0.353cm" style:auto-text-indent="false">
        <style:tab-stops/>
      </style:paragraph-properties>
      <style:text-properties officeooo:paragraph-rsid="000a0ca3"/>
    </style:style>
    <style:style style:name="P31" style:family="paragraph" style:parent-style-name="本文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officeooo:paragraph-rsid="000a0ca3"/>
    </style:style>
    <style:style style:name="P32" style:family="paragraph" style:parent-style-name="本文">
      <style:paragraph-properties fo:margin-top="0.127cm" fo:margin-bottom="0cm" loext:contextual-spacing="false" fo:line-height="0.847cm" fo:text-align="center" style:justify-single-word="false" style:snap-to-layout-grid="false"/>
      <style:text-properties officeooo:paragraph-rsid="000a0ca3"/>
    </style:style>
    <style:style style:name="P33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  <style:text-properties officeooo:paragraph-rsid="000a0ca3"/>
    </style:style>
    <style:style style:name="P34" style:family="paragraph" style:parent-style-name="Text_20_body">
      <style:text-properties officeooo:paragraph-rsid="000c0b65"/>
    </style:style>
    <style:style style:name="P35" style:family="paragraph" style:parent-style-name="註解方塊文字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註解方塊文字">
      <style:paragraph-properties fo:text-align="center" style:justify-single-word="false" style:vertical-align="middle"/>
      <style:text-properties style:font-name="標楷體" style:font-name-asian="標楷體"/>
    </style:style>
    <style:style style:name="P37" style:family="paragraph" style:parent-style-name="註解方塊文字">
      <style:paragraph-properties fo:text-align="center" style:justify-single-word="false"/>
    </style:style>
    <style:style style:name="P38" style:family="paragraph" style:parent-style-name="註解方塊文字">
      <style:paragraph-properties fo:text-align="center" style:justify-single-word="false" style:vertical-align="middle"/>
    </style:style>
    <style:style style:name="P39" style:family="paragraph" style:parent-style-name="本文" style:master-page-name="MP1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  <style:text-properties officeooo:paragraph-rsid="000a0ca3"/>
    </style:style>
    <style:style style:name="P40" style:family="paragraph" style:parent-style-name="本文" style:list-style-name="L2">
      <style:paragraph-properties fo:line-height="0.635cm" style:snap-to-layout-grid="false">
        <style:tab-stops>
          <style:tab-stop style:position="-3.732cm"/>
          <style:tab-stop style:position="-2.54cm"/>
        </style:tab-stops>
      </style:paragraph-properties>
      <style:text-properties officeooo:paragraph-rsid="000a0ca3"/>
    </style:style>
    <style:style style:name="P41" style:family="paragraph" style:parent-style-name="本文" style:list-style-name="L1">
      <style:paragraph-properties fo:margin-top="0.318cm" fo:margin-bottom="0cm" loext:contextual-spacing="false" fo:text-align="justify" style:justify-single-word="false" style:snap-to-layout-grid="false"/>
      <style:text-properties officeooo:paragraph-rsid="000a0ca3"/>
    </style:style>
    <style:style style:name="P42" style:family="paragraph" style:parent-style-name="本文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-0.501cm"/>
          <style:tab-stop style:position="0cm"/>
        </style:tab-stops>
      </style:paragraph-properties>
      <style:text-properties officeooo:paragraph-rsid="000a0ca3"/>
    </style:style>
    <style:style style:name="T1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fo:font-size="11pt" style:text-underline-style="none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0pt"/>
    </style:style>
    <style:style style:name="T9" style:family="text">
      <style:text-properties fo:color="#000000" style:font-name="標楷體" fo:font-size="8pt" style:font-name-asian="標楷體" style:font-size-asian="8pt" style:font-size-complex="8pt"/>
    </style:style>
    <style:style style:name="T10" style:family="text">
      <style:text-properties fo:color="#000000" style:font-name="標楷體" fo:font-size="9pt" style:font-name-asian="標楷體" style:font-size-asian="9pt" style:font-size-complex="9pt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Arial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style:font-name-asian="標楷體" style:font-size-asian="10pt" style:font-name-complex="Arial"/>
    </style:style>
    <style:style style:name="T27" style:family="text">
      <style:text-properties style:font-name="標楷體" fo:font-size="13pt" style:font-name-asian="標楷體" style:font-size-asian="13pt" style:font-name-complex="Arial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30" style:family="text">
      <style:text-properties fo:color="#3333cc" style:font-name="標楷體" style:font-name-asian="標楷體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fo:font-size="12pt" style:font-size-asian="12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T35" style:family="text">
      <style:text-properties fo:color="#060606" style:font-name="標楷體" fo:font-size="14pt" style:font-name-asian="標楷體" style:font-size-asian="14pt" style:font-size-complex="14pt"/>
    </style:style>
    <style:style style:name="T36" style:family="text">
      <style:text-properties fo:color="#c9211e" style:font-name="標楷體" fo:font-size="18pt" fo:font-weight="bold" style:font-name-asian="標楷體" style:font-size-asian="18pt" style:font-weight-asian="bold" style:font-size-complex="14pt"/>
    </style:style>
    <style:style style:name="T37" style:family="text">
      <style:text-properties fo:color="#c9211e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c9211e" style:font-name="標楷體" fo:font-size="11pt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6">衛生福利部</text:span></text:span><text:span text:style-name="預設段落字型"><text:span text:style-name="T15">社會及家庭署</text:span></text:span><text:span text:style-name="預設段落字型"><text:span text:style-name="T6">單親培力計畫(＿</text:span></text:span><text:span text:style-name="預設段落字型"><text:span text:style-name="T15">學年</text:span></text:span><text:span text:style-name="預設段落字型"><text:span text:style-name="T17">＿</text:span></text:span><text:span text:style-name="預設段落字型"><text:span text:style-name="T15">學期)申</text:span></text:span><text:span text:style-name="預設段落字型"><text:span text:style-name="T6">請表</text:span></text:span></text:p>
      <text:list xml:id="list1629652974234922739" text:style-name="L1">
        <text:list-item>
          <text:p text:style-name="P41"><text:span text:style-name="預設段落字型"><text:span text:style-name="T7">申請人基本資料　　　　　編號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<text:span text:style-name="預設段落字型"><text:span text:style-name="T7">申請人姓名</text:span>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生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預設段落字型"><text:span text:style-name="T7">　 年　月　日</text:span></text:span></text:p>
          </table:table-cell>
          <table:covered-table-cell/>
          <table:table-cell table:style-name="表格1.A1" office:value-type="string">
            <text:p text:style-name="P20"><text:span text:style-name="預設段落字型"><text:span text:style-name="T7">第 <text:s text:c="5"/>次</text:span></text:span><text:span text:style-name="預設段落字型"><text:span text:style-name="T8">申請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18">身分證</text:span></text:span></text:p>
            <text:p text:style-name="P8"><text:span text:style-name="預設段落字型"><text:span text:style-name="T18">統一編號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pan text:style-name="預設段落字型"><text:span text:style-name="T7">工作</text:span></text:span></text:p>
            <text:p text:style-name="P8"><text:span text:style-name="預設段落字型"><text:span text:style-name="T7">情形</text:span></text:span></text:p>
          </table:table-cell>
          <table:table-cell table:style-name="表格1.A1" table:number-columns-spanned="2" office:value-type="string">
            <text:p text:style-name="P20"><text:span text:style-name="預設段落字型"><text:span text:style-name="T7">□全職　□兼職　□未就業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7">就讀學校</text:span></text:span></text:p>
          </table:table-cell>
          <table:table-cell table:style-name="表格1.A1" table:number-columns-spanned="7" office:value-type="string">
            <text:p text:style-name="P20"><text:span text:style-name="預設段落字型"><text:span text:style-name="T8">公/私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預設段落字型"><text:span text:style-name="T7">科系年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7"><text:s text:c="12"/>系 <text:s text:c="5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7">戶籍地址</text:span></text:span></text:p>
          </table:table-cell>
          <table:table-cell table:style-name="表格1.A1" table:number-columns-spanned="13" office:value-type="string">
            <text:p text:style-name="P16"><text:span text:style-name="預設段落字型"><text:span text:style-name="T7">郵遞區號：□□□□□□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7">居住地址</text:span></text:span></text:p>
          </table:table-cell>
          <table:table-cell table:style-name="表格1.B5" table:number-columns-spanned="13" office:value-type="string">
            <text:p text:style-name="P16"><text:span text:style-name="預設段落字型"><text:span text:style-name="T7">□同戶籍地址　□另列於下</text:span></text:span></text:p>
            <text:p text:style-name="P20"><text:span text:style-name="預設段落字型"><text:span text:style-name="T7">郵遞區號：□□□□□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7">公文郵寄地址</text:span></text:span></text:p>
            <text:p text:style-name="P8"><text:span text:style-name="預設段落字型"><text:span text:style-name="T9">(相關文件一律以此地址寄送，請務必填寫能收件處)</text:span></text:span></text:p>
          </table:table-cell>
          <table:table-cell table:style-name="表格1.B6" table:number-columns-spanned="13" office:value-type="string">
            <text:p text:style-name="P16"><text:span text:style-name="預設段落字型"><text:span text:style-name="T7">□同戶籍地址　□同居住地址　□另列於下</text:span></text:span></text:p>
            <text:p text:style-name="P20"><text:span text:style-name="預設段落字型"><text:span text:style-name="T7">郵遞區號：□□□□□□</text:span></text:span></text:p>
            <text:p text:style-name="P20"><text:span text:style-name="預設段落字型"><text:span text:style-name="T7">地址：</text:span></text:span></text:p>
            <text:p text:style-name="P14"/>
            <text:p text:style-name="P14"/>
            <text:p text:style-name="P20"><text:span text:style-name="預設段落字型"><text:span text:style-name="T10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8"><text:span text:style-name="預設段落字型"><text:span text:style-name="T7">聯絡電話</text:span></text:span></text:p>
          </table:table-cell>
          <table:table-cell table:style-name="表格1.A1" table:number-columns-spanned="13" office:value-type="string">
            <text:p text:style-name="P24"><text:span text:style-name="預設段落字型"><text:span text:style-name="T7">（公司）　　　　　　（住宅）　　　　　　 （</text:span></text:span><text:span text:style-name="預設段落字型"><text:span text:style-name="T30">*</text:span></text:span><text:span text:style-name="預設段落字型"><text:span text:style-name="T7">行動電話）</text:span></text:span></text:p>
            <text:p text:style-name="P17"><text:span text:style-name="預設段落字型"><text:span text:style-name="T10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預設段落字型"><text:span text:style-name="T7">E-mail</text:span></text:span></text:p>
          </table:table-cell>
          <table:table-cell table:style-name="表格1.B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7">二、扶養、共同生活之18歲以下子女基本資料</text:span></text:span><text:span text:style-name="預設段落字型"><text:span text:style-name="T11">（請依子女年齡</text:span></text:span><text:span text:style-name="預設段落字型"><text:span text:style-name="T13">由小而大</text:span></text:span><text:span text:style-name="預設段落字型"><text:span text:style-name="T11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預設段落字型"><text:span text:style-name="T7">稱謂</text:span></text:span></text:p>
          </table:table-cell>
          <table:table-cell table:style-name="表格2.A1" office:value-type="string">
            <text:p text:style-name="P7"><text:span text:style-name="預設段落字型"><text:span text:style-name="T7">姓名</text:span></text:span></text:p>
          </table:table-cell>
          <table:table-cell table:style-name="表格2.A1" office:value-type="string">
            <text:p text:style-name="P7"><text:span text:style-name="預設段落字型"><text:span text:style-name="T7">身分證字號</text:span></text:span></text:p>
          </table:table-cell>
          <table:table-cell table:style-name="表格2.A1" office:value-type="string">
            <text:p text:style-name="P7"><text:span text:style-name="預設段落字型"><text:span text:style-name="T7">出生</text:span></text:span></text:p>
            <text:p text:style-name="P7"><text:span text:style-name="預設段落字型"><text:span text:style-name="T7">年月日</text:span></text:span></text:p>
          </table:table-cell>
          <table:table-cell table:style-name="表格2.A1" office:value-type="string">
            <text:p text:style-name="P7"><text:span text:style-name="預設段落字型"><text:span text:style-name="T7">就學現況</text:span>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5"><text:span text:style-name="預設段落字型"><text:span text:style-name="T11">□未就托　　□托嬰中心　　□幼兒園　　□居家式托育人員 <text:s text:c="3"/>□國小，年級：＿＿＿＿　　 □國中，年級：＿＿＿＿</text:span></text:span></text:p>
            <text:p text:style-name="P15"><text:span text:style-name="預設段落字型"><text:span text:style-name="T11">□高中職，年級：＿＿＿＿　 □其他</text:span></text:span></text:p>
          </table:table-cell>
        </table:table-row>
      </table:table>
      <text:p text:style-name="P16"><text:span text:style-name="預設段落字型"><text:span text:style-name="T7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text:span text:style-name="預設段落字型"><text:span text:style-name="T18">（一）是否已為低收/中低收入戶？</text:span></text:span></text:p>
          </table:table-cell>
          <table:table-cell table:style-name="表格3.A1" office:value-type="string">
            <text:p text:style-name="P16"><text:span text:style-name="預設段落字型"><text:span text:style-name="T18">□否　　 <text:s text:c="9"/>□已提出低收入/中低收入戶申請，尚未核准</text:span></text:span></text:p>
            <text:p text:style-name="P16"><text:span text:style-name="預設段落字型"><text:span text:style-name="T18">□低收入戶（卡號：）　</text:span></text:span></text:p>
            <text:p text:style-name="P16"><text:span text:style-name="預設段落字型"><text:span text:style-name="T18">□中低收入戶（卡號：）</text:span></text:span></text:p>
          </table:table-cell>
        </table:table-row>
        <table:table-row table:style-name="表格3.2">
          <table:table-cell table:style-name="表格3.A1" office:value-type="string">
            <text:p text:style-name="P25"><text:span text:style-name="預設段落字型"><text:span text:style-name="T7">（二）現在是否有領取政府其他補助項目</text:span></text:span></text:p>
          </table:table-cell>
          <table:table-cell table:style-name="表格3.A1" office:value-type="string">
            <text:p text:style-name="P16"><text:span text:style-name="預設段落字型"><text:span text:style-name="T18">□否</text:span></text:span></text:p>
            <text:p text:style-name="P16"><text:span text:style-name="預設段落字型"><text:span text:style-name="T7">□是，名稱：</text:span></text:span></text:p>
            <text:p text:style-name="P16"><text:span text:style-name="預設段落字型"><text:span text:style-name="T7">金額：　　 <text:s text:c="10"/>起迄時間：</text:span></text:span></text:p>
          </table:table-cell>
        </table:table-row>
        <table:table-row>
          <table:table-cell table:style-name="表格3.A1" office:value-type="string">
            <text:p text:style-name="P25"><text:span text:style-name="預設段落字型"><text:span text:style-name="T7">（三）現在是否已有社福單位協助？</text:span></text:span></text:p>
          </table:table-cell>
          <table:table-cell table:style-name="表格3.A1" office:value-type="string">
            <text:p text:style-name="P16"><text:span text:style-name="預設段落字型"><text:span text:style-name="T7">□否</text:span></text:span></text:p>
            <text:p text:style-name="P16"><text:span text:style-name="預設段落字型"><text:span text:style-name="T7">□是，社福單位名稱：</text:span></text:span><text:span text:style-name="預設段落字型"><text:span text:style-name="T14">　　　　　　　</text:span></text:span><text:span text:style-name="預設段落字型"><text:span text:style-name="T7">社工員姓名：</text:span></text:span><text:span text:style-name="預設段落字型"><text:span text:style-name="T14">　　　　　　　</text:span></text:span></text:p>
            <text:p text:style-name="P16"><text:span text:style-name="預設段落字型"><text:span text:style-name="T7">　　　聯絡電話：</text:span></text:span><text:span text:style-name="預設段落字型"><text:span text:style-name="T14">　　　　　　　　　　</text:span></text:span></text:p>
          </table:table-cell>
        </table:table-row>
        <text:soft-page-break/>
        <table:table-row>
          <table:table-cell table:style-name="表格3.A1" office:value-type="string">
            <text:p text:style-name="P25"><text:span text:style-name="預設段落字型"><text:span text:style-name="T7"><text:s/>(四)是否有其他服務需求需要轉介至其他機構或單位？</text:span></text:span></text:p>
          </table:table-cell>
          <table:table-cell table:style-name="表格3.A1" office:value-type="string">
            <text:p text:style-name="P16"><text:span text:style-name="預設段落字型"><text:span text:style-name="T7">□否，不需轉介。</text:span></text:span></text:p>
            <text:p text:style-name="P26"><text:span text:style-name="預設段落字型"><text:span text:style-name="T7">□是，希望在地單親機構提供服務資訊，茲同意將簡易基本資料及聯絡方式提供給單位做轉介之用。</text:span></text:span></text:p>
            <text:p text:style-name="P26"><text:span text:style-name="預設段落字型"><text:span text:style-name="T20">如勾選「是」，需要何種轉介服務？（可複選）</text:span></text:span></text:p>
            <text:p text:style-name="P26"><text:span text:style-name="預設段落字型"><text:span text:style-name="T20">□福利諮詢　□就業輔導　□經濟補助　□托育服務　□其他_____________</text:span></text:span></text:p>
          </table:table-cell>
        </table:table-row>
      </table:table>
      <text:p text:style-name="P16"><text:span text:style-name="預設段落字型"><text:span text:style-name="T7">四、申請所需文件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8"><text:span text:style-name="預設段落字型"><text:span text:style-name="T18">（一）七項必備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33"><text:span text:style-name="預設段落字型"><text:span text:style-name="T32">□單親家長培力計畫申請表</text:span></text:span><text:span text:style-name="預設段落字型"><text:span text:style-name="T33">（家長本人未滿18歲者另檢附附表2未成年同意書）</text:span></text:span></text:p>
            <text:p text:style-name="P27"><text:span text:style-name="預設段落字型"><text:span text:style-name="T18">□最近三個月內全戶戶籍謄本乙份</text:span></text:span><text:span text:style-name="預設段落字型"><text:span text:style-name="T23">（請至各地戶政機關申請，勿省略記事欄位以供查核）</text:span></text:span></text:p>
            <text:p text:style-name="P28"><text:span text:style-name="預設段落字型"><text:span text:style-name="T18">□申請人及與申請人同住、撫養子女之</text:span></text:span><text:span text:style-name="預設段落字型"><text:span text:style-name="T20">『公告最新各類所得清單』</text:span></text:span></text:p>
            <text:p text:style-name="P30"><text:span text:style-name="預設段落字型"><text:span text:style-name="T25">（請至各地稅捐稽徵機關申請，</text:span></text:span><text:span text:style-name="預設段落字型"><text:span text:style-name="T23">無所得者仍需要申請備查</text:span></text:span><text:span text:style-name="預設段落字型"><text:span text:style-name="T25">）</text:span></text:span></text:p>
            <text:p text:style-name="P31"><text:span text:style-name="預設段落字型"><text:span text:style-name="T18">□申請人本人之郵局或銀行存摺封面影本</text:span></text:span><text:span text:style-name="預設段落字型"><text:span text:style-name="T25">（</text:span></text:span><text:span text:style-name="預設段落字型"><text:span text:style-name="T23">如有郵局帳戶者，請儘量提供郵局存摺封面影本，俾加速行政作業</text:span></text:span><text:span text:style-name="預設段落字型"><text:span text:style-name="T25">）</text:span></text:span></text:p>
            <text:p text:style-name="P31"><text:span text:style-name="預設段落字型"><text:span text:style-name="T18">□學生證正反面影本</text:span></text:span><text:span text:style-name="預設段落字型"><text:span text:style-name="T23">（需已蓋當學期註冊章，如學生證無註冊欄位需請學校開立在學證明）</text:span></text:span></text:p>
            <text:p text:style-name="P31"><text:span text:style-name="預設段落字型"><text:span text:style-name="T18">□身分證正反面影本</text:span></text:span></text:p>
            <text:p text:style-name="P29"><text:span text:style-name="預設段落字型"><text:span text:style-name="T18">□申請該學期之學（雜）費收據</text:span></text:span><text:span text:style-name="預設段落字型"><text:span text:style-name="T20">正本</text:span></text:span><text:span text:style-name="預設段落字型"><text:span text:style-name="T23">（受理當學期，若有學貸者請附上學費單及貸款收據正本。另無法提供正本者請檢附附表3切結書）</text:span></text:span></text:p>
            <text:p text:style-name="P18"><text:span text:style-name="預設段落字型"><text:span text:style-name="T18">※申請臨時托育費者須具備以下文件</text:span></text:span></text:p>
            <text:p text:style-name="P31"><text:span text:style-name="預設段落字型"><text:span text:style-name="T18">□臨托證明書</text:span></text:span><text:span text:style-name="預設段落字型"><text:span text:style-name="T23">(請填寫附表4)</text:span></text:span></text:p>
            <text:p text:style-name="P31"><text:span text:style-name="預設段落字型"><text:span text:style-name="T18">□書面契約(</text:span></text:span><text:span text:style-name="預設段落字型"><text:span text:style-name="T23">送托居家托育人員與托嬰中心者應備文件</text:span></text:span><text:span text:style-name="預設段落字型"><text:span text:style-name="T18">)</text:span></text:span></text:p>
            <text:p text:style-name="P31"><text:span text:style-name="預設段落字型"><text:span text:style-name="T18">□三親等內親屬照顧者之托育人員資格證明文件及親屬關係證明文件</text:span></text:span><text:span text:style-name="預設段落字型"><text:span text:style-name="T23">(送托親屬照顧者應備文件)</text:span></text:span></text:p>
            <text:p text:style-name="P31"><text:soft-page-break/><text:span text:style-name="預設段落字型"><text:span text:style-name="T18">□收據</text:span></text:span><text:span text:style-name="預設段落字型"><text:span text:style-name="T20">正本</text:span></text:span><text:span text:style-name="預設段落字型"><text:span text:style-name="T23">（收據內容應含托兒姓名、收托方式、收托日期、起訖時間、每小時單價、總價）</text:span></text:span></text:p>
            <text:p text:style-name="P31"><text:span text:style-name="預設段落字型"><text:span text:style-name="T18">□申請者上課課表</text:span></text:span></text:p>
            <text:p text:style-name="P31"><text:span text:style-name="預設段落字型"><text:span text:style-name="T18">□申請者學期行事曆</text:span></text:span><text:span text:style-name="預設段落字型"><text:span text:style-name="T23">(應具備開學及結業時間)</text:span></text:span></text:p>
            <text:p text:style-name="P18"><text:span text:style-name="預設段落字型"><text:span text:style-name="T18">（二）其他相關證明文件（請打</text:span></text:span><text:span text:style-name="預設段落字型"><text:span text:style-name="T31"></text:span></text:span><text:span text:style-name="預設段落字型"><text:span text:style-name="T18">）</text:span></text:span></text:p>
            <text:p text:style-name="P27"><text:span text:style-name="預設段落字型"><text:span text:style-name="T18">□除戶證明　　 <text:s text:c="2"/>□死亡證明　 <text:s text:c="4"/>□離婚判決書及確定書影本　　 <text:s/></text:span></text:span></text:p>
            <text:p text:style-name="P29"><text:span text:style-name="預設段落字型"><text:span text:style-name="T18">□</text:span></text:span><text:span text:style-name="預設段落字型"><text:span text:style-name="T19">警方處理家庭暴力事件調查表或報案單、保護令</text:span></text:span><text:span text:style-name="預設段落字型"><text:span text:style-name="T26">（</text:span></text:span><text:span text:style-name="預設段落字型"><text:span text:style-name="T24">遭受家庭暴力分居單親家長須經社工員轉介申請）</text:span></text:span></text:p>
            <text:p text:style-name="P29"><text:span text:style-name="預設段落字型"><text:span text:style-name="T18">□其他證明文件　　</text:span></text:span></text:p>
            <text:p text:style-name="P18"><text:span text:style-name="預設段落字型"><text:span text:style-name="T18">（三）</text:span></text:span><text:span text:style-name="預設段落字型"><text:span text:style-name="T20">□就學動機問卷</text:span></text:span><text:span text:style-name="預設段落字型"><text:span text:style-name="T23">(請填寫附表6)</text:span></text:span></text:p>
          </table:table-cell>
        </table:table-row>
      </table:table>
      <text:p text:style-name="P2"><text:span text:style-name="預設段落字型"><text:span text:style-name="T18">五、申請扶助項目及同意聲明（請打</text:span></text:span><text:span text:style-name="預設段落字型"><text:span text:style-name="T31"></text:span></text:span><text:span text:style-name="預設段落字型"><text:span text:style-name="T18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text:span text:style-name="預設段落字型"><text:span text:style-name="T18">□學費、學雜費及學分費</text:span></text:span></text:p>
            <text:p text:style-name="P19"><text:span text:style-name="預設段落字型"><text:span text:style-name="T18">□臨時托育補助費：申請子女人數：人</text:span></text:span><text:span text:style-name="預設段落字型"><text:span text:style-name="T22">（</text:span></text:span><text:span text:style-name="預設段落字型"><text:span text:style-name="T13">下學期</text:span></text:span><text:span text:style-name="預設段落字型"><text:span text:style-name="T12">補助至當年6月底止；上學期補助至當年12月底止</text:span></text:span><text:span text:style-name="預設段落字型"><text:span text:style-name="T22">）</text:span></text:span></text:p>
            <text:list xml:id="list81880935445825797" text:style-name="L2">
              <text:list-item>
                <text:p text:style-name="P40"><text:span text:style-name="預設段落字型"><text:span text:style-name="T18">本計畫補助對象為</text:span></text:span><text:span text:style-name="預設段落字型"><text:span text:style-name="T20">單親家長本人進修就學</text:span></text:span><text:span text:style-name="預設段落字型"><text:span text:style-name="T18">，「</text:span></text:span><text:span text:style-name="預設段落字型"><text:span text:style-name="T20">非</text:span></text:span><text:span text:style-name="預設段落字型"><text:span text:style-name="T18">」補助子女就學。</text:span></text:span></text:p>
              </text:list-item>
              <text:list-item>
                <text:p text:style-name="P42"><text:span text:style-name="預設段落字型"><text:span text:style-name="T18">本人以上所填各項資料屬實，並切結本人</text:span></text:span><text:span text:style-name="預設段落字型"><text:span text:style-name="T20">未領</text:span></text:span><text:span text:style-name="預設段落字型"><text:span text:style-name="T21">取政府其他學費、學雜費、學分費補助</text:span></text:span><text:span text:style-name="預設段落字型"><text:span text:style-name="T27">，</text:span></text:span><text:span text:style-name="預設段落字型"><text:span text:style-name="T18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<text:span text:style-name="預設段落字型"><text:span text:style-name="T18">本人已詳細閱讀單親</text:span></text:span><text:span text:style-name="預設段落字型"><text:span text:style-name="T28">家長</text:span></text:span><text:span text:style-name="預設段落字型"><text:span text:style-name="T18">培力計畫之公告內容。</text:span></text:span></text:p>
              </text:list-item>
            </text:list>
            <text:p text:style-name="P32"><text:span text:style-name="預設段落字型"><text:span text:style-name="T29">申請人簽章：________________</text:span></text:span><text:span text:style-name="預設段落字型"><text:span text:style-name="T16">←請親簽</text:span></text:span></text:p>
          </table:table-cell>
        </table:table-row>
      </table:table>
      <text:p text:style-name="P2"><text:span text:style-name="預設段落字型"><text:span text:style-name="T1">※</text:span></text:span><text:span text:style-name="預設段落字型"><text:span text:style-name="T4">申請人請備妥本申請表、其他必備及相關證明文件，以</text:span></text:span><text:span text:style-name="預設段落字型"><text:span text:style-name="T2">掛號</text:span></text:span><text:span text:style-name="預設段落字型"><text:span text:style-name="T4">郵寄至「</text:span></text:span><text:span text:style-name="預設段落字型"><text:span text:style-name="T3">財團法人婦女權益促進發展基金會</text:span></text:span><text:span text:style-name="預設段落字型"><text:span text:style-name="T4">」，需註明「申請單親培力補助」，地址</text:span></text:span><text:span text:style-name="預設段落字型"><text:span text:style-name="T34">100臺北市中正區杭州南路一段15號9樓</text:span></text:span><text:span text:style-name="預設段落字型"><text:span text:style-name="T4">，洽詢電話</text:span></text:span><text:span text:style-name="預設段落字型"><text:span text:style-name="T3">(02)2321-2100分機200/201</text:span></text:span><text:span text:style-name="預設段落字型"><text:span text:style-name="T4">。</text:span></text:span></text:p>
      <text:p text:style-name="P3"><text:span text:style-name="預設段落字型"><text:span text:style-name="T1">※下學期申請期限為當</text:span></text:span><text:span text:style-name="預設段落字型"><text:span text:style-name="T5">年</text:span></text:span><text:span text:style-name="預設段落字型"><text:span text:style-name="T1">2月24日至當年3月25日止(遇假日順延)；上學期申請期限為當年9月7日至當年10月6日止(遇假日順延)，郵戳為憑，請及早提出申請。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4"><text:soft-page-break/><text:span text:style-name="預設段落字型"><text:span text:style-name="T36">衛生福利部社會及家庭署單親家長培力計畫申請文件黏貼處</text:span></text:span></text:p>
      <text:p text:style-name="P5"><text:span text:style-name="預設段落字型"><text:span text:style-name="T37">一、身分證正反面影本黏貼處</text:span></text:span></text:p>
      <text:p text:style-name="P23"><draw:frame draw:style-name="fr2" draw:name="Text Box 2" text:anchor-type="paragraph" svg:x="0.065cm" svg:y="0.296cm" svg:width="9.253cm" style:rel-width="scale" svg:height="6.034cm" style:rel-height="scale" draw:z-index="5"><draw:text-box><text:p text:style-name="P35"/><text:p text:style-name="P35"/><text:p text:style-name="P37"><text:span text:style-name="預設段落字型"><text:span text:style-name="T35">身分證反面影本黏貼處</text:span></text:span></text:p></draw:text-box></draw:frame><draw:frame draw:style-name="fr2" draw:name="Text Box 3" text:anchor-type="paragraph" svg:x="9.638cm" svg:y="0.268cm" svg:width="9.253cm" style:rel-width="scale" svg:height="6.034cm" style:rel-height="scale" draw:z-index="6"><draw:text-box><text:p text:style-name="P36"/><text:p text:style-name="P36"/><text:p text:style-name="P38"><text:span text:style-name="預設段落字型"><text:span text:style-name="T35">身分證正面影本黏貼處</text:span></text:span></text:p></draw:text-box></draw:frame></text:p>
      <text:p text:style-name="P5"><text:span text:style-name="預設段落字型"><text:span text:style-name="T37">二、學生證正反面影本黏貼處</text:span></text:span></text:p>
      <text:p text:style-name="P23"><draw:frame draw:style-name="fr2" draw:name="Text Box 4" text:anchor-type="paragraph" svg:x="0.065cm" svg:y="0.296cm" svg:width="9.253cm" style:rel-width="scale" svg:height="6.034cm" style:rel-height="scale" draw:z-index="7"><draw:text-box><text:p text:style-name="P22"/><text:p text:style-name="P22"/><text:p text:style-name="P9"><text:span text:style-name="預設段落字型"><text:span text:style-name="T35">學生證正面影本黏貼處</text:span></text:span></text:p></draw:text-box></draw:frame><draw:frame draw:style-name="fr2" draw:name="Text Box 5" text:anchor-type="paragraph" svg:x="9.638cm" svg:y="0.268cm" svg:width="9.253cm" style:rel-width="scale" svg:height="6.034cm" style:rel-height="scale" draw:z-index="8"><draw:text-box><text:p text:style-name="P21"/><text:p text:style-name="P21"/><text:p text:style-name="P6"><text:span text:style-name="預設段落字型"><text:span text:style-name="T35">學生證反面影本黏貼處</text:span></text:span></text:p></draw:text-box></draw:frame></text:p>
      <text:p text:style-name="P23"/>
      <text:p text:style-name="P23"/>
      <text:p text:style-name="P23"/>
      <text:p text:style-name="P23"/>
      <text:p text:style-name="P5"><text:span text:style-name="預設段落字型"><text:span text:style-name="T37">三、郵局或銀行存摺封面影本黏貼處</text:span></text:span></text:p>
      <text:p text:style-name="P34"><draw:frame draw:style-name="fr3" draw:name="Text Box 6" text:anchor-type="paragraph" svg:x="0.217cm" svg:y="1.097cm" svg:width="18.676cm" style:rel-width="scale" svg:height="8.634cm" style:rel-height="scale" draw:z-index="9"><draw:text-box><text:p text:style-name="P6"/><text:p text:style-name="P6"/><text:p text:style-name="P6"/><text:p text:style-name="P9"/><text:p text:style-name="P9"/><text:p text:style-name="P9"/><text:p text:style-name="P9"/><text:p text:style-name="P9"><text:span text:style-name="預設段落字型"><text:span text:style-name="T35">存摺封面影本黏貼處</text:span></text:span></text:p></draw:text-box></draw:frame><text:span text:style-name="預設段落字型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本文" style:family="paragraph">
      <style:paragraph-properties fo:margin-top="0cm" fo:margin-bottom="0cm" loext:contextual-spacing="true" fo:line-height="0.353cm"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MP1" style:page-layout-name="Mpm6">
      <style:footer>
        <text:p text:style-name="MP1"><draw:frame draw:style-name="Mfr1" draw:name="Text Box 1" text:anchor-type="paragraph" svg:y="0.002cm" svg:width="0.041cm" style:rel-width="scale" svg:height="0.406cm" style:rel-height="scale" draw:z-index="4"><draw:text-box><text:p text:style-name="Footer"/></draw:text-box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9T16:39:58.384000000</meta:creation-date>
    <meta:editing-duration>PT9M57S</meta:editing-duration>
    <meta:editing-cycles>6</meta:editing-cycles>
    <meta:generator>NDC_ODF_Application_Tools/1.0.3$Windows_X86_64 LibreOffice_project/8ad3e16aadc5e73175a2d44b1abec8638aa18880</meta:generator>
    <dc:date>2024-01-29T17:06:11.124000000</dc:date>
    <meta:document-statistic meta:table-count="5" meta:image-count="0" meta:object-count="0" meta:page-count="5" meta:paragraph-count="104" meta:word-count="1907" meta:character-count="2154" meta:non-whitespace-character-count="1968"/>
    <meta:template xlink:type="simple" xlink:actuate="onRequest" xlink:title="swriter" xlink:href="../../../../Program%20Files/NDC%20ODF%20Application%20Tools/program/../share/template/common/NDCODFTemplate/swriter.ott" meta:date="2024-01-29T16:39:57.963000000"/>
  </office:meta>
</office:document-meta>
</file>