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P2" style:family="paragraph" style:parent-style-name="Text_20_body">
      <style:paragraph-properties fo:margin-top="0.176cm" fo:margin-bottom="0.176cm" loext:contextual-spacing="false" style:vertical-align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Footer">
      <style:paragraph-properties fo:margin-left="0cm" fo:margin-right="0.635cm" fo:text-indent="0cm" style:auto-text-indent="false"/>
    </style:style>
    <style:style style:name="P5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</style:style>
    <style:style style:name="P6" style:family="paragraph" style:parent-style-name="Text_20_body">
      <style:paragraph-properties fo:margin-left="0.99cm" fo:margin-right="0.31cm" fo:line-height="0.776cm" fo:text-indent="-0.99cm" style:auto-text-indent="false" style:vertical-align="auto">
        <style:tab-stops/>
      </style:paragraph-properties>
      <style:text-properties officeooo:paragraph-rsid="001500e1"/>
    </style:style>
    <style:style style:name="P7" style:family="paragraph" style:parent-style-name="Text_20_body">
      <style:paragraph-properties fo:margin-left="0.93cm" fo:margin-right="0cm" fo:line-height="0.776cm" fo:text-indent="-0.93cm" style:auto-text-indent="false" style:vertical-align="auto">
        <style:tab-stops/>
      </style:paragraph-properties>
    </style:style>
    <style:style style:name="P8" style:family="paragraph" style:parent-style-name="Text_20_body">
      <style:paragraph-properties fo:margin-left="0.91cm" fo:margin-right="0.31cm" fo:line-height="0.776cm" fo:text-indent="-0.91cm" style:auto-text-indent="false" style:vertical-align="auto">
        <style:tab-stops/>
      </style:paragraph-properties>
    </style:style>
    <style:style style:name="P9" style:family="paragraph" style:parent-style-name="Text_20_body">
      <style:paragraph-properties fo:margin-left="0.93cm" fo:margin-right="0.31cm" fo:line-height="0.776cm" fo:text-indent="-0.93cm" style:auto-text-indent="false" style:vertical-align="auto">
        <style:tab-stops/>
      </style:paragraph-properties>
    </style:style>
    <style:style style:name="P10" style:family="paragraph" style:parent-style-name="Text_20_body">
      <style:paragraph-properties fo:margin-left="0.9cm" fo:margin-right="0.31cm" fo:line-height="0.776cm" fo:text-indent="-0.9cm" style:auto-text-indent="false" style:vertical-align="auto">
        <style:tab-stops/>
      </style:paragraph-properties>
    </style:style>
    <style:style style:name="P11" style:family="paragraph" style:parent-style-name="Text_20_body">
      <style:paragraph-properties fo:margin-left="0.87cm" fo:margin-right="0.31cm" fo:line-height="0.776cm" fo:text-indent="-0.87cm" style:auto-text-indent="false" style:vertical-align="auto">
        <style:tab-stops/>
      </style:paragraph-properties>
    </style:style>
    <style:style style:name="P12" style:family="paragraph" style:parent-style-name="Text_20_body">
      <style:paragraph-properties fo:margin-left="0.76cm" fo:margin-right="0.31cm" fo:line-height="0.776cm" fo:text-indent="-0.76cm" style:auto-text-indent="false" style:vertical-align="auto">
        <style:tab-stops/>
      </style:paragraph-properties>
    </style:style>
    <style:style style:name="P13" style:family="paragraph" style:parent-style-name="Text_20_body">
      <style:paragraph-properties fo:margin-left="0.94cm" fo:margin-right="0.31cm" fo:line-height="0.776cm" fo:text-indent="-0.94cm" style:auto-text-indent="false" style:vertical-align="auto">
        <style:tab-stops/>
      </style:paragraph-properties>
    </style:style>
    <style:style style:name="P14" style:family="paragraph" style:parent-style-name="Text_20_body">
      <style:paragraph-properties fo:margin-left="0.99cm" fo:margin-right="0.49cm" fo:line-height="0.776cm" fo:text-indent="-0.99cm" style:auto-text-indent="false" style:vertical-align="auto">
        <style:tab-stops/>
      </style:paragraph-properties>
    </style:style>
    <style:style style:name="P15" style:family="paragraph" style:parent-style-name="Text_20_body">
      <style:paragraph-properties fo:margin-left="0.91cm" fo:margin-right="0.49cm" fo:line-height="0.776cm" fo:text-indent="-0.91cm" style:auto-text-indent="false" style:vertical-align="auto">
        <style:tab-stops/>
      </style:paragraph-properties>
    </style:style>
    <style:style style:name="P16" style:family="paragraph" style:parent-style-name="Text_20_body">
      <style:paragraph-properties fo:margin-left="0.99cm" fo:margin-right="0.199cm" fo:line-height="0.776cm" fo:text-indent="-0.99cm" style:auto-text-indent="false" style:vertical-align="auto">
        <style:tab-stops/>
      </style:paragraph-properties>
    </style:style>
    <style:style style:name="P17" style:family="paragraph" style:parent-style-name="Text_20_body">
      <style:paragraph-properties fo:margin-left="0.9cm" fo:margin-right="0.199cm" fo:line-height="0.776cm" fo:text-indent="-0.9cm" style:auto-text-indent="false" style:vertical-align="auto">
        <style:tab-stops/>
      </style:paragraph-properties>
    </style:style>
    <style:style style:name="P18" style:family="paragraph" style:parent-style-name="Text_20_body">
      <style:paragraph-properties fo:margin-left="0.91cm" fo:margin-right="0.199cm" fo:line-height="0.776cm" fo:text-indent="-0.91cm" style:auto-text-indent="false" style:vertical-align="auto">
        <style:tab-stops/>
      </style:paragraph-properties>
    </style:style>
    <style:style style:name="P19" style:family="paragraph" style:parent-style-name="Text_20_body">
      <style:paragraph-properties fo:margin-left="0.741cm" fo:margin-right="0.199cm" fo:line-height="0.776cm" fo:text-indent="-0.741cm" style:auto-text-indent="false" style:vertical-align="auto">
        <style:tab-stops/>
      </style:paragraph-properties>
    </style:style>
    <style:style style:name="P20" style:family="paragraph" style:parent-style-name="Text_20_body">
      <style:paragraph-properties fo:margin-left="0.99cm" fo:margin-right="0cm" fo:line-height="0.776cm" fo:text-indent="-0.99cm" style:auto-text-indent="false" style:vertical-align="auto">
        <style:tab-stops/>
      </style:paragraph-properties>
    </style:style>
    <style:style style:name="P21" style:family="paragraph" style:parent-style-name="Text_20_body">
      <style:paragraph-properties fo:margin-left="0.91cm" fo:margin-right="0cm" fo:line-height="0.776cm" fo:text-indent="-0.91cm" style:auto-text-indent="false" style:vertical-align="auto">
        <style:tab-stops/>
      </style:paragraph-properties>
    </style:style>
    <style:style style:name="P22" style:family="paragraph" style:parent-style-name="Text_20_body">
      <style:paragraph-properties fo:margin-left="1cm" fo:margin-right="0cm" fo:line-height="0.776cm" fo:text-indent="-0.99cm" style:auto-text-indent="false" style:vertical-align="auto">
        <style:tab-stops/>
      </style:paragraph-properties>
    </style:style>
    <style:style style:name="P23" style:family="paragraph" style:parent-style-name="Text_20_body">
      <style:paragraph-properties fo:margin-left="1.251cm" fo:margin-right="0cm" fo:line-height="0.776cm" fo:text-indent="-1.251cm" style:auto-text-indent="false" style:vertical-align="auto">
        <style:tab-stops/>
      </style:paragraph-properties>
    </style:style>
    <style:style style:name="P24" style:family="paragraph" style:parent-style-name="Text_20_body" style:master-page-name="MP0">
      <style:paragraph-properties fo:margin-top="0.21cm" fo:margin-bottom="0.42cm" loext:contextual-spacing="false" fo:text-align="center" style:justify-single-word="false" style:page-number="auto" fo:break-before="page" style:vertical-align="auto"/>
      <style:text-properties officeooo:paragraph-rsid="001500e1"/>
    </style:style>
    <style:style style:name="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T2" style:family="text">
      <style:text-properties fo:color="#000000" style:font-name="新細明體" fo:font-size="10pt" style:letter-kerning="false" style:font-size-asian="10pt" style:font-size-complex="10pt"/>
    </style:style>
    <style:style style:name="T3" style:family="text">
      <style:text-properties fo:color="#000000" style:font-name="新細明體" style:letter-kerning="false"/>
    </style:style>
    <style:style style:name="T4" style:family="text">
      <style:text-properties fo:color="#000000" style:font-name="新細明體" style:letter-kerning="false" style:font-name-complex="新細明體"/>
    </style:style>
    <style:style style:name="T5" style:family="text">
      <style:text-properties fo:color="#000000"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6" style:family="text">
      <style:text-properties fo:color="#000000"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7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8" style:family="text">
      <style:text-properties fo:color="#000000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9" style:family="text">
      <style:text-properties fo:color="#000000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10" style:family="text">
      <style:text-properties fo:color="#000000"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11" style:family="text">
      <style:text-properties fo:color="#000000"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12" style:family="text">
      <style:text-properties fo:color="#000000"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13" style:family="text">
      <style:text-properties fo:color="#000000" style:font-name="標楷體" fo:font-size="14pt" fo:letter-spacing="0.042cm" style:letter-kerning="false" style:font-name-asian="標楷體" style:font-size-asian="14pt" style:font-name-complex="新細明體" style:font-size-complex="14pt"/>
    </style:style>
    <style:style style:name="T14" style:family="text">
      <style:text-properties fo:color="#000000" style:font-name="Times New Roman" fo:font-size="14pt" fo:letter-spacing="0.042cm" style:letter-kerning="false" style:font-name-asian="標楷體" style:font-size-asian="14pt" style:font-size-complex="14pt"/>
    </style:style>
    <style:style style:name="T15" style:family="text">
      <style:text-properties fo:language="zh" fo:country="TW"/>
    </style:style>
    <style:style style:name="T16" style:family="text">
      <style:text-properties style:font-name="Times New Roman" fo:font-size="16pt" fo:font-weight="bold" style:letter-kerning="false" style:font-size-asian="16pt" style:font-weight-asian="bold" style:font-size-complex="16pt" style:font-weight-complex="bold"/>
    </style:style>
    <style:style style:name="T17" style:family="text">
      <style:text-properties style:font-name="Times New Roman" fo:font-size="14pt" fo:letter-spacing="0.004cm" style:letter-kerning="false" style:font-name-asian="標楷體" style:font-size-asian="14pt" style:font-size-complex="14pt"/>
    </style:style>
    <style:style style:name="T18" style:family="text">
      <style:text-properties style:font-name="Times New Roman" fo:font-size="14pt" fo:letter-spacing="0.004cm" fo:font-weight="bold" style:letter-kerning="false" style:font-name-asian="標楷體" style:font-size-asian="14pt" style:font-weight-asian="bold" style:font-size-complex="14pt" style:font-weight-complex="bold"/>
    </style:style>
    <style:style style:name="T19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20" style:family="text">
      <style:text-properties style:font-name="Times New Roman" fo:font-size="14pt" fo:letter-spacing="-0.004cm" fo:font-weight="bold" style:letter-kerning="false" style:font-name-asian="標楷體" style:font-size-asian="14pt" style:font-weight-asian="bold" style:font-size-complex="14pt" style:font-weight-complex="bold"/>
    </style:style>
    <style:style style:name="T21" style:family="text">
      <style:text-properties style:font-name="Times New Roman" fo:font-size="14pt" fo:font-weight="bold" style:letter-kerning="false" style:font-name-asian="標楷體" style:font-size-asian="14pt" style:font-weight-asian="bold" style:font-size-complex="14pt" style:font-weight-complex="bold"/>
    </style:style>
    <style:style style:name="T22" style:family="text">
      <style:text-properties style:font-name="標楷體" fo:font-size="14pt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3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25" style:family="text">
      <style:text-properties style:font-name="標楷體" fo:font-size="14pt" fo:letter-spacing="-0.00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6" style:family="text">
      <style:text-properties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27" style:family="text">
      <style:text-properties style:font-name="標楷體" fo:font-size="14pt" fo:letter-spacing="-0.032cm" style:letter-kerning="false" style:font-name-asian="標楷體" style:font-size-asian="14pt" style:font-name-complex="新細明體" style:font-size-complex="14pt"/>
    </style:style>
    <style:style style:name="T28" style:family="text">
      <style:text-properties style:font-name="標楷體" fo:font-size="14pt" fo:letter-spacing="-0.03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29" style:family="text">
      <style:text-properties style:font-name="標楷體" fo:font-size="14pt" style:letter-kerning="false" style:font-name-asian="標楷體" style:font-size-asian="14pt" style:font-name-complex="新細明體" style:font-size-complex="14pt"/>
    </style:style>
    <style:style style:name="T30" style:family="text">
      <style:text-properties style:font-name="標楷體" fo:font-size="14pt" fo:letter-spacing="-0.06cm" style:letter-kerning="false" style:font-name-asian="標楷體" style:font-size-asian="14pt" style:font-name-complex="新細明體" style:font-size-complex="14pt"/>
    </style:style>
    <style:style style:name="T31" style:family="text">
      <style:text-properties style:font-name="標楷體" fo:font-size="14pt" fo:letter-spacing="-0.056cm" style:letter-kerning="false" style:font-name-asian="標楷體" style:font-size-asian="14pt" style:font-name-complex="新細明體" style:font-size-complex="14pt"/>
    </style:style>
    <style:style style:name="T32" style:family="text">
      <style:text-properties style:font-name="標楷體" fo:font-size="14pt" fo:letter-spacing="-0.279cm" style:letter-kerning="false" style:font-name-asian="標楷體" style:font-size-asian="14pt" style:font-name-complex="新細明體" style:font-size-complex="14pt"/>
    </style:style>
    <style:style style:name="T33" style:family="text">
      <style:text-properties style:font-name="標楷體" fo:font-size="14pt" fo:letter-spacing="-0.247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4" style:family="text">
      <style:text-properties style:font-name="標楷體" fo:font-size="14pt" fo:letter-spacing="-0.247cm" style:letter-kerning="false" style:font-name-asian="標楷體" style:font-size-asian="14pt" style:font-name-complex="新細明體" style:font-size-complex="14pt"/>
    </style:style>
    <style:style style:name="T35" style:family="text">
      <style:text-properties style:font-name="標楷體" fo:font-size="14pt" fo:letter-spacing="0.004cm" style:letter-kerning="false" style:font-name-asian="標楷體" style:font-size-asian="14pt" style:font-name-complex="新細明體" style:font-size-complex="14pt"/>
    </style:style>
    <style:style style:name="T36" style:family="text">
      <style:text-properties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37" style:family="text">
      <style:text-properties style:font-name="標楷體" fo:font-size="14pt" fo:letter-spacing="-0.042cm" style:letter-kerning="false" style:font-name-asian="標楷體" style:font-size-asian="14pt" style:font-name-complex="新細明體" style:font-size-complex="14pt"/>
    </style:style>
    <style:style style:name="T38" style:family="text">
      <style:text-properties style:font-name="標楷體" fo:font-size="14pt" fo:letter-spacing="-0.042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39" style:family="text">
      <style:text-properties style:font-name="標楷體" fo:font-size="14pt" fo:letter-spacing="-0.035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40" style:family="text">
      <style:text-properties style:font-name="標楷體" fo:font-size="14pt" fo:letter-spacing="-0.116cm" style:letter-kerning="false" style:font-name-asian="標楷體" style:font-size-asian="14pt" style:font-name-complex="新細明體" style:font-size-complex="14pt"/>
    </style:style>
    <style:style style:name="T41" style:family="text">
      <style:text-properties style:font-name="標楷體" fo:font-size="14pt" fo:letter-spacing="-0.064cm" style:letter-kerning="false" style:font-name-asian="標楷體" style:font-size-asian="14pt" style:font-name-complex="新細明體" style:font-size-complex="14pt"/>
    </style:style>
    <style:style style:name="T42" style:family="text">
      <style:text-properties style:font-name="標楷體" fo:font-size="14pt" fo:letter-spacing="-0.12cm" style:letter-kerning="false" style:font-name-asian="標楷體" style:font-size-asian="14pt" style:font-name-complex="新細明體" style:font-size-complex="14pt"/>
    </style:style>
    <style:style style:name="T43" style:family="text">
      <style:text-properties style:font-name="標楷體" fo:font-size="14pt" fo:letter-spacing="-0.025cm" style:letter-kerning="false" style:font-name-asian="標楷體" style:font-size-asian="14pt" style:font-name-complex="新細明體" style:font-size-complex="14pt"/>
    </style:style>
    <style:style style:name="T44" style:family="text">
      <style:text-properties style:font-name="標楷體" fo:font-size="14pt" fo:letter-spacing="-0.004cm" style:letter-kerning="false" style:font-name-asian="標楷體" style:font-size-asian="14pt" style:font-name-complex="新細明體" style:font-size-complex="14pt"/>
    </style:style>
    <style:style style:name="T45" style:family="text">
      <style:text-properties style:font-name="標楷體"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name-complex="新細明體" style:font-size-complex="14pt"/>
    </style:style>
    <style:style style:name="T46" style:family="text">
      <style:text-properties style:font-name="標楷體" fo:font-size="14pt" fo:letter-spacing="-0.074cm" style:letter-kerning="false" style:font-name-asian="標楷體" style:font-size-asian="14pt" style:font-name-complex="新細明體" style:font-size-complex="14pt"/>
    </style:style>
    <style:style style:name="T47" style:family="text">
      <style:text-properties style:font-name="標楷體" fo:font-size="14pt" fo:letter-spacing="-0.145cm" style:letter-kerning="false" style:font-name-asian="標楷體" style:font-size-asian="14pt" style:font-name-complex="新細明體" style:font-size-complex="14pt"/>
    </style:style>
    <style:style style:name="T48" style:family="text">
      <style:text-properties style:font-name="標楷體" fo:font-size="14pt" fo:letter-spacing="-0.123cm" style:letter-kerning="false" style:font-name-asian="標楷體" style:font-size-asian="14pt" style:font-name-complex="新細明體" style:font-size-complex="14pt"/>
    </style:style>
    <style:style style:name="T49" style:family="text">
      <style:text-properties style:font-name="標楷體" fo:font-size="14pt" fo:letter-spacing="-0.243cm" style:letter-kerning="false" style:font-name-asian="標楷體" style:font-size-asian="14pt" style:font-name-complex="新細明體" style:font-size-complex="14pt"/>
    </style:style>
    <style:style style:name="T50" style:family="text">
      <style:text-properties style:font-name="標楷體" fo:font-size="14pt" fo:letter-spacing="-0.021cm" fo:font-weight="bold" style:letter-kerning="false" style:font-name-asian="標楷體" style:font-size-asian="14pt" style:font-weight-asian="bold" style:font-name-complex="新細明體" style:font-size-complex="14pt" style:font-weight-complex="bold"/>
    </style:style>
    <style:style style:name="T51" style:family="text">
      <style:text-properties style:font-name="標楷體" fo:font-size="16pt" style:letter-kerning="false" style:font-name-asian="標楷體" style:font-size-asian="16pt" style:font-name-complex="新細明體" style:font-size-complex="16pt"/>
    </style:style>
    <style:style style:name="T52" style:family="text">
      <style:text-properties fo:color="#020202" style:font-name="標楷體" fo:font-size="14pt" fo:letter-spacing="-0.039cm" style:letter-kerning="false" style:font-name-asian="標楷體" style:font-size-asian="14pt" style:font-name-complex="新細明體" style:font-size-complex="14pt"/>
    </style:style>
    <style:style style:name="T53" style:family="text">
      <style:text-properties fo:color="#020202" style:font-name="標楷體" fo:font-size="14pt" fo:letter-spacing="-0.007cm" style:letter-kerning="false" style:font-name-asian="標楷體" style:font-size-asian="14pt" style:font-name-complex="新細明體" style:font-size-complex="14pt"/>
    </style:style>
    <style:style style:name="T54" style:family="text">
      <style:text-properties fo:color="#020202" style:font-name="標楷體" fo:font-size="14pt" fo:letter-spacing="-0.078cm" style:letter-kerning="false" style:font-name-asian="標楷體" style:font-size-asian="14pt" style:font-name-complex="新細明體" style:font-size-complex="14pt"/>
    </style:style>
    <style:style style:name="T55" style:family="text">
      <style:text-properties fo:color="#020202" style:font-name="Times New Roman" fo:font-size="14pt" fo:letter-spacing="-0.007cm" style:letter-kerning="false" style:font-name-asian="標楷體" style:font-size-asian="14pt" style:font-size-complex="14pt"/>
    </style:style>
    <style:style style:name="T56" style:family="text">
      <style:text-properties fo:color="#020202" style:font-name="Times New Roman" fo:font-size="14pt" fo:letter-spacing="-0.039cm" style:letter-kerning="false" style:font-name-asian="標楷體" style:font-size-asian="14pt" style:font-size-complex="14pt"/>
    </style:style>
    <style:style style:name="T57" style:family="text">
      <style:text-properties fo:color="#020202" style:font-name="Times New Roman" fo:font-size="14pt" fo:letter-spacing="0.004cm" style:letter-kerning="false" style:font-name-asian="標楷體" style:font-size-asian="14pt" style:font-size-complex="14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預設段落字型"><text:span text:style-name="T51">單親家長就學補助費申請</text:span></text:span><text:span text:style-name="預設段落字型"><text:span text:style-name="T16">Q&amp;A</text:span></text:span></text:p>
      <text:p text:style-name="P6"><text:span text:style-name="預設段落字型"><text:span text:style-name="T22">問：全家人口</text:span></text:span><text:span text:style-name="預設段落字型"><text:span text:style-name="T25">的計</text:span></text:span><text:span text:style-name="預設段落字型"><text:span text:style-name="T22">算範圍如何計</text:span></text:span><text:span text:style-name="預設段落字型"><text:span text:style-name="T25">算</text:span></text:span><text:span text:style-name="預設段落字型"><text:span text:style-name="T22">？</text:span></text:span></text:p>
      <text:p text:style-name="P7"><text:span text:style-name="預設段落字型"><text:span text:style-name="T27">答：</text:span></text:span><text:span text:style-name="預設段落字型"><text:span text:style-name="T29">全家</text:span></text:span><text:span text:style-name="預設段落字型"><text:span text:style-name="T26">人</text:span></text:span><text:span text:style-name="預設段落字型"><text:span text:style-name="T29">口包</text:span></text:span><text:span text:style-name="預設段落字型"><text:span text:style-name="T26">含</text:span></text:span><text:span text:style-name="預設段落字型"><text:span text:style-name="T29">申請</text:span></text:span><text:span text:style-name="預設段落字型"><text:span text:style-name="T30">人</text:span></text:span><text:span text:style-name="預設段落字型"><text:span text:style-name="T29">（</text:span></text:span><text:span text:style-name="預設段落字型"><text:span text:style-name="T26">單</text:span></text:span><text:span text:style-name="預設段落字型"><text:span text:style-name="T29">親家</text:span></text:span><text:span text:style-name="預設段落字型"><text:span text:style-name="T26">長</text:span></text:span><text:span text:style-name="預設段落字型"><text:span text:style-name="T29">本身</text:span></text:span><text:span text:style-name="預設段落字型"><text:span text:style-name="T30">）</text:span></text:span><text:span text:style-name="預設段落字型"><text:span text:style-name="T29">與</text:span></text:span><text:span text:style-name="預設段落字型"><text:span text:style-name="T26">同</text:span></text:span><text:span text:style-name="預設段落字型"><text:span text:style-name="T29">住共</text:span></text:span><text:span text:style-name="預設段落字型"><text:span text:style-name="T26">同</text:span></text:span><text:span text:style-name="預設段落字型"><text:span text:style-name="T29">生</text:span></text:span><text:span text:style-name="預設段落字型"><text:span text:style-name="T27">活、</text:span></text:span><text:span text:style-name="預設段落字型"><text:span text:style-name="T29">撫</text:span></text:span><text:span text:style-name="預設段落字型"><text:span text:style-name="T26">養</text:span></text:span><text:span text:style-name="預設段落字型"><text:span text:style-name="T29">之</text:span></text:span><text:span text:style-name="預設段落字型"><text:span text:style-name="T17">1</text:span></text:span><text:span text:style-name="預設段落字型"><text:span text:style-name="T19">8</text:span></text:span><text:span text:style-name="預設段落字型"><text:span text:style-name="T29">歲以下</text:span></text:span><text:span text:style-name="預設段落字型"><text:span text:style-name="T26">子</text:span></text:span><text:span text:style-name="預設段落字型"><text:span text:style-name="T31">女</text:span></text:span><text:span text:style-name="預設段落字型"><text:span text:style-name="T29">（</text:span></text:span><text:span text:style-name="預設段落字型"><text:span text:style-name="T26">請</text:span></text:span><text:span text:style-name="預設段落字型"><text:span text:style-name="T29">與申請</text:span></text:span><text:span text:style-name="預設段落字型"><text:span text:style-name="T26">表</text:span></text:span><text:span text:style-name="預設段落字型"><text:span text:style-name="T29">填寫</text:span></text:span><text:span text:style-name="預設段落字型"><text:span text:style-name="T26">內容</text:span></text:span><text:span text:style-name="預設段落字型"><text:span text:style-name="T29">相符</text:span></text:span><text:span text:style-name="預設段落字型"><text:span text:style-name="T32">）</text:span></text:span><text:span text:style-name="預設段落字型"><text:span text:style-name="T27">，</text:span></text:span><text:span text:style-name="預設段落字型"><text:span text:style-name="T29">故不</text:span></text:span><text:span text:style-name="預設段落字型"><text:span text:style-name="T26">需</text:span></text:span><text:span text:style-name="預設段落字型"><text:span text:style-name="T29">提</text:span></text:span><text:span text:style-name="預設段落字型"><text:span text:style-name="T26">供</text:span></text:span><text:span text:style-name="預設段落字型"><text:span text:style-name="T29">同戶之其他親</text:span></text:span><text:span text:style-name="預設段落字型"><text:span text:style-name="T26">友</text:span></text:span><text:span text:style-name="預設段落字型"><text:span text:style-name="T29">財稅</text:span></text:span><text:span text:style-name="預設段落字型"><text:span text:style-name="T26">資料</text:span></text:span><text:span text:style-name="預設段落字型"><text:span text:style-name="T29">。</text:span></text:span></text:p>
      <text:p text:style-name="P5"><text:span text:style-name="預設段落字型"><text:span text:style-name="T22">問</text:span></text:span><text:span text:style-name="預設段落字型"><text:span text:style-name="T33">：</text:span></text:span><text:span text:style-name="預設段落字型"><text:span text:style-name="T22">『存</text:span></text:span><text:span text:style-name="預設段落字型"><text:span text:style-name="T25">款</text:span></text:span><text:span text:style-name="預設段落字型"><text:span text:style-name="T22">本金』如何計算？</text:span></text:span></text:p>
      <text:p text:style-name="P5"><text:span text:style-name="預設段落字型"><text:span text:style-name="T29">答</text:span></text:span><text:span text:style-name="預設段落字型"><text:span text:style-name="T34">：</text:span></text:span><text:span text:style-name="預設段落字型"><text:span text:style-name="T29">「存</text:span></text:span><text:span text:style-name="預設段落字型"><text:span text:style-name="T26">款</text:span></text:span><text:span text:style-name="預設段落字型"><text:span text:style-name="T29">本金」</text:span></text:span><text:span text:style-name="預設段落字型"><text:span text:style-name="T26">依</text:span></text:span><text:span text:style-name="預設段落字型"><text:span text:style-name="T29">據各類所得清</text:span></text:span><text:span text:style-name="預設段落字型"><text:span text:style-name="T26">單合</text:span></text:span><text:span text:style-name="預設段落字型"><text:span text:style-name="T29">計之利息所得</text:span></text:span><text:span text:style-name="預設段落字型"><text:span text:style-name="T26">回推</text:span></text:span><text:span text:style-name="預設段落字型"><text:span text:style-name="T29">，計算方式為利息所得除以臺灣銀行全年平均值一年期定期存款固</text:span></text:span><text:span text:style-name="預設段落字型"><text:span text:style-name="T35">定利率</text:span></text:span><text:span text:style-name="預設段落字型"><text:span text:style-name="T29">之金額即為存款本金推算數。</text:span></text:span></text:p>
      <text:p text:style-name="P5"><text:span text:style-name="預設段落字型"><text:span text:style-name="T22">問：家庭總收</text:span></text:span><text:span text:style-name="預設段落字型"><text:span text:style-name="T25">入與</text:span></text:span><text:span text:style-name="預設段落字型"><text:span text:style-name="T22">全戶家庭存款</text:span></text:span><text:span text:style-name="預設段落字型"><text:span text:style-name="T25">本金</text:span></text:span><text:span text:style-name="預設段落字型"><text:span text:style-name="T22">的計算</text:span></text:span><text:span text:style-name="預設段落字型"><text:span text:style-name="T25">方式</text:span></text:span><text:span text:style-name="預設段落字型"><text:span text:style-name="T22">？</text:span></text:span></text:p>
      <text:p text:style-name="P8"><text:bookmark text:name="_GoBack"/><text:span text:style-name="預設段落字型"><text:span text:style-name="T36">答：</text:span></text:span><text:span text:style-name="預設段落字型"><text:span text:style-name="T29">本</text:span></text:span><text:span text:style-name="預設段落字型"><text:span text:style-name="T26">計</text:span></text:span><text:span text:style-name="預設段落字型"><text:span text:style-name="T29">畫申</text:span></text:span><text:span text:style-name="預設段落字型"><text:span text:style-name="T26">請標</text:span></text:span><text:span text:style-name="預設段落字型"><text:span text:style-name="T29">準和全</text:span></text:span><text:span text:style-name="預設段落字型"><text:span text:style-name="T26">家</text:span></text:span><text:span text:style-name="預設段落字型"><text:span text:style-name="T29">人口</text:span></text:span><text:span text:style-name="預設段落字型"><text:span text:style-name="T26">數之</text:span></text:span><text:span text:style-name="預設段落字型"><text:span text:style-name="T29">計算方</text:span></text:span><text:span text:style-name="預設段落字型"><text:span text:style-name="T37">式</text:span></text:span><text:span text:style-name="預設段落字型"><text:span text:style-name="T36">，依各縣市最新年度公告標準為準。</text:span></text:span><text:span text:style-name="預設段落字型"><text:span text:style-name="T52">例</text:span></text:span><text:span text:style-name="預設段落字型"><text:span text:style-name="T53">如以</text:span></text:span><text:span text:style-name="預設段落字型"><text:span text:style-name="T55">112</text:span></text:span><text:span text:style-name="預設段落字型"><text:span text:style-name="T53">年申請案件為例：申</text:span></text:span><text:span text:style-name="預設段落字型"><text:span text:style-name="T52">請</text:span></text:span><text:span text:style-name="預設段落字型"><text:span text:style-name="T54">人</text:span></text:span><text:span text:style-name="預設段落字型"><text:span text:style-name="T52">（</text:span></text:span><text:span text:style-name="預設段落字型"><text:span text:style-name="T53">設</text:span></text:span><text:span text:style-name="預設段落字型"><text:span text:style-name="T52">臺灣省各縣市）與</text:span></text:span><text:span text:style-name="預設段落字型"><text:span text:style-name="T56">2</text:span></text:span><text:span text:style-name="預設段落字型"><text:span text:style-name="T52">名子女同住，即全家人口為</text:span></text:span><text:span text:style-name="預設段落字型"><text:span text:style-name="T56">3</text:span></text:span><text:span text:style-name="預設段落字型"><text:span text:style-name="T52">人，其家庭總收入不得超過</text:span></text:span><text:span text:style-name="預設段落字型"><text:span text:style-name="T56">31,641</text:span></text:span><text:span text:style-name="預設段落字型"><text:span text:style-name="T52">元</text:span></text:span><text:span text:style-name="預設段落字型"><text:span text:style-name="T56">*12*3</text:span></text:span><text:span text:style-name="預設段落字型"><text:span text:style-name="T52">人（</text:span></text:span><text:span text:style-name="預設段落字型"><text:span text:style-name="T56">1,139,076</text:span></text:span><text:span text:style-name="預設段落字型"><text:span text:style-name="T52">元），全戶家庭存款本金不超過</text:span></text:span><text:span text:style-name="預設段落字型"><text:span text:style-name="T56">426,900</text:span></text:span><text:span text:style-name="預設段落字型"><text:span text:style-name="T52">元</text:span></text:span><text:span text:style-name="預設段落字型"><text:span text:style-name="T57">*</text:span></text:span><text:span text:style-name="預設段落字型"><text:span text:style-name="T56">3</text:span></text:span><text:span text:style-name="預設段落字型"><text:span text:style-name="T52">人（</text:span></text:span><text:span text:style-name="預設段落字型"><text:span text:style-name="T56">1,280,700</text:span></text:span><text:span text:style-name="預設段落字型"><text:span text:style-name="T52">元）</text:span></text:span><text:span text:style-name="預設段落字型"><text:span text:style-name="T29">。</text:span></text:span></text:p>
      <text:p text:style-name="P9"><text:span text:style-name="預設段落字型"><text:span text:style-name="T28">問：</text:span></text:span><text:span text:style-name="預設段落字型"><text:span text:style-name="T22">本</text:span></text:span><text:span text:style-name="預設段落字型"><text:span text:style-name="T25">補</text:span></text:span><text:span text:style-name="預設段落字型"><text:span text:style-name="T22">助限制</text:span></text:span><text:span text:style-name="預設段落字型"><text:span text:style-name="T25">未</text:span></text:span><text:span text:style-name="預設段落字型"><text:span text:style-name="T22">領取政府學</text:span></text:span><text:span text:style-name="預設段落字型"><text:span text:style-name="T39">費</text:span></text:span><text:span text:style-name="預設段落字型"><text:span text:style-name="T28">、</text:span></text:span><text:span text:style-name="預設段落字型"><text:span text:style-name="T25">學</text:span></text:span><text:span text:style-name="預設段落字型"><text:span text:style-name="T22">雜</text:span></text:span><text:span text:style-name="預設段落字型"><text:span text:style-name="T28">費、</text:span></text:span><text:span text:style-name="預設段落字型"><text:span text:style-name="T25">學</text:span></text:span><text:span text:style-name="預設段落字型"><text:span text:style-name="T22">分費補</text:span></text:span><text:span text:style-name="預設段落字型"><text:span text:style-name="T25">助</text:span></text:span><text:span text:style-name="預設段落字型"><text:span text:style-name="T28">者，</text:span></text:span><text:span text:style-name="預設段落字型"><text:span text:style-name="T22">請</text:span></text:span><text:span text:style-name="預設段落字型"><text:span text:style-name="T25">問</text:span></text:span><text:span text:style-name="預設段落字型"><text:span text:style-name="T22">與哪些補助衝突、</text:span></text:span><text:span text:style-name="預設段落字型"><text:span text:style-name="T25">無法</text:span></text:span><text:span text:style-name="預設段落字型"><text:span text:style-name="T22">重複申請？</text:span></text:span></text:p>
      <text:p text:style-name="P8"><text:span text:style-name="預設段落字型"><text:span text:style-name="T36">答：</text:span></text:span><text:span text:style-name="預設段落字型"><text:span text:style-name="T29">已</text:span></text:span><text:span text:style-name="預設段落字型"><text:span text:style-name="T26">領</text:span></text:span><text:span text:style-name="預設段落字型"><text:span text:style-name="T29">有以</text:span></text:span><text:span text:style-name="預設段落字型"><text:span text:style-name="T26">下補</text:span></text:span><text:span text:style-name="預設段落字型"><text:span text:style-name="T29">助者不</text:span></text:span><text:span text:style-name="預設段落字型"><text:span text:style-name="T26">重</text:span></text:span><text:span text:style-name="預設段落字型"><text:span text:style-name="T29">複申</text:span></text:span><text:span text:style-name="預設段落字型"><text:span text:style-name="T37">請：</text:span></text:span><text:span text:style-name="預設段落字型"><text:span text:style-name="T6">包</text:span></text:span><text:span text:style-name="預設段落字型"><text:span text:style-name="T7">含低</text:span></text:span><text:span text:style-name="預設段落字型"><text:span text:style-name="T8">收</text:span></text:span><text:span text:style-name="預設段落字型"><text:span text:style-name="T7">入戶</text:span></text:span><text:span text:style-name="預設段落字型"><text:span text:style-name="T8">學費</text:span></text:span><text:span text:style-name="預設段落字型"><text:span text:style-name="T7">補</text:span></text:span><text:span text:style-name="預設段落字型"><text:span text:style-name="T9">助、</text:span></text:span><text:span text:style-name="預設段落字型"><text:span text:style-name="T8">大</text:span></text:span><text:span text:style-name="預設段落字型"><text:span text:style-name="T7">專校院弱勢</text:span></text:span><text:span text:style-name="預設段落字型"><text:span text:style-name="T8">學</text:span></text:span><text:span text:style-name="預設段落字型"><text:span text:style-name="T7">生助</text:span></text:span><text:span text:style-name="預設段落字型"><text:span text:style-name="T8">學計</text:span></text:span><text:span text:style-name="預設段落字型"><text:span text:style-name="T10">畫、</text:span></text:span><text:span text:style-name="預設段落字型"><text:span text:style-name="T7">身心障礙</text:span></text:span><text:span text:style-name="預設段落字型"><text:span text:style-name="T8">子</text:span></text:span><text:span text:style-name="預設段落字型"><text:span text:style-name="T7">女</text:span></text:span><text:span text:style-name="預設段落字型"><text:span text:style-name="T8">學</text:span></text:span><text:span text:style-name="預設段落字型"><text:span text:style-name="T7">費補</text:span></text:span><text:span text:style-name="預設段落字型"><text:span text:style-name="T10">助、</text:span></text:span><text:span text:style-name="預設段落字型"><text:span text:style-name="T7">原住</text:span></text:span><text:span text:style-name="預設段落字型"><text:span text:style-name="T8">民</text:span></text:span><text:span text:style-name="預設段落字型"><text:span text:style-name="T7">學</text:span></text:span><text:span text:style-name="預設段落字型"><text:span text:style-name="T8">費</text:span></text:span><text:span text:style-name="預設段落字型"><text:span text:style-name="T7">補</text:span></text:span><text:span text:style-name="預設段落字型"><text:span text:style-name="T11">助</text:span></text:span><text:span text:style-name="預設段落字型"><text:span text:style-name="T7">、高中職免學費補助</text:span></text:span><text:span text:style-name="預設段落字型"><text:span text:style-name="T29">等相</text:span></text:span><text:span text:style-name="預設段落字型"><text:span text:style-name="T26">關政</text:span></text:span><text:span text:style-name="預設段落字型"><text:span text:style-name="T29">府助學</text:span></text:span><text:span text:style-name="預設段落字型"><text:span text:style-name="T26">津</text:span></text:span><text:span text:style-name="預設段落字型"><text:span text:style-name="T29">貼。</text:span></text:span></text:p>
      <text:p text:style-name="P10"><text:span text:style-name="預設段落字型"><text:span text:style-name="T38">問：</text:span></text:span><text:span text:style-name="預設段落字型"><text:span text:style-name="T22">如果申請人</text:span></text:span><text:span text:style-name="預設段落字型"><text:span text:style-name="T25">與</text:span></text:span><text:span text:style-name="預設段落字型"><text:span text:style-name="T22">子女戶籍不</text:span></text:span><text:span text:style-name="預設段落字型"><text:span text:style-name="T38">一，</text:span></text:span><text:span text:style-name="預設段落字型"><text:span text:style-name="T25">但</text:span></text:span><text:span text:style-name="預設段落字型"><text:span text:style-name="T22">有同</text:span></text:span><text:span text:style-name="預設段落字型"><text:span text:style-name="T38">住，</text:span></text:span><text:span text:style-name="預設段落字型"><text:span text:style-name="T22">應如何</text:span></text:span><text:span text:style-name="預設段落字型"><text:span text:style-name="T25">證</text:span></text:span><text:span text:style-name="預設段落字型"><text:span text:style-name="T22">明撫養關係</text:span></text:span></text:p>
      <text:p text:style-name="P11"><text:soft-page-break/><text:span text:style-name="預設段落字型"><text:span text:style-name="T30">答：</text:span></text:span><text:span text:style-name="預設段落字型"><text:span text:style-name="T29">請提供</text:span></text:span><text:span text:style-name="預設段落字型"><text:span text:style-name="T26">子</text:span></text:span><text:span text:style-name="預設段落字型"><text:span text:style-name="T29">女之</text:span></text:span><text:span text:style-name="預設段落字型"><text:span text:style-name="T26">戶</text:span></text:span><text:span text:style-name="預設段落字型"><text:span text:style-name="T29">籍謄本</text:span></text:span><text:span text:style-name="預設段落字型"><text:span text:style-name="T26">與</text:span></text:span><text:span text:style-name="預設段落字型"><text:span text:style-name="T29">撫養</text:span></text:span><text:span text:style-name="預設段落字型"><text:span text:style-name="T26">證</text:span></text:span><text:span text:style-name="預設段落字型"><text:span text:style-name="T40">明</text:span></text:span><text:span text:style-name="預設段落字型"><text:span text:style-name="T26">（</text:span></text:span><text:span text:style-name="預設段落字型"><text:span text:style-name="T29">包含子</text:span></text:span><text:span text:style-name="預設段落字型"><text:span text:style-name="T26">女</text:span></text:span><text:span text:style-name="預設段落字型"><text:span text:style-name="T29">學費</text:span></text:span><text:span text:style-name="預設段落字型"><text:span text:style-name="T26">收據</text:span></text:span><text:span text:style-name="預設段落字型"><text:span text:style-name="T29">或健保費收據</text:span></text:span><text:span text:style-name="預設段落字型"><text:span text:style-name="T26">等</text:span></text:span><text:span text:style-name="預設段落字型"><text:span text:style-name="T40">）</text:span></text:span><text:span text:style-name="預設段落字型"><text:span text:style-name="T29">作</text:span></text:span><text:span text:style-name="預設段落字型"><text:span text:style-name="T26">為</text:span></text:span><text:span text:style-name="預設段落字型"><text:span text:style-name="T29">其證</text:span></text:span><text:span text:style-name="預設段落字型"><text:span text:style-name="T41">明</text:span></text:span><text:span text:style-name="預設段落字型"><text:span text:style-name="T30">，</text:span></text:span><text:span text:style-name="預設段落字型"><text:span text:style-name="T29">並請縣市</text:span></text:span><text:span text:style-name="預設段落字型"><text:span text:style-name="T26">社</text:span></text:span><text:span text:style-name="預設段落字型"><text:span text:style-name="T29">工員</text:span></text:span><text:span text:style-name="預設段落字型"><text:span text:style-name="T26">或</text:span></text:span><text:span text:style-name="預設段落字型"><text:span text:style-name="T29">村里幹</text:span></text:span><text:span text:style-name="預設段落字型"><text:span text:style-name="T26">事</text:span></text:span><text:span text:style-name="預設段落字型"><text:span text:style-name="T29">開立</text:span></text:span><text:span text:style-name="預設段落字型"><text:span text:style-name="T26">證明</text:span></text:span><text:span text:style-name="預設段落字型"><text:span text:style-name="T29">確實同住。</text:span></text:span></text:p>
      <text:p text:style-name="P5"><text:span text:style-name="預設段落字型"><text:span text:style-name="T22">問：如果申請</text:span></text:span><text:span text:style-name="預設段落字型"><text:span text:style-name="T25">者與</text:span></text:span><text:span text:style-name="預設段落字型"><text:span text:style-name="T22">子女不同住，</text:span></text:span><text:span text:style-name="預設段落字型"><text:span text:style-name="T25">但有</text:span></text:span><text:span text:style-name="預設段落字型"><text:span text:style-name="T22">撫養事實，應</text:span></text:span><text:span text:style-name="預設段落字型"><text:span text:style-name="T25">如何</text:span></text:span><text:span text:style-name="預設段落字型"><text:span text:style-name="T22">佐證？</text:span></text:span></text:p>
      <text:p text:style-name="P12"><text:span text:style-name="預設段落字型"><text:span text:style-name="T40">答</text:span></text:span><text:span text:style-name="預設段落字型"><text:span text:style-name="T42">：</text:span></text:span><text:span text:style-name="預設段落字型"><text:span text:style-name="T29">請出</text:span></text:span><text:span text:style-name="預設段落字型"><text:span text:style-name="T26">具</text:span></text:span><text:span text:style-name="預設段落字型"><text:span text:style-name="T29">縣市</text:span></text:span><text:span text:style-name="預設段落字型"><text:span text:style-name="T26">社工</text:span></text:span><text:span text:style-name="預設段落字型"><text:span text:style-name="T29">員到宅</text:span></text:span><text:span text:style-name="預設段落字型"><text:span text:style-name="T26">訪</text:span></text:span><text:span text:style-name="預設段落字型"><text:span text:style-name="T29">視做</text:span></text:span><text:span text:style-name="預設段落字型"><text:span text:style-name="T26">成紀</text:span></text:span><text:span text:style-name="預設段落字型"><text:span text:style-name="T29">錄或村</text:span></text:span><text:span text:style-name="預設段落字型"><text:span text:style-name="T26">里</text:span></text:span><text:span text:style-name="預設段落字型"><text:span text:style-name="T29">幹事</text:span></text:span><text:span text:style-name="預設段落字型"><text:span text:style-name="T26">提供</text:span></text:span><text:span text:style-name="預設段落字型"><text:span text:style-name="T29">證明資</text:span></text:span><text:span text:style-name="預設段落字型"><text:span text:style-name="T26">料</text:span></text:span><text:span text:style-name="預設段落字型"><text:span text:style-name="T29">作為佐證</text:span></text:span><text:span text:style-name="預設段落字型"><text:span text:style-name="T26">資</text:span></text:span><text:span text:style-name="預設段落字型"><text:span text:style-name="T30">料，</text:span></text:span><text:span text:style-name="預設段落字型"><text:span text:style-name="T29">及上</text:span></text:span><text:span text:style-name="預設段落字型"><text:span text:style-name="T26">述</text:span></text:span><text:span text:style-name="預設段落字型"><text:span text:style-name="T29">實</text:span></text:span><text:span text:style-name="預設段落字型"><text:span text:style-name="T35">質</text:span></text:span><text:span text:style-name="預設段落字型"><text:span text:style-name="T29">撫</text:span></text:span><text:span text:style-name="預設段落字型"><text:span text:style-name="T26">養</text:span></text:span><text:span text:style-name="預設段落字型"><text:span text:style-name="T29">證</text:span></text:span><text:span text:style-name="預設段落字型"><text:span text:style-name="T30">明，</text:span></text:span><text:span text:style-name="預設段落字型"><text:span text:style-name="T29">惟</text:span></text:span><text:span text:style-name="預設段落字型"><text:span text:style-name="T26">如</text:span></text:span><text:span text:style-name="預設段落字型"><text:span text:style-name="T29">無同住</text:span></text:span><text:span text:style-name="預設段落字型"><text:span text:style-name="T26">則</text:span></text:span><text:span text:style-name="預設段落字型"><text:span text:style-name="T29">無法</text:span></text:span><text:span text:style-name="預設段落字型"><text:span text:style-name="T26">申請</text:span></text:span><text:span text:style-name="預設段落字型"><text:span text:style-name="T29">臨時托育費</text:span></text:span><text:span text:style-name="預設段落字型"><text:span text:style-name="T26">部</text:span></text:span><text:span text:style-name="預設段落字型"><text:span text:style-name="T29">分。</text:span></text:span></text:p>
      <text:p text:style-name="P5"><text:span text:style-name="預設段落字型"><text:span text:style-name="T22">問：就讀空中</text:span></text:span><text:span text:style-name="預設段落字型"><text:span text:style-name="T25">大學</text:span></text:span><text:span text:style-name="預設段落字型"><text:span text:style-name="T22">、空中商專是</text:span></text:span><text:span text:style-name="預設段落字型"><text:span text:style-name="T25">否可</text:span></text:span><text:span text:style-name="預設段落字型"><text:span text:style-name="T22">申請本項補助？</text:span></text:span></text:p>
      <text:p text:style-name="P13"><text:span text:style-name="預設段落字型"><text:span text:style-name="T43">答：</text:span></text:span><text:span text:style-name="預設段落字型"><text:span text:style-name="T29">可</text:span></text:span><text:span text:style-name="預設段落字型"><text:span text:style-name="T43">以，</text:span></text:span><text:span text:style-name="預設段落字型"><text:span text:style-name="T29">但限</text:span></text:span><text:span text:style-name="預設段落字型"><text:span text:style-name="T36">制</text:span></text:span><text:span text:style-name="預設段落字型"><text:span text:style-name="T26">『</text:span></text:span><text:span text:style-name="預設段落字型"><text:span text:style-name="T29">全修生</text:span></text:span><text:span text:style-name="預設段落字型"><text:span text:style-name="T37">』</text:span></text:span><text:span text:style-name="預設段落字型"><text:span text:style-name="T29">可申</text:span></text:span><text:span text:style-name="預設段落字型"><text:span text:style-name="T37">請</text:span></text:span><text:span text:style-name="預設段落字型"><text:span text:style-name="T26">（</text:span></text:span><text:span text:style-name="預設段落字型"><text:span text:style-name="T29">除學生</text:span></text:span><text:span text:style-name="預設段落字型"><text:span text:style-name="T26">證</text:span></text:span><text:span text:style-name="預設段落字型"><text:span text:style-name="T43">外，</text:span></text:span><text:span text:style-name="預設段落字型"><text:span text:style-name="T29">請</text:span></text:span><text:span text:style-name="預設段落字型"><text:span text:style-name="T44">附</text:span></text:span><text:span text:style-name="預設段落字型"><text:span text:style-name="T23">當學期選課卡</text:span></text:span><text:span text:style-name="預設段落字型"><text:span text:style-name="T34">）</text:span></text:span><text:span text:style-name="預設段落字型"><text:span text:style-name="T26">，</text:span></text:span><text:span text:style-name="預設段落字型"><text:span text:style-name="T29">如為選</text:span></text:span><text:span text:style-name="預設段落字型"><text:span text:style-name="T26">修</text:span></text:span><text:span text:style-name="預設段落字型"><text:span text:style-name="T29">生</text:span></text:span><text:span text:style-name="預設段落字型"><text:span text:style-name="T26">則</text:span></text:span><text:span text:style-name="預設段落字型"><text:span text:style-name="T29">非補助</text:span></text:span><text:span text:style-name="預設段落字型"><text:span text:style-name="T26">對</text:span></text:span><text:span text:style-name="預設段落字型"><text:span text:style-name="T29">象。</text:span></text:span></text:p>
      <text:p text:style-name="P13"><text:span text:style-name="預設段落字型"><text:span text:style-name="T22">問：如就讀碩</text:span></text:span><text:span text:style-name="預設段落字型"><text:span text:style-name="T25">士班</text:span></text:span><text:span text:style-name="預設段落字型"><text:span text:style-name="T22">是否可申請本</text:span></text:span><text:span text:style-name="預設段落字型"><text:span text:style-name="T25">項補</text:span></text:span><text:span text:style-name="預設段落字型"><text:span text:style-name="T22">助？</text:span></text:span></text:p>
      <text:p text:style-name="P14"><text:span text:style-name="預設段落字型"><text:span text:style-name="T29">答：碩</text:span></text:span><text:span text:style-name="預設段落字型"><text:span text:style-name="T26">士</text:span></text:span><text:span text:style-name="預設段落字型"><text:span text:style-name="T29">班非</text:span></text:span><text:span text:style-name="預設段落字型"><text:span text:style-name="T26">本計</text:span></text:span><text:span text:style-name="預設段落字型"><text:span text:style-name="T29">畫補助</text:span></text:span><text:span text:style-name="預設段落字型"><text:span text:style-name="T26">對</text:span></text:span><text:span text:style-name="預設段落字型"><text:span text:style-name="T29">象。</text:span></text:span></text:p>
      <text:p text:style-name="P14"><text:span text:style-name="預設段落字型"><text:span text:style-name="T22">問：如就讀學</text:span></text:span><text:span text:style-name="預設段落字型"><text:span text:style-name="T25">分班</text:span></text:span><text:span text:style-name="預設段落字型"><text:span text:style-name="T22">是否可申請本</text:span></text:span><text:span text:style-name="預設段落字型"><text:span text:style-name="T25">項補</text:span></text:span><text:span text:style-name="預設段落字型"><text:span text:style-name="T22">助？</text:span></text:span></text:p>
      <text:p text:style-name="P14"><text:span text:style-name="預設段落字型"><text:span text:style-name="T29">答：學</text:span></text:span><text:span text:style-name="預設段落字型"><text:span text:style-name="T26">分</text:span></text:span><text:span text:style-name="預設段落字型"><text:span text:style-name="T29">班非</text:span></text:span><text:span text:style-name="預設段落字型"><text:span text:style-name="T26">正式</text:span></text:span><text:span text:style-name="預設段落字型"><text:span text:style-name="T29">學制，</text:span></text:span><text:span text:style-name="預設段落字型"><text:span text:style-name="T26">非</text:span></text:span><text:span text:style-name="預設段落字型"><text:span text:style-name="T29">本計</text:span></text:span><text:span text:style-name="預設段落字型"><text:span text:style-name="T26">畫補</text:span></text:span><text:span text:style-name="預設段落字型"><text:span text:style-name="T29">助對象。</text:span></text:span></text:p>
      <text:p text:style-name="P14"><text:span text:style-name="預設段落字型"><text:span text:style-name="T22">問：申請人或</text:span></text:span><text:span text:style-name="預設段落字型"><text:span text:style-name="T25">子女</text:span></text:span><text:span text:style-name="預設段落字型"><text:span text:style-name="T22">並無報稅、也</text:span></text:span><text:span text:style-name="預設段落字型"><text:span text:style-name="T25">無財</text:span></text:span><text:span text:style-name="預設段落字型"><text:span text:style-name="T22">產，是否就不</text:span></text:span><text:span text:style-name="預設段落字型"><text:span text:style-name="T25">必檢</text:span></text:span><text:span text:style-name="預設段落字型"><text:span text:style-name="T22">附資料？</text:span></text:span></text:p>
      <text:p text:style-name="P15"><text:span text:style-name="預設段落字型"><text:span text:style-name="T36">答：</text:span></text:span><text:span text:style-name="預設段落字型"><text:span text:style-name="T29">即</text:span></text:span><text:span text:style-name="預設段落字型"><text:span text:style-name="T26">使</text:span></text:span><text:span text:style-name="預設段落字型"><text:span text:style-name="T29">無所</text:span></text:span><text:span text:style-name="預設段落字型"><text:span text:style-name="T26">得或</text:span></text:span><text:span text:style-name="預設段落字型"><text:span text:style-name="T29">財</text:span></text:span><text:span text:style-name="預設段落字型"><text:span text:style-name="T36">產，</text:span></text:span><text:span text:style-name="預設段落字型"><text:span text:style-name="T26">亦</text:span></text:span><text:span text:style-name="預設段落字型"><text:span text:style-name="T29">請前</text:span></text:span><text:span text:style-name="預設段落字型"><text:span text:style-name="T26">往國</text:span></text:span><text:span text:style-name="預設段落字型"><text:span text:style-name="T29">稅局或</text:span></text:span><text:span text:style-name="預設段落字型"><text:span text:style-name="T26">稅</text:span></text:span><text:span text:style-name="預設段落字型"><text:span text:style-name="T29">捐稽</text:span></text:span><text:span text:style-name="預設段落字型"><text:span text:style-name="T26">徵所</text:span></text:span><text:span text:style-name="預設段落字型"><text:span text:style-name="T29">辦</text:span></text:span><text:span text:style-name="預設段落字型"><text:span text:style-name="T36">理，</text:span></text:span><text:span text:style-name="預設段落字型"><text:span text:style-name="T26">其</text:span></text:span><text:span text:style-name="預設段落字型"><text:span text:style-name="T29">所得總歸戶</text:span></text:span><text:span text:style-name="預設段落字型"><text:span text:style-name="T26">清</text:span></text:span><text:span text:style-name="預設段落字型"><text:span text:style-name="T46">單，</text:span></text:span><text:span text:style-name="預設段落字型"><text:span text:style-name="T29">或</text:span></text:span><text:span text:style-name="預設段落字型"><text:span text:style-name="T26">取</text:span></text:span><text:span text:style-name="預設段落字型"><text:span text:style-name="T47">得</text:span></text:span><text:span text:style-name="預設段落字型"><text:span text:style-name="T29">『</text:span></text:span><text:span text:style-name="預設段落字型"><text:span text:style-name="T26">查</text:span></text:span><text:span text:style-name="預設段落字型"><text:span text:style-name="T29">無所</text:span></text:span><text:span text:style-name="預設段落字型"><text:span text:style-name="T26">得</text:span></text:span><text:span text:style-name="預設段落字型"><text:span text:style-name="T47">』</text:span></text:span><text:span text:style-name="預設段落字型"><text:span text:style-name="T29">之證明。</text:span></text:span></text:p>
      <text:p text:style-name="P16"><text:span text:style-name="預設段落字型"><text:span text:style-name="T22">問：如果申請</text:span></text:span><text:span text:style-name="預設段落字型"><text:span text:style-name="T25">人之</text:span></text:span><text:span text:style-name="預設段落字型"><text:span text:style-name="T22">學費收據遺失</text:span></text:span><text:span text:style-name="預設段落字型"><text:span text:style-name="T25">，應</text:span></text:span><text:span text:style-name="預設段落字型"><text:span text:style-name="T22">如何辦理？</text:span></text:span></text:p>
      <text:p text:style-name="P16"><text:span text:style-name="預設段落字型"><text:span text:style-name="T29">答：請到學</text:span></text:span><text:span text:style-name="預設段落字型"><text:span text:style-name="T26">校</text:span></text:span><text:span text:style-name="預設段落字型"><text:span text:style-name="T29">開</text:span></text:span><text:span text:style-name="預設段落字型"><text:span text:style-name="T26">立</text:span></text:span><text:span text:style-name="預設段落字型"><text:span text:style-name="T29">繳費證明</text:span></text:span><text:span text:style-name="預設段落字型"><text:span text:style-name="T44">（</text:span></text:span><text:span text:style-name="預設段落字型"><text:span text:style-name="T23">需含學費明細</text:span></text:span><text:span text:style-name="預設段落字型"><text:span text:style-name="T34">）</text:span></text:span><text:span text:style-name="預設段落字型"><text:span text:style-name="T30">，</text:span></text:span><text:span text:style-name="預設段落字型"><text:span text:style-name="T26">並</text:span></text:span><text:span text:style-name="預設段落字型"><text:span text:style-name="T29">切結『無收據正本切結書』，且簽名一併寄件申請</text:span></text:span><text:span text:style-name="預設段落字型"><text:span text:style-name="T7">。</text:span></text:span></text:p>
      <text:p text:style-name="P17"><text:span text:style-name="預設段落字型"><text:span text:style-name="T38">問：</text:span></text:span><text:span text:style-name="預設段落字型"><text:span text:style-name="T22">學費如因使用</text:span></text:span><text:span text:style-name="預設段落字型"><text:span text:style-name="T20">A</text:span></text:span><text:span text:style-name="預設段落字型"><text:span text:style-name="T21">TM</text:span></text:span><text:span text:style-name="預設段落字型"><text:span text:style-name="T22">轉</text:span></text:span><text:span text:style-name="預設段落字型"><text:span text:style-name="T38">帳、</text:span></text:span><text:span text:style-name="預設段落字型"><text:span text:style-name="T22">信用卡</text:span></text:span><text:span text:style-name="預設段落字型"><text:span text:style-name="T25">或</text:span></text:span><text:span text:style-name="預設段落字型"><text:span text:style-name="T22">其他管道繳</text:span></text:span><text:span text:style-name="預設段落字型"><text:span text:style-name="T38">納，</text:span></text:span><text:span text:style-name="預設段落字型"><text:span text:style-name="T25">無</text:span></text:span><text:span text:style-name="預設段落字型"><text:span text:style-name="T22">收據正本，如何處理？</text:span></text:span></text:p>
      <text:p text:style-name="P18"><text:soft-page-break/><text:span text:style-name="預設段落字型"><text:span text:style-name="T36">答：</text:span></text:span><text:span text:style-name="預設段落字型"><text:span text:style-name="T29">因</text:span></text:span><text:span text:style-name="預設段落字型"><text:span text:style-name="T26">應</text:span></text:span><text:span text:style-name="預設段落字型"><text:span text:style-name="T29">現今</text:span></text:span><text:span text:style-name="預設段落字型"><text:span text:style-name="T26">學費</text:span></text:span><text:span text:style-name="預設段落字型"><text:span text:style-name="T29">多元繳</text:span></text:span><text:span text:style-name="預設段落字型"><text:span text:style-name="T26">費</text:span></text:span><text:span text:style-name="預設段落字型"><text:span text:style-name="T29">方</text:span></text:span><text:span text:style-name="預設段落字型"><text:span text:style-name="T36">式</text:span></text:span><text:span text:style-name="預設段落字型"><text:span text:style-name="T37">，</text:span></text:span><text:span text:style-name="預設段落字型"><text:span text:style-name="T26">可</text:span></text:span><text:span text:style-name="預設段落字型"><text:span text:style-name="T29">檢附相</text:span></text:span><text:span text:style-name="預設段落字型"><text:span text:style-name="T26">關</text:span></text:span><text:span text:style-name="預設段落字型"><text:span text:style-name="T29">匯款</text:span></text:span><text:span text:style-name="預設段落字型"><text:span text:style-name="T26">證</text:span></text:span><text:span text:style-name="預設段落字型"><text:span text:style-name="T37">明</text:span></text:span><text:span text:style-name="預設段落字型"><text:span text:style-name="T36">，</text:span></text:span><text:span text:style-name="預設段落字型"><text:span text:style-name="T29">並請</text:span></text:span><text:span text:style-name="預設段落字型"><text:span text:style-name="T26">學</text:span></text:span><text:span text:style-name="預設段落字型"><text:span text:style-name="T29">校開立繳費證明正</text:span></text:span><text:span text:style-name="預設段落字型"><text:span text:style-name="T26">本</text:span></text:span><text:span text:style-name="預設段落字型"><text:span text:style-name="T44">（</text:span></text:span><text:span text:style-name="預設段落字型"><text:span text:style-name="T22">需含學費明細</text:span></text:span><text:span text:style-name="預設段落字型"><text:span text:style-name="T34">）</text:span></text:span><text:span text:style-name="預設段落字型"><text:span text:style-name="T26">；辦</text:span></text:span><text:span text:style-name="預設段落字型"><text:span text:style-name="T29">理助學貸款之</text:span></text:span><text:span text:style-name="預設段落字型"><text:span text:style-name="T26">申請</text:span></text:span><text:span text:style-name="預設段落字型"><text:span text:style-name="T29">人，</text:span></text:span><text:span text:style-name="預設段落字型"><text:span text:style-name="T7">除了銀行撥款通知書正本或經學校加蓋印章之影本外，並請附上原始學費明細繳費單影本</text:span></text:span><text:span text:style-name="預設段落字型"><text:span text:style-name="T44">（即有列出</text:span></text:span><text:span text:style-name="預設段落字型"><text:span text:style-name="T45">學費金額</text:span></text:span><text:span text:style-name="預設段落字型"><text:span text:style-name="T44">的原始繳費單</text:span></text:span><text:span text:style-name="預設段落字型"><text:span text:style-name="T12">）</text:span></text:span><text:span text:style-name="預設段落字型"><text:span text:style-name="T7">。</text:span></text:span></text:p>
      <text:p text:style-name="P17"><text:span text:style-name="預設段落字型"><text:span text:style-name="T38">問：</text:span></text:span><text:span text:style-name="預設段落字型"><text:span text:style-name="T22">如果申請人</text:span></text:span><text:span text:style-name="預設段落字型"><text:span text:style-name="T25">本</text:span></text:span><text:span text:style-name="預設段落字型"><text:span text:style-name="T22">人因信用問</text:span></text:span><text:span text:style-name="預設段落字型"><text:span text:style-name="T38">題，</text:span></text:span><text:span text:style-name="預設段落字型"><text:span text:style-name="T25">補</text:span></text:span><text:span text:style-name="預設段落字型"><text:span text:style-name="T22">助款無法匯入</text:span></text:span><text:span text:style-name="預設段落字型"><text:span text:style-name="T25">申請</text:span></text:span><text:span text:style-name="預設段落字型"><text:span text:style-name="T22">人帳</text:span></text:span><text:span text:style-name="預設段落字型"><text:span text:style-name="T38">號，</text:span></text:span><text:span text:style-name="預設段落字型"><text:span text:style-name="T22">應如何處理？</text:span></text:span></text:p>
      <text:p text:style-name="P19"><text:span text:style-name="預設段落字型"><text:span text:style-name="T48">答：</text:span></text:span><text:span text:style-name="預設段落字型"><text:span text:style-name="T29">請附欲轉</text:span></text:span><text:span text:style-name="預設段落字型"><text:span text:style-name="T26">入</text:span></text:span><text:span text:style-name="預設段落字型"><text:span text:style-name="T29">戶</text:span></text:span><text:span text:style-name="預設段落字型"><text:span text:style-name="T26">頭</text:span></text:span><text:span text:style-name="預設段落字型"><text:span text:style-name="T29">之存摺</text:span></text:span><text:span text:style-name="預設段落字型"><text:span text:style-name="T26">封</text:span></text:span><text:span text:style-name="預設段落字型"><text:span text:style-name="T29">面影</text:span></text:span><text:span text:style-name="預設段落字型"><text:span text:style-name="T48">本，</text:span></text:span><text:span text:style-name="預設段落字型"><text:span text:style-name="T26">並</text:span></text:span><text:span text:style-name="預設段落字型"><text:span text:style-name="T29">填寫匯</text:span></text:span><text:span text:style-name="預設段落字型"><text:span text:style-name="T26">入</text:span></text:span><text:span text:style-name="預設段落字型"><text:span text:style-name="T29">他人</text:span></text:span><text:span text:style-name="預設段落字型"><text:span text:style-name="T26">帳號</text:span></text:span><text:span text:style-name="預設段落字型"><text:span text:style-name="T29">切結</text:span></text:span><text:span text:style-name="預設段落字型"><text:span text:style-name="T49">書</text:span></text:span><text:span text:style-name="預設段落字型"><text:span text:style-name="T26">（</text:span></text:span><text:span text:style-name="預設段落字型"><text:span text:style-name="T29">請下載附表</text:span></text:span><text:span text:style-name="預設段落字型"><text:span text:style-name="T19">5</text:span></text:span><text:span text:style-name="預設段落字型"><text:span text:style-name="T29">：撥入他人帳號切結書</text:span></text:span><text:span text:style-name="預設段落字型"><text:span text:style-name="T34">）</text:span></text:span><text:span text:style-name="預設段落字型"><text:span text:style-name="T29">，惟僅</text:span></text:span><text:span text:style-name="預設段落字型"><text:span text:style-name="T24">限直系親屬。</text:span></text:span></text:p>
      <text:p text:style-name="P20"><text:span text:style-name="預設段落字型"><text:span text:style-name="T22">問：申請本項</text:span></text:span><text:span text:style-name="預設段落字型"><text:span text:style-name="T50">補助</text:span></text:span><text:span text:style-name="預設段落字型"><text:span text:style-name="T22">是否會計入個</text:span></text:span><text:span text:style-name="預設段落字型"><text:span text:style-name="T50">人所</text:span></text:span><text:span text:style-name="預設段落字型"><text:span text:style-name="T22">得？</text:span></text:span></text:p>
      <text:p text:style-name="P21"><text:span text:style-name="預設段落字型"><text:span text:style-name="T36">答：</text:span></text:span><text:span text:style-name="預設段落字型"><text:span text:style-name="T37">是</text:span></text:span><text:span text:style-name="預設段落字型"><text:span text:style-name="T36">，</text:span></text:span><text:span text:style-name="預設段落字型"><text:span text:style-name="T29">如</text:span></text:span><text:span text:style-name="預設段落字型"><text:span text:style-name="T26">申</text:span></text:span><text:span text:style-name="預設段落字型"><text:span text:style-name="T29">請學</text:span></text:span><text:span text:style-name="預設段落字型"><text:span text:style-name="T26">費</text:span></text:span><text:span text:style-name="預設段落字型"><text:span text:style-name="T29">補助與</text:span></text:span><text:span text:style-name="預設段落字型"><text:span text:style-name="T26">送托</text:span></text:span><text:span text:style-name="預設段落字型"><text:span text:style-name="T29">機</text:span></text:span><text:span text:style-name="預設段落字型"><text:span text:style-name="T26">構之</text:span></text:span><text:span text:style-name="預設段落字型"><text:span text:style-name="T29">臨時托</text:span></text:span><text:span text:style-name="預設段落字型"><text:span text:style-name="T26">育</text:span></text:span><text:span text:style-name="預設段落字型"><text:span text:style-name="T29">補</text:span></text:span><text:span text:style-name="預設段落字型"><text:span text:style-name="T36">助</text:span></text:span><text:span text:style-name="預設段落字型"><text:span text:style-name="T37">，</text:span></text:span><text:span text:style-name="預設段落字型"><text:span text:style-name="T26">將</text:span></text:span><text:span text:style-name="預設段落字型"><text:span text:style-name="T29">依法開</text:span></text:span><text:span text:style-name="預設段落字型"><text:span text:style-name="T26">立</text:span></text:span><text:span text:style-name="預設段落字型"><text:span text:style-name="T29">扣繳憑單。</text:span></text:span></text:p>
      <text:p text:style-name="P20"><text:span text:style-name="預設段落字型"><text:span text:style-name="T22">問：如果申請</text:span></text:span><text:span text:style-name="預設段落字型"><text:span text:style-name="T25">人未</text:span></text:span><text:span text:style-name="預設段落字型"><text:span text:style-name="T22">滿</text:span></text:span><text:span text:style-name="預設段落字型"><text:span text:style-name="T18">1</text:span></text:span><text:span text:style-name="預設段落字型"><text:span text:style-name="T21">8</text:span></text:span><text:span text:style-name="預設段落字型"><text:span text:style-name="T22">歲是否可申</text:span></text:span><text:span text:style-name="預設段落字型"><text:span text:style-name="T25">請</text:span></text:span><text:span text:style-name="預設段落字型"><text:span text:style-name="T22">？</text:span></text:span></text:p>
      <text:p text:style-name="P22"><text:span text:style-name="預設段落字型"><text:span text:style-name="T29">答：可以，需附家長同意書（請下載附表 </text:span></text:span><text:span text:style-name="預設段落字型"><text:span text:style-name="T19">2</text:span></text:span><text:span text:style-name="預設段落字型"><text:span text:style-name="T29">：未成年同意書）。</text:span></text:span></text:p>
      <text:p text:style-name="P20"><text:span text:style-name="預設段落字型"><text:span text:style-name="T5">問：請問申請臨時托育補助費之居家托育人員資格有任何限制嗎？</text:span></text:span></text:p>
      <text:p text:style-name="P23"><text:span text:style-name="預設段落字型"><text:span text:style-name="T7">答：</text:span></text:span><text:span text:style-name="預設段落字型"><text:span text:style-name="T13">依據</text:span></text:span><text:span text:style-name="預設段落字型"><text:span text:style-name="T29">居家式托育服務提供者登記及管理辦法規定，居家托育人員應</text:span></text:span><text:span text:style-name="預設段落字型"><text:span text:style-name="T13">向直轄市政府社會局、縣(市)政府辦理托育服務登記，且應檢附與</text:span></text:span><text:span text:style-name="預設段落字型"><text:span text:style-name="T29">居家托育人員</text:span></text:span><text:span text:style-name="預設段落字型"><text:span text:style-name="T13">簽訂之書面契約</text:span></text:span><text:span text:style-name="預設段落字型"><text:span text:style-name="T14">(</text:span></text:span><text:span text:style-name="預設段落字型"><text:span text:style-name="T13">並請於契約書上註明居家托育服務登記證書字號</text:span></text:span><text:span text:style-name="預設段落字型"><text:span text:style-name="T14">)</text:span></text:span><text:span text:style-name="預設段落字型"><text:span text:style-name="T13">。</text:span></text:span><text:span text:style-name="預設段落字型"><text:span text:style-name="T29">如子女由具托育人員資格之三親等內親屬照顧者，依規定毋須辦理居家托育服務登記，但需檢附托育人員資格證明文件(如：身分證正反面影本、保母人員技術士證影本、高級中等以上學校幼兒保育、家政、護理相關學程、科系、所畢業證書影本、托育人員專業訓練課程</text:span></text:span><text:soft-page-break/><text:span text:style-name="預設段落字型"><text:span text:style-name="T29">結業證書正反面影本)及可證明親屬關係之文件(如：戶籍謄本、身分證正反面影本)。</text:span></text:span>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_20_3" style:display-name="本文縮排 3" style:family="paragraph" style:parent-style-name="本文">
      <style:paragraph-properties fo:margin-left="2.223cm" fo:margin-right="0cm" fo:line-height="0.882cm" fo:text-align="justify" style:justify-single-word="false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true"/>
    </style:style>
    <style:style style:name="註解方塊文字" style:family="paragraph" style:parent-style-name="本文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TML_20_預設格式" style:display-name="HTML 預設格式" style:family="paragraph" style:parent-style-name="本文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cjk" style:family="paragraph" style:parent-style-name="Text_20_body">
      <style:paragraph-properties fo:margin-top="0.176cm" fo:margin-bottom="0.176cm" loext:contextual-spacing="false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/>
    </style:style>
    <style:style style:name="本文-cjk" style:family="paragraph" style:parent-style-name="Text_20_body">
      <style:paragraph-properties fo:margin-left="1.191cm" fo:margin-right="0cm" fo:margin-top="0.176cm" fo:margin-bottom="0.176cm" loext:contextual-spacing="false" fo:hyphenation-ladder-count="no-limit" fo:text-indent="0cm" style:auto-text-indent="false" style:vertical-align="auto">
        <style:tab-stops/>
      </style:paragraph-properties>
      <style:text-properties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4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/>
    </style:style>
    <style:style style:name="預設段落字型" style:family="text"/>
    <style:style style:name="預設段落字型1" style:family="text"/>
    <style:style style:name="本文縮排_20_3_20_字元" style:display-name="本文縮排 3 字元" style:family="text" style:parent-style-name="預設段落字型1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1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1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1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頁尾_20_字元1" style:display-name="頁尾 字元1" style:family="text" style:parent-style-name="預設段落字型"/>
    <style:style style:name="頁首_20_字元1" style:display-name="頁首 字元1" style:family="text" style:parent-style-name="預設段落字型"/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top="0.176cm" fo:margin-bottom="0.176cm" loext:contextual-spacing="false" style:vertical-align="auto"/>
      <style:text-properties officeooo:paragraph-rsid="0010dbc9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P4" style:family="paragraph" style:parent-style-name="Text_20_body">
      <style:paragraph-properties fo:margin-top="0.176cm" fo:margin-bottom="0.176cm" loext:contextual-spacing="false" style:vertical-align="auto"/>
    </style:style>
    <style:style style:name="MT1" style:family="text">
      <style:text-properties fo:color="#000000" style:font-name="新細明體" fo:font-size="10pt" style:letter-kerning="false" style:font-size-asian="10pt" style:font-name-complex="新細明體" style:font-size-complex="10pt"/>
    </style:style>
    <style:style style:name="MT2" style:family="text">
      <style:text-properties fo:language="zh" fo:country="TW"/>
    </style:style>
    <style:style style:name="MT3" style:family="text">
      <style:text-properties fo:color="#000000" style:font-name="新細明體" fo:font-size="10pt" style:letter-kerning="false" style:font-size-asian="10pt" style:font-size-complex="10pt"/>
    </style:style>
    <style:style style:name="MT4" style:family="text">
      <style:text-properties fo:color="#000000" style:font-name="新細明體" style:letter-kerning="false" style:font-name-complex="新細明體"/>
    </style:style>
    <style:style style:name="MT5" style:family="text">
      <style:text-properties fo:color="#000000" style:font-name="新細明體" style:letter-kerning="false"/>
    </style:style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499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04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0.3cm" fo:margin-left="1cm" fo:margin-right="1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0.3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1.201cm" fo:margin-left="0cm" fo:margin-right="0cm" fo:margin-top="0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7cm" fo:margin-bottom="1.27cm" fo:margin-left="2.54cm" fo:margin-right="2.54cm" style:writing-mode="lr-tb" style:layout-grid-color="#c0c0c0" style:layout-grid-lines="25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MP0" style:page-layout-name="Mpm2">
      <style:header>
        <text:p text:style-name="MP1"><text:span text:style-name="預設段落字型"><text:span text:style-name="MT1"/></text:span></text:p>
      </style:header>
      <style:footer>
        <text:p text:style-name="MP2"><text:span text:style-name="預設段落字型1"><text:span text:style-name="MT2"><text:page-number text:select-page="current">4</text:page-number></text:span></text:span></text:p>
        <text:p text:style-name="Footer"/>
      </style:footer>
    </style:master-page>
    <style:master-page style:name="MP1" style:page-layout-name="Mpm3">
      <style:footer>
        <text:p text:style-name="MP3"><draw:frame draw:style-name="Mfr1" draw:name="Text Box 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2" style:page-layout-name="Mpm4">
      <style:header>
        <text:p text:style-name="Header">附表2：未成年同意書</text:p>
      </style:header>
      <style:footer>
        <text:p text:style-name="MP3"><draw:frame draw:style-name="Mfr1" draw:name="Text Box 11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3" style:page-layout-name="Mpm4">
      <style:header>
        <text:p text:style-name="MP4"><text:span text:style-name="預設段落字型"><text:span text:style-name="MT1">附表</text:span></text:span><text:span text:style-name="預設段落字型"><text:span text:style-name="MT3">3</text:span></text:span><text:span text:style-name="預設段落字型"><text:span text:style-name="MT1">：無收據正本切結書</text:span></text:span></text:p>
      </style:header>
      <style:footer>
        <text:p text:style-name="MP3"><draw:frame draw:style-name="Mfr1" draw:name="Text Box 12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4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4</text:span></text:span><text:span text:style-name="預設段落字型"><text:span text:style-name="MT4">：臨時托育證明書</text:span></text:span></text:p>
      </style:header>
      <style:footer>
        <text:p text:style-name="MP3"><draw:frame draw:style-name="Mfr1" draw:name="Text Box 13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5" style:page-layout-name="Mpm4">
      <style:header>
        <text:p text:style-name="Header"><text:span text:style-name="預設段落字型"><text:span text:style-name="MT4">附表</text:span></text:span><text:span text:style-name="預設段落字型"><text:span text:style-name="MT5">5</text:span></text:span><text:span text:style-name="預設段落字型"><text:span text:style-name="MT4">：撥入他人帳號切結書</text:span></text:span></text:p>
      </style:header>
      <style:footer>
        <text:p text:style-name="MP3"><draw:frame draw:style-name="Mfr1" draw:name="Text Box 14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6" style:page-layout-name="Mpm4">
      <style:header>
        <text:p text:style-name="Header"/>
      </style:header>
      <style:footer>
        <text:p text:style-name="MP3"><draw:frame draw:style-name="Mfr1" draw:name="Text Box 15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  <style:master-page style:name="MP7" style:page-layout-name="Mpm5">
      <style:header>
        <text:p text:style-name="Header"/>
      </style:header>
      <style:footer>
        <text:p text:style-name="MP3"><draw:frame draw:style-name="Mfr1" draw:name="Text Box 16" text:anchor-type="paragraph" svg:y="0.002cm" svg:width="0.041cm" style:rel-width="scale" svg:height="0.406cm" style:rel-height="scale" draw:z-index="0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蔡惠怡</meta:initial-creator>
    <meta:creation-date>2023-10-06T10:14:00Z</meta:creation-date>
    <dc:date>2024-01-29T17:00:17.392000000</dc:date>
    <meta:print-date>2021-09-27T17:27:00Z</meta:print-date>
    <meta:editing-cycles>8</meta:editing-cycles>
    <meta:editing-duration>PT1H24M49S</meta:editing-duration>
    <meta:document-statistic meta:table-count="0" meta:image-count="0" meta:object-count="0" meta:page-count="4" meta:paragraph-count="38" meta:word-count="1564" meta:character-count="1605" meta:non-whitespace-character-count="1604"/>
    <meta:template xlink:type="simple" xlink:actuate="onRequest" xlink:title="" xlink:href="../../../../atis/temp/113-01-29/1629350017/view/1120116656/attachs/doc2/3_附件2：113年單親培力計畫(依教育部決議修正版)_V2(Ver：2_預覽).odt/Normal"/>
  </office:meta>
</office:document-meta>
</file>