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loext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9" style:family="paragraph" style:parent-style-name="本文">
      <style:paragraph-properties fo:line-height="200%"/>
    </style:style>
    <style:style style:name="P10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11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2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language="zh" fo:country="TW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span text:style-name="預設段落字型"><text:span text:style-name="T9">衛生福利部社會及家庭署單親培力計畫</text:span></text:span></text:p>
      <text:p text:style-name="P5"><text:span text:style-name="預設段落字型1"><text:span text:style-name="T10">切結書</text:span></text:span></text:p>
      <text:p text:style-name="P8"/>
      <text:p text:style-name="P10"><text:span text:style-name="預設段落字型1"><text:span text:style-name="T7">本人</text:span></text:span><text:span text:style-name="預設段落字型1"><text:span text:style-name="T6">請貴署同意將本人申請之單親培力計畫</text:span></text:span><text:span text:style-name="預設段落字型1"><text:span text:style-name="T8">(___學年___學期)</text:span></text:span><text:span text:style-name="預設段落字型1"><text:span text:style-name="T6">補助款撥入本人之（稱謂，限直系親屬）</text:span></text:span><text:span text:style-name="預設段落字型1"><text:span text:style-name="T8">（姓名 <text:s text:c="14"/></text:span></text:span><text:span text:style-name="預設段落字型1"><text:span text:style-name="T6">）之帳戶，詳如所附存摺封面影本。</text:span></text:span></text:p>
      <text:p text:style-name="本文"><text:span text:style-name="預設段落字型"><text:span text:style-name="T6">此 <text:s/>致</text:span></text:span></text:p>
      <text:p text:style-name="P11"><text:span text:style-name="預設段落字型"><text:span text:style-name="T6">衛生福利部社會及家庭署</text:span></text:span></text:p>
      <text:p text:style-name="P6"/>
      <text:p text:style-name="P9"><text:span text:style-name="預設段落字型"><text:span text:style-name="T6">切結人： (簽章)</text:span></text:span></text:p>
      <text:p text:style-name="P9"><text:span text:style-name="預設段落字型"><text:span text:style-name="T6">身分證統一編號：</text:span></text:span></text:p>
      <text:p text:style-name="P9"><text:span text:style-name="預設段落字型"><text:span text:style-name="T6">地址：</text:span></text:span></text:p>
      <text:p text:style-name="P9"><text:span text:style-name="預設段落字型"><text:span text:style-name="T6">電話：</text:span></text:span></text:p>
      <text:p text:style-name="P7"/>
      <text:p text:style-name="本文"><text:span text:style-name="預設段落字型1"><text:span text:style-name="T6">中華民國 <text:s/>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size-complex="10pt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5：撥入他人帳號切結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7:07:48.299000000</dc:date>
    <meta:print-date>2021-09-27T17:27:00Z</meta:print-date>
    <meta:editing-cycles>7</meta:editing-cycles>
    <meta:editing-duration>PT1H23M21S</meta:editing-duration>
    <meta:document-statistic meta:table-count="0" meta:image-count="0" meta:object-count="0" meta:page-count="1" meta:paragraph-count="16" meta:word-count="185" meta:character-count="215" meta:non-whitespace-character-count="190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