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主旨" style:family="paragraph">
      <style:paragraph-properties style:snap-to-layout-grid="false" fo:line-height="0.3611in" fo:margin-left="0.6631in" fo:text-indent="4.1805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margin-left="4.584in" fo:text-indent="-4.479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 fo:text-align="justify" fo:line-height="0.2777in" fo:text-indent="0.7291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text-align="justify" fo:line-height="0.2777in" fo:text-indent="0.7291in"/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style:snap-to-layout-grid="false" fo:line-height="0.2777in" fo:margin-left="0.7298in" fo:text-indent="-0.729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2777in" fo:margin-left="0.7083in" fo:text-indent="-0.625in">
        <style:tab-stops>
          <style:tab-stop style:type="left" style:position="0.8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0.2777in" fo:text-indent="0.3125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text-indent="0.7777in">
        <style:tab-stops>
          <style:tab-stop style:type="left" style:position="4.3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text-indent="0.7777in">
        <style:tab-stops>
          <style:tab-stop style:type="left" style:position="4.3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7083in" fo:text-indent="-0.625in">
        <style:tab-stops>
          <style:tab-stop style:type="left" style:position="0.8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7083in" fo:text-indent="0.0972in">
        <style:tab-stops>
          <style:tab-stop style:type="left" style:position="0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083in" fo:text-indent="0.0972in">
        <style:tab-stops>
          <style:tab-stop style:type="left" style:position="0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083in" fo:text-indent="0.0972in">
        <style:tab-stops>
          <style:tab-stop style:type="left" style:position="0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7083in" fo:text-indent="0.0972in">
        <style:tab-stops>
          <style:tab-stop style:type="left" style:position="0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083in" fo:text-indent="0.0972in">
        <style:tab-stops>
          <style:tab-stop style:type="left" style:position="0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>
        <style:tab-stops>
          <style:tab-stop style:type="left" style:position="1.5104in"/>
          <style:tab-stop style:type="left" style:position="5.0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8" style:family="paragraph">
      <style:paragraph-properties style:snap-to-layout-grid="false" fo:line-height="0.2777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8" style:family="paragraph">
      <style:paragraph-properties style:snap-to-layout-grid="false" fo:line-height="0.2777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6.3375in"/>
    </style:style>
    <style:style style:name="Table57" style:family="table">
      <style:table-properties style:width="6.33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Row65" style:family="table-row">
      <style:table-row-properties style:min-row-height="2.3194in"/>
    </style:style>
    <style:style style:name="TableCell66" style:family="table-cell">
      <style:table-cell-properties fo:border="0.0069in dotte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TableRow74" style:family="table-row">
      <style:table-row-properties style:min-row-height="0.1236in"/>
    </style:style>
    <style:style style:name="TableCell7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indent="0.2083in">
        <style:tab-stops>
          <style:tab-stop style:type="left" style:position="1.510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.24792in" svg:width="2.16667in" svg:height="0.375in" style:rel-width="scale" style:rel-height="scale"><draw:text-box><text:p text:style-name="P17">中華民國<text:s text:c="3"/>年 <text:s text:c="2"/>月<text:s/><text:s/><text:s/>日</text:p></draw:text-box><svg:title/><svg:desc/></draw:frame></text:span><text:span text:style-name="T18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19">檔　　號：<text:line-break/>保存年限：</text:p></draw:text-box><svg:title/><svg:desc/></draw:frame></text:span><text:span text:style-name="T20">簽<text:s/></text:span><text:span text:style-name="T21">於</text:span></text:p>
      <text:p text:style-name="P22"/>
      <text:p text:style-name="P23">主旨：職 <text:s text:c="8"/><text:s text:c="2"/>任公職年資有<text:s/><text:s/>　<text:s/>年<text:s/>　<text:s/>月(含兵役年資),符合 <text:s text:c="23"/></text:p>
      <text:p text:style-name="P24">□學校教職員退休條例-第4條</text:p>
      <text:p text:style-name="P25">□公務人員退休資遣撫卹法-第<text:s text:c="2"/>條</text:p>
      <text:p text:style-name="P26"><text:span text:style-name="T27"><text:s text:c="5"/></text:span><text:span text:style-name="T28"><text:s text:c="2"/></text:span><text:span text:style-name="T29">得申請退休之條件，經審慎考</text:span><text:span text:style-name="T30">慮後，擬申請自　年　月　日</text:span><text:span text:style-name="T31">自願</text:span><text:span text:style-name="T32">(</text:span><text:span text:style-name="T33">屆齡</text:span><text:span text:style-name="T34">)</text:span><text:span text:style-name="T35">退休生效，簽請核示。</text:span></text:p>
      <text:p text:style-name="P36">說明：職申請退休支領退休金方式及服務年資明細：</text:p>
      <text:p text:style-name="P37">一、退休金給與支領方式：</text:p>
      <text:p text:style-name="P38">□一次退休金。</text:p>
      <text:p text:style-name="P39">□（展期)月退休金。</text:p>
      <text:p text:style-name="P40">□（減額)月退休金。</text:p>
      <text:p text:style-name="P41">□兼領1/2之一次退休金與（展期)1/2之月退休金。</text:p>
      <text:p text:style-name="P42">□兼領1/2之一次退休金與（減額)1/2之月退休金。</text:p>
      <text:p text:style-name="P43">□其他</text:p>
      <text:p text:style-name="P44"><text:span text:style-name="T45"><text:s text:c="3"/></text:span><text:span text:style-name="T46">二、任職</text:span><text:span text:style-name="T47">符合退休</text:span><text:span text:style-name="T48">年資：</text:span></text:p>
      <text:p text:style-name="P49">□公立學校年資計 <text:s text:c="2"/>年 <text:s text:c="2"/>月<text:s text:c="3"/>日。</text:p>
      <text:p text:style-name="P50">□公務人員服務年資計 <text:s text:c="2"/>年 <text:s text:c="2"/>月<text:s text:c="3"/>日。</text:p>
      <text:p text:style-name="P51">□私校年資計 <text:s text:c="2"/>年 <text:s text:c="2"/>月<text:s text:c="4"/>日。</text:p>
      <text:p text:style-name="P52">□兵役年資計 <text:s text:c="3"/>年 <text:s text:c="3"/>月<text:s text:c="3"/>日。(含專集訓)</text:p>
      <text:p text:style-name="P53">□其他(<text:s text:c="17"/>)符合併計年資 <text:s text:c="3"/>年 <text:s text:c="2"/>月<text:s text:c="3"/>日。</text:p>
      <text:p text:style-name="P54"><text:s text:c="4"/>三、任職期間有無留職停薪年資：</text:p>
      <text:list text:style-name="LFO28" text:continue-numbering="true">
        <text:list-item>
          <text:p text:style-name="P55">無。</text:p>
        </text:list-item>
        <text:list-item>
          <text:p text:style-name="P56">有 <text:s text:c="2"/>年 <text:s text:c="2"/>月(自 <text:s text:c="2"/>年 <text:s text:c="2"/>月 <text:s text:c="2"/>日至 <text:s text:c="2"/>年 <text:s text:c="2"/>月 <text:s text:c="2"/>日止) 。</text:p>
        </text:list-item>
      </text:list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bookmark-start text:name="決行"/><text:bookmark-end text:name="決行"/>第一層決行</text:p>
          </table:table-cell>
        </table:table-row>
        <table:table-row table:style-name="TableRow65">
          <table:table-cell table:style-name="TableCell66">
            <text:p text:style-name="P67">承辦單位　　　　　　　　會辦單位　　　　　　　　　批示</text:p>
            <text:p text:style-name="P68"/>
            <text:p text:style-name="P69">申請人：<text:s text:c="16"/>人事室：</text:p>
            <text:p text:style-name="P70"/>
            <text:p text:style-name="P71"/>
            <text:p text:style-name="P72"/>
            <text:p text:style-name="P73">處室主管：</text:p>
          </table:table-cell>
        </table:table-row>
        <table:table-row table:style-name="TableRow74">
          <table:table-cell table:style-name="TableCell75">
            <text:p text:style-name="P76">文號：</text:p>
          </table:table-cell>
        </table:table-row>
      </table:table>
      <text:p text:style-name="P77"><text:span text:style-name="T78">以上謹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line-height="0.3472in" fo:margin-left="0.6618in">
        <style:tab-stops/>
      </style:paragraph-properties>
      <style:text-properties style:font-name="Times New Roman" style:font-size-complex="16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style:line-height-at-leas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5LVL1" style:family="text">
      <style:text-properties style:font-name="Times New Roman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8659in" style:num-format="一, 一〇, 一〇〇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user</dc:creator>
    <meta:creation-date>2024-02-16T07:03:00Z</meta:creation-date>
    <dc:date>2024-02-16T07:03:00Z</dc:date>
    <meta:print-date>2012-02-07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