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7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（</text:span><text:span text:style-name="T62">苗栗以北及花東離島縣市者</text:span><text:span text:style-name="T63">）。</text:span>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113/07/08 ~113/07/09</text:p>
          </table:table-cell>
          <table:table-cell table:style-name="TableCell68">
            <text:p text:style-name="P69">113/05/06</text:p>
          </table:table-cell>
          <table:table-cell table:style-name="TableCell70">
            <text:p text:style-name="P71">113/06/03</text:p>
          </table:table-cell>
          <table:table-cell table:style-name="TableCell72">
            <text:p text:style-name="P73"><text:span text:style-name="T74">林詩兒</text:span></text:p>
            <text:p text:style-name="Standard"><text:span text:style-name="T75">電子信箱：</text:span><text:span text:style-name="T76">jolin@hrd.gov.tw</text:span></text:p>
            <text:p text:style-name="Standard"><text:span text:style-name="T77">電話：</text:span><text:span text:style-name="T78">02-83691399</text:span><text:span text:style-name="T79">轉</text:span><text:span text:style-name="T80">8406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36人，額滿為止。</text:p>
            <text:p text:style-name="P85">2.報名未滿20人，不開班。</text:p>
            <text:p text:style-name="P86"><text:span text:style-name="T87">3.</text:span><text:span text:style-name="T88">實體班</text:span><text:span text:style-name="T89">，公假</text:span><text:span text:style-name="T90">2</text:span><text:span text:style-name="T91">天，有未到訓或請假情形，將通知各主管機關。</text:span></text:p>
            <text:p text:style-name="P92"><text:span text:style-name="T93">4.</text:span><text:span text:style-name="T94">請自備筆電及有線耳機。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5-30T02:51:00Z</meta:creation-date>
    <dc:date>2024-05-30T02:5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5" meta:row-count="2" meta:non-whitespace-character-count="261"/>
  </office:meta>
</office:document-meta>
</file>