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05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widows="2" fo:orphans="2" fo:line-height="0.3055in" fo:margin-left="0.3937in" fo:text-indent="-0.2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widows="2" fo:orphans="2" fo:line-height="0.3055in" fo:margin-left="0.6895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40" style:parent-style-name="本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45" style:parent-style-name="本文" style:family="paragraph">
      <style:paragraph-properties fo:line-height="0.3055in" fo:margin-left="1.3611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style:line-height-at-least="0in" fo:margin-left="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line-height="0.3055in" fo:margin-left="0.2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3055in" fo:margin-left="0.229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line-height="0.3055in" fo:margin-left="0.22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055in" fo:margin-left="0.229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line-height="0.3055in" fo:margin-left="0.2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line-height="0.3055in" fo:margin-left="0.625in" fo:text-indent="-0.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line-height="0.3055in" fo:margin-left="0.75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15" style:parent-style-name="本文" style:family="paragraph">
      <style:paragraph-properties fo:line-height="0.3055in" fo:margin-left="0.75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line-height="0.3055in" fo:margin-left="0.75in" fo:text-indent="-0.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break-before="page" fo:line-height="0.3055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fo:text-align="center" fo:line-height="0.3888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1979in" style:use-optimal-column-width="false"/>
    </style:style>
    <style:style style:name="TableColumn172" style:family="table-column">
      <style:table-column-properties style:column-width="0.7479in" style:use-optimal-column-width="false"/>
    </style:style>
    <style:style style:name="TableColumn173" style:family="table-column">
      <style:table-column-properties style:column-width="0.4493in" style:use-optimal-column-width="false"/>
    </style:style>
    <style:style style:name="TableColumn174" style:family="table-column">
      <style:table-column-properties style:column-width="0.3381in" style:use-optimal-column-width="false"/>
    </style:style>
    <style:style style:name="TableColumn175" style:family="table-column">
      <style:table-column-properties style:column-width="0.6083in" style:use-optimal-column-width="false"/>
    </style:style>
    <style:style style:name="TableColumn176" style:family="table-column">
      <style:table-column-properties style:column-width="0.0805in" style:use-optimal-column-width="false"/>
    </style:style>
    <style:style style:name="TableColumn177" style:family="table-column">
      <style:table-column-properties style:column-width="0.1715in" style:use-optimal-column-width="false"/>
    </style:style>
    <style:style style:name="TableColumn178" style:family="table-column">
      <style:table-column-properties style:column-width="0.6159in" style:use-optimal-column-width="false"/>
    </style:style>
    <style:style style:name="TableColumn179" style:family="table-column">
      <style:table-column-properties style:column-width="0.2486in" style:use-optimal-column-width="false"/>
    </style:style>
    <style:style style:name="TableColumn180" style:family="table-column">
      <style:table-column-properties style:column-width="0.3347in" style:use-optimal-column-width="false"/>
    </style:style>
    <style:style style:name="TableColumn181" style:family="table-column">
      <style:table-column-properties style:column-width="0.2416in" style:use-optimal-column-width="false"/>
    </style:style>
    <style:style style:name="TableColumn182" style:family="table-column">
      <style:table-column-properties style:column-width="0.825in" style:use-optimal-column-width="false"/>
    </style:style>
    <style:style style:name="TableColumn183" style:family="table-column">
      <style:table-column-properties style:column-width="0.8256in" style:use-optimal-column-width="false"/>
    </style:style>
    <style:style style:name="Table170" style:family="table">
      <style:table-properties style:width="6.6854in" fo:margin-left="0.075in" table:align="lef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row-height="0.625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37" style:parent-style-name="本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944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row-height="0.4902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本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本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本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3888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本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Microsoft YaHei" style:font-name-asian="Microsoft YaHei" style:font-name-complex="Microsoft YaHei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Microsoft YaHei" style:font-name-asian="Microsoft YaHei" style:font-name-complex="Microsoft YaHei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Microsoft YaHei" style:font-name-asian="Microsoft YaHei" style:font-name-complex="Microsoft YaHei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國立</text:span><text:span text:style-name="T3">潮州</text:span><text:span text:style-name="T4">高級</text:span><text:span text:style-name="T5">中</text:span><text:span text:style-name="T6">學工</text:span><text:span text:style-name="T7">友</text:span><text:span text:style-name="T8">甄選簡章</text:span></text:p>
      <text:p text:style-name="P9"><text:span text:style-name="T10">一、名額：工</text:span><text:span text:style-name="T11">友</text:span><text:span text:style-name="T12">1</text:span><text:span text:style-name="T13">名</text:span><text:span text:style-name="T14">(113</text:span><text:span text:style-name="T15">年7月16日預估職缺</text:span><text:span text:style-name="T16">)</text:span><text:span text:style-name="T17">。</text:span></text:p>
      <text:p text:style-name="P18"><text:span text:style-name="T19">二、性別：不拘</text:span></text:p>
      <text:p text:style-name="P20"><text:span text:style-name="T21">三、工作地址：</text:span><text:span text:style-name="T22">920</text:span><text:span text:style-name="T23">屏東縣潮州鎮中山路十一號</text:span></text:p>
      <text:p text:style-name="P24"><text:span text:style-name="T25">四、資格條件：</text:span></text:p>
      <text:p text:style-name="P26"><text:span text:style-name="T27">1.</text:span><text:span text:style-name="T28">中央機關、學校現職之工友</text:span><text:span text:style-name="T29">，且經服務機關、學校同意移撥者</text:span><text:span text:style-name="T30">。</text:span></text:p>
      <text:p text:style-name="P31"><text:span text:style-name="T32">2.<text:s/></text:span><text:span text:style-name="T33">品性端正，無不良紀錄</text:span><text:span text:style-name="T34">。</text:span><text:span text:style-name="T35">具身心障</text:span><text:span text:style-name="T36">礙</text:span><text:span text:style-name="T37">手冊者尤佳</text:span><text:span text:style-name="T38">。</text:span><text:span text:style-name="T39"><text:s/></text:span></text:p>
      <text:p text:style-name="P40"><text:span text:style-name="T41">3.</text:span><text:span text:style-name="T42"><text:s/></text:span><text:span text:style-name="T43">公立醫院或衛生所體格檢查合格者</text:span><text:span text:style-name="T44">。</text:span></text:p>
      <text:p text:style-name="P45"><text:span text:style-name="T46">五</text:span><text:span text:style-name="T47">、工作項目：</text:span></text:p>
      <text:p text:style-name="P48"><text:span text:style-name="T49">擔任校區環境清潔整理、水電修繕、公文遞送、</text:span><text:span text:style-name="T50">場地管理、器材管理</text:span><text:span text:style-name="T51">及其他交辦事項。</text:span></text:p>
      <text:p text:style-name="P52"><text:span text:style-name="T53">六</text:span><text:span text:style-name="T54">、報名方式及檢附證件：</text:span></text:p>
      <text:p text:style-name="P55"><text:span text:style-name="T56">（一）報名日期：請於</text:span><text:span text:style-name="T57">113</text:span><text:span text:style-name="T58">年</text:span><text:span text:style-name="T59">6</text:span><text:span text:style-name="T60">月</text:span><text:span text:style-name="T61">31</text:span><text:span text:style-name="T62">日</text:span><text:span text:style-name="T63">(</text:span><text:span text:style-name="T64">星期</text:span><text:span text:style-name="T65">六</text:span><text:span text:style-name="T66">)</text:span><text:span text:style-name="T67">前郵寄或逕送至「</text:span><text:span text:style-name="T68">920</text:span><text:span text:style-name="T69">屏東縣潮州鎮中山路十一號國立</text:span><text:span text:style-name="T70">潮州</text:span><text:span text:style-name="T71">高級</text:span><text:span text:style-name="T72">中</text:span><text:span text:style-name="T73">學總務處</text:span><text:span text:style-name="T74">庶務</text:span><text:span text:style-name="T75">組」收，並於信封封面註明「參加工</text:span><text:span text:style-name="T76">友</text:span><text:span text:style-name="T77">甄選」（以掛號郵戳為憑，逾期不受理）。採勞退新制請註明。</text:span></text:p>
      <text:p text:style-name="P78"><text:span text:style-name="T79">（二）應檢附證件：（如資料不齊，視為資格不符，不予受理；</text:span><text:span text:style-name="T80">應徵資料</text:span><text:span text:style-name="T81">不另退還</text:span><text:span text:style-name="T82">）</text:span></text:p>
      <text:p text:style-name="P83">　　1、填寫報名表，並貼妥2吋半身照片(可於錄取後補貼)、身分證正反</text:p>
      <text:p text:style-name="P84"><text:span text:style-name="T85"><text:s text:c="7"/></text:span><text:span text:style-name="T86">面影本。</text:span></text:p>
      <text:p text:style-name="P87"><text:span text:style-name="T88"><text:s text:c="4"/>2</text:span><text:span text:style-name="T89">、檢附最高學歷證件影本。</text:span></text:p>
      <text:p text:style-name="P90"><text:span text:style-name="T91"><text:s text:c="4"/>3</text:span><text:span text:style-name="T92">、</text:span><text:span text:style-name="T93">最近</text:span><text:span text:style-name="T94">3</text:span><text:span text:style-name="T95">年考核通知書影本</text:span><text:span text:style-name="T96">。</text:span></text:p>
      <text:p text:style-name="P97"><text:span text:style-name="T98"><text:s text:c="4"/></text:span><text:span text:style-name="T99">4</text:span><text:span text:style-name="T100">、最近</text:span><text:span text:style-name="T101">5</text:span><text:span text:style-name="T102">個月內醫療院所出具之體檢表。</text:span></text:p>
      <text:p text:style-name="P103"><text:span text:style-name="T104"><text:s text:c="4"/>5</text:span><text:span text:style-name="T105">、相關技術執照或其他工作資歷證明文件（無者免附）。</text:span></text:p>
      <text:p text:style-name="P106"><text:span text:style-name="T107">七</text:span><text:span text:style-name="T108">、面試甄選：</text:span></text:p>
      <text:p text:style-name="P109"><text:span text:style-name="T110">（一）</text:span><text:span text:style-name="T111">資格條件經審查合格者，得擇符合本校需求參加面談（面談時間及</text:span><text:span text:style-name="T112">地點另訂</text:span><text:span text:style-name="T113">）</text:span><text:span text:style-name="T114">。</text:span></text:p>
      <text:p text:style-name="P115"><text:span text:style-name="T116">（二）甄選結果得視需要酌增候補名額</text:span><text:span text:style-name="T117">2</text:span><text:span text:style-name="T118">至</text:span><text:span text:style-name="T119">3</text:span><text:span text:style-name="T120">名；經甄選錄取人員，由雙方機關依程序辦理移撥手續，錄取人員依本</text:span><text:span text:style-name="T121">校</text:span><text:span text:style-name="T122">通知日期到職任用。列候期間</text:span><text:span text:style-name="T123">5</text:span><text:span text:style-name="T124">個月，自甄選結果確定翌日起算。</text:span></text:p>
      <text:p text:style-name="P125"><text:span text:style-name="T126">八</text:span><text:span text:style-name="T127">、薪資範圍</text:span><text:span text:style-name="T128">:</text:span><text:span text:style-name="T129">新臺幣</text:span><text:span text:style-name="T130">28,360~35,430</text:span><text:span text:style-name="T131">元整</text:span><text:span text:style-name="T132">(</text:span><text:span text:style-name="T133">依工友俸點核給</text:span><text:span text:style-name="T134">)</text:span><text:span text:style-name="T135">。</text:span></text:p>
      <text:p text:style-name="P136"><text:span text:style-name="T137">九</text:span><text:span text:style-name="T138">、甄選簡章請至本校網站（</text:span><text:span text:style-name="T139">https://www.ccsh.ptc.edu.tw</text:span><text:span text:style-name="T140">/<text:s/></text:span><text:span text:style-name="T141">）</text:span><text:span text:style-name="T142">/</text:span><text:span text:style-name="T143">「最新</text:span><text:span text:style-name="T144">消息</text:span><text:span text:style-name="T145">」</text:span><text:span text:style-name="T146">-</text:span><text:span text:style-name="T147">「</text:span><text:span text:style-name="T148">總務處</text:span><text:span text:style-name="T149">」內</text:span><text:span text:style-name="T150">/</text:span><text:span text:style-name="T151">下載。</text:span></text:p>
      <text:soft-page-break/>
      <text:p text:style-name="P152"><text:span text:style-name="T153">十</text:span><text:span text:style-name="T154">、本校聯絡人：總務處庶務組</text:span><text:span text:style-name="T155">周</text:span><text:span text:style-name="T156">組長，聯絡電話：</text:span><text:span text:style-name="T157">(08)7882017</text:span><text:span text:style-name="T158">分機</text:span><text:span text:style-name="T159">502</text:span><text:span text:style-name="T160">。</text:span></text:p>
      <text:soft-page-break/>
      <text:p text:style-name="P161"><text:span text:style-name="T162">附件</text:span><text:span text:style-name="T163">1</text:span></text:p>
      <text:p text:style-name="P164"><text:span text:style-name="T165">國立</text:span><text:span text:style-name="T166">潮州</text:span><text:span text:style-name="T167">高級</text:span><text:span text:style-name="T168">中</text:span><text:span text:style-name="T169">學甄選報名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姓</text:span><text:span text:style-name="T188"><text:s text:c="6"/></text:span><text:span text:style-name="T189">名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性</text:span><text:span text:style-name="T195"><text:s text:c="6"/></text:span><text:span text:style-name="T196">別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 table:number-rows-spanned="5">
            <text:p text:style-name="P200"><text:span text:style-name="T201">黏貼最近一年內</text:span></text:p>
            <text:p text:style-name="P202"><text:span text:style-name="T203">正面</text:span><text:span text:style-name="T204">2</text:span><text:span text:style-name="T205">吋（含）以上照片</text:span><text:span text:style-name="T206">(可於錄取後補貼)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出生年月日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><text:span text:style-name="T215">身分證字號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年</text:span><text:span text:style-name="T222"><text:s text:c="6"/></text:span><text:span text:style-name="T223">齡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<text:span text:style-name="T228">婚</text:span><text:span text:style-name="T229"><text:s text:c="6"/></text:span><text:span text:style-name="T230">姻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現職服務</text:span></text:p>
            <text:p text:style-name="P237"><text:span text:style-name="T238">機</text:span><text:span text:style-name="T239"><text:s text:c="6"/></text:span><text:span text:style-name="T240">關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pan text:style-name="T245">職</text:span><text:span text:style-name="T246"><text:s text:c="6"/></text:span><text:span text:style-name="T247">稱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最高學歷</text:span>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經歷</text:span><text:span text:style-name="T260">(</text:span><text:span text:style-name="T261">含起迄年月、機關名稱及職稱</text:span><text:span text:style-name="T262">)</text:span><text:span text:style-name="T263"><text:tab/></text:span></text:p>
          </table:table-cell>
          <table:table-cell table:style-name="TableCell264" table:number-columns-spanned="12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考核</text:span></text:p>
          </table:table-cell>
          <table:table-cell table:style-name="TableCell275">
            <text:p text:style-name="P276"><text:span text:style-name="T277">110</text:span><text:span text:style-name="T278">年</text:span></text:p>
          </table:table-cell>
          <table:table-cell table:style-name="TableCell279" table:number-columns-spanned="2">
            <text:p text:style-name="P280"><text:span text:style-name="T281">111</text:span><text:span text:style-name="T282">年</text:span></text:p>
          </table:table-cell>
          <table:covered-table-cell/>
          <table:table-cell table:style-name="TableCell283" table:number-columns-spanned="2">
            <text:p text:style-name="P284"><text:span text:style-name="T285">112</text:span><text:span text:style-name="T286">年</text:span></text:p>
          </table:table-cell>
          <table:covered-table-cell/>
          <table:table-cell table:style-name="TableCell287" table:number-columns-spanned="2">
            <text:p text:style-name="P288"><text:span text:style-name="T289">獎懲</text:span></text:p>
          </table:table-cell>
          <table:covered-table-cell/>
          <table:table-cell table:style-name="TableCell290" table:number-columns-spanned="3">
            <text:p text:style-name="P291"><text:span text:style-name="T292">110</text:span><text:span text:style-name="T293">年</text:span></text:p>
          </table:table-cell>
          <table:covered-table-cell/>
          <table:covered-table-cell/>
          <table:table-cell table:style-name="TableCell294">
            <text:p text:style-name="P295"><text:span text:style-name="T296">111</text:span><text:span text:style-name="T297">年</text:span></text:p>
          </table:table-cell>
          <table:table-cell table:style-name="TableCell298">
            <text:p text:style-name="P299"><text:span text:style-name="T300">112</text:span><text:span text:style-name="T301">年</text:span></text:p>
          </table:table-cell>
        </table:table-row>
        <table:table-row table:style-name="TableRow302">
          <table:table-cell table:style-name="TableCell303">
            <text:p text:style-name="P304"><text:span text:style-name="T305">等</text:span><text:span text:style-name="T306"><text:s text:c="6"/></text:span><text:span text:style-name="T307">第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<text:span text:style-name="T316">獎懲別與次數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相關證照</text:span></text:p>
          </table:table-cell>
          <table:table-cell table:style-name="TableCell327" table:number-columns-spanned="12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通訊地址</text:span>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聯絡電話</text:span>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公：</text:span></text:p>
            <text:p text:style-name="P342"><text:span text:style-name="T343">宅：</text:span></text:p>
            <text:p text:style-name="P344"><text:span text:style-name="T345">手機：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自</text:span><text:span text:style-name="T350"><text:s text:c="6"/></text:span><text:span text:style-name="T351">述</text:span></text:p>
            <text:p text:style-name="P352"><text:span text:style-name="T353">(</text:span><text:span text:style-name="T354">簡要說明應徵</text:span><text:span text:style-name="T355">動機與個人專長，約</text:span><text:span text:style-name="T356">200</text:span><text:span text:style-name="T357">至</text:span><text:span text:style-name="T358">300</text:span><text:span text:style-name="T359">字</text:span><text:span text:style-name="T360">)</text:span></text:p>
          </table:table-cell>
          <table:table-cell table:style-name="TableCell361" table:number-columns-spanned="12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><text:span text:style-name="T373">具結所填內容屬實及所附證件影本與正本相同。</text:span></text:p>
            <text:p text:style-name="P374"><text:span text:style-name="T375">　報名人簽名：　　　　　　　　　　　填表日期：</text:span><text:span text:style-name="T376">1</text:span><text:span text:style-name="T377">13</text:span><text:span text:style-name="T378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379">退休金提撥方式</text:span><text:span text:style-name="T380">：</text:span><text:span text:style-name="T381">⼝</text:span><text:span text:style-name="T382">勞退舊制</text:span><text:span text:style-name="T383"><text:s/></text:span><text:span text:style-name="T384">⼝</text:span><text:span text:style-name="T385">勞退新制</text:span><text:span text:style-name="T386"><text:s/></text:span><text:span text:style-name="T387">⼝</text:span><text:span text:style-name="T388">新舊混合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user</dc:creator>
    <meta:creation-date>2024-05-28T08:57:00Z</meta:creation-date>
    <dc:date>2024-05-30T01:58:00Z</dc:date>
    <meta:print-date>2017-03-13T19:13:00Z</meta:print-date>
    <meta:template xlink:href="Normal" xlink:type="simple"/>
    <meta:editing-cycles>6</meta:editing-cycles>
    <meta:editing-duration>PT600S</meta:editing-duration>
    <meta:document-statistic meta:page-count="3" meta:paragraph-count="2" meta:word-count="172" meta:character-count="1152" meta:row-count="8" meta:non-whitespace-character-count="982"/>
  </office:meta>
</office:document-meta>
</file>