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style:line-height-at-least="0in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Standard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/>
    </style:style>
    <style:style style:name="P11" style:parent-style-name="Standard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/>
    </style:style>
    <style:style style:name="P12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3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style:line-height-at-least="0in" fo:text-indent="0.3791in"/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style:line-height-at-least="0in" fo:text-indent="0.379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Textbody" style:family="paragraph">
      <style:paragraph-properties fo:text-align="justify" style:line-height-at-least="0in" fo:margin-left="0.584in" fo:text-indent="-0.3888in">
        <style:tab-stops/>
      </style:paragraph-properties>
      <style:text-properties style:font-name="標楷體" fo:color="#000000" fo:font-size="14pt" style:font-size-asian="14pt"/>
    </style:style>
    <style:style style:name="P18" style:parent-style-name="Standard" style:family="paragraph">
      <style:paragraph-properties style:line-height-at-least="0in" fo:text-indent="0.3888in"/>
      <style:text-properties style:font-name="標楷體" style:font-name-asian="標楷體" style:font-name-complex="標楷體" fo:color="#000000" fo:font-size="14pt" style:font-size-asian="14pt"/>
    </style:style>
    <style:style style:name="P19" style:parent-style-name="Standard" style:family="paragraph">
      <style:paragraph-properties style:line-height-at-least="0in" fo:text-indent="0.1944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style:line-height-at-least="0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﹙</text:span><text:span text:style-name="T3">機關全銜﹚</text:span><text:span text:style-name="T4">114</text:span><text:span text:style-name="T5">年度行政院選送公務人員出國專題研究計畫</text:span></text:p>
      <text:p text:style-name="P6">壹、計畫內容：</text:p>
      <text:p text:style-name="P7"><text:span text:style-name="T8">一、</text:span><text:span text:style-name="T9">專題研究項目：</text:span></text:p>
      <text:p text:style-name="P10">二、前往國家：</text:p>
      <text:p text:style-name="P11">三、預定短期進修之學校或研究機構：</text:p>
      <text:p text:style-name="P12">（一）選擇該學校或研究機構之原因：</text:p>
      <text:p text:style-name="P13">（二）預定選擇課程：</text:p>
      <text:p text:style-name="P14">（三）預估課程所需經費：</text:p>
      <text:p text:style-name="P15"><text:span text:style-name="T16">（四）預定短期進修之學校或研究機構之接洽情形：</text:span></text:p>
      <text:p text:style-name="P17">四、研究期間：</text:p>
      <text:p text:style-name="P18">（請填列具體之研究期間範圍，例如114年7月中旬至10月中旬）</text:p>
      <text:p text:style-name="P19"><text:span text:style-name="T20">五、預定短期進修研究之問題：</text:span></text:p>
      <text:p text:style-name="P21"><text:span text:style-name="T22">﹙</text:span><text:span text:style-name="T23">並請說</text:span><text:span text:style-name="T24">明該項問題是否可在國內蒐集資料﹚</text:span></text:p>
      <text:p text:style-name="P25">六、預期目標、效益：</text:p>
      <text:p text:style-name="P26"/>
      <text:p text:style-name="P27"><text:span text:style-name="T28">貳、短期進修研究項目與機關重要業務推動或當前政府重大政策之關係：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.083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　九十三年度因公派員出國計畫</dc:title>
    <dc:subject/>
    <meta:initial-creator>呂佩珊</meta:initial-creator>
    <dc:creator>user</dc:creator>
    <meta:creation-date>2024-07-02T06:07:00Z</meta:creation-date>
    <dc:date>2024-07-02T06:07:00Z</dc:date>
    <meta:print-date>2024-06-03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