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3.2861in" style:use-optimal-row-height="false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3</text:span><text:span text:style-name="T4">學年度代理教師</text:span><text:span text:style-name="T5">第2次</text:span><text:span text:style-name="T6">甄選</text:span></text:p>
      <text:p text:style-name="P7">錄取教師報到單</text:p>
      <text:p text:style-name="P8"/>
      <text:p text:style-name="P9"><text:span text:style-name="T10"><text:s text:c="50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><text:span text:style-name="T79">　　　　年　　　月　　　日</text:span><text:span text:style-name="T80"><text:s text:c="6"/></text:span><text:span text:style-name="T81">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<text:span text:style-name="T86">說明事項</text:span><text:span text:style-name="T87">：辦理錄取確認報到，</text:span><text:span text:style-name="T88">正取人員請親自填寫錄取報到單後，於本(7)月18日(星期四)上午9時至12時至本校人事室辦理報到，逾時視同放棄正取資格，由後續備取人員依序遞補</text:span><text:span text:style-name="T89">。</text:span></text:p>
            <text:p text:style-name="P90"/>
            <text:p text:style-name="P91"/>
            <text:p text:style-name="P92"/>
            <text:p text:style-name="P93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4-07-17T01:39:00Z</meta:creation-date>
    <dc:date>2024-07-17T01:40:00Z</dc:date>
    <meta:print-date>2021-07-07T06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