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 fo:margin-top="0.127in" fo:line-height="0.2777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1666in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olumn18" style:family="table-column">
      <style:table-column-properties style:column-width="0.7215in" style:use-optimal-column-width="false"/>
    </style:style>
    <style:style style:name="TableColumn19" style:family="table-column">
      <style:table-column-properties style:column-width="0.8305in" style:use-optimal-column-width="false"/>
    </style:style>
    <style:style style:name="TableColumn20" style:family="table-column">
      <style:table-column-properties style:column-width="3.059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1.752in" style:use-optimal-column-width="false"/>
    </style:style>
    <style:style style:name="Table17" style:family="table">
      <style:table-properties style:width="6.9534in" fo:margin-left="0in" table:align="center"/>
    </style:style>
    <style:style style:name="TableRow23" style:family="table-row">
      <style:table-row-properties style:min-row-height="0.4604in" style:use-optimal-row-height="false"/>
    </style:style>
    <style:style style:name="TableCell24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3" style:family="table-row">
      <style:table-row-properties style:min-row-height="0.7569in" style:use-optimal-row-height="false" fo:keep-together="always"/>
    </style:style>
    <style:style style:name="TableCell34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083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line-height="0.2083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666in" fo:text-indent="0.7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7326in" style:use-optimal-row-height="false" fo:keep-together="always"/>
    </style:style>
    <style:style style:name="TableCell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666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0131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666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666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34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34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min-row-height="0.9687in" style:use-optimal-row-height="false" fo:keep-together="always"/>
    </style:style>
    <style:style style:name="P6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666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line-height="0.1666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38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3" style:family="table-row">
      <style:table-row-properties style:min-row-height="0.8333in" style:use-optimal-row-height="false" fo:keep-together="always"/>
    </style:style>
    <style:style style:name="TableCell7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666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666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2" style:family="table-row">
      <style:table-row-properties style:min-row-height="3.2861in" style:use-optimal-row-height="false"/>
    </style:style>
    <style:style style:name="TableCell83" style:family="table-cell">
      <style:table-cell-properties fo:border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1388in" fo:margin-left="1.1569in" fo:margin-right="0.0395in" fo:text-indent="-1.1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125%" fo:margin-left="0.9916in" fo:margin-right="0.0395in" fo:text-indent="-0.991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潮州高級中學</text:span><text:span text:style-name="T3">113</text:span><text:span text:style-name="T4">學年度代理教師第</text:span><text:span text:style-name="T5">2</text:span><text:span text:style-name="T6">次甄選</text:span></text:p>
      <text:p text:style-name="P7">錄取教師報到單</text:p>
      <text:p text:style-name="P8"/>
      <text:p text:style-name="P9"><text:span text:style-name="T10"><text:s text:c="50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ext:p text:style-name="P16"><text:s text:c="3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自</text:span><text:span text:style-name="T27"><text:s text:c="14"/></text:span><text:span text:style-name="T28">填</text:span><text:span text:style-name="T29"><text:s text:c="13"/></text:span><text:span text:style-name="T30">項</text:span><text:span text:style-name="T31"><text:s text:c="13"/></text:span><text:span text:style-name="T32">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錄取</text:span></text:p>
            <text:p text:style-name="P37"><text:span text:style-name="T38">科別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姓名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地址</text:span></text:p>
          </table:table-cell>
          <table:table-cell table:style-name="TableCell51">
            <text:p text:style-name="P52"><text:span text:style-name="T53">現住址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電話(住)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戶籍</text:span></text:p>
            <text:p text:style-name="P65"><text:span text:style-name="T66">地址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手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報到日</text:span></text:p>
          </table:table-cell>
          <table:table-cell table:style-name="TableCell77" table:number-columns-spanned="4">
            <text:p text:style-name="P78"><text:span text:style-name="T79">　　　　年　　　月　　　日</text:span><text:span text:style-name="T80"><text:s text:c="6"/></text:span><text:span text:style-name="T81">時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/>
            <text:p text:style-name="P85"><text:span text:style-name="T86">說明事項</text:span><text:span text:style-name="T87">：辦理錄取確認報到，</text:span><text:span text:style-name="T88">錄</text:span><text:span text:style-name="T89">取人員請親自填寫錄取報到單後，於本</text:span><text:span text:style-name="T90">(</text:span><text:span text:style-name="T91">7</text:span><text:span text:style-name="T92">)</text:span><text:span text:style-name="T93">月</text:span><text:span text:style-name="T94">3</text:span><text:span text:style-name="T95">1</text:span><text:span text:style-name="T96">日</text:span><text:span text:style-name="T97">傳真到</text:span><text:span text:style-name="T98">本校人事室辦理報到，逾時視同放棄正取資格，由後續備取人員依序遞補。</text:span></text:p>
            <text:p text:style-name="P99"/>
            <text:p text:style-name="P100"/>
            <text:p text:style-name="P101"/>
            <text:p text:style-name="P102"><text:s text:c="17"/>報到人：<text:s text:c="24"/>簽名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909in" fo:margin-bottom="0.374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○○○○學校介聘教師報到單</dc:title>
    <meta:initial-creator>Your User Name</meta:initial-creator>
    <dc:creator>user</dc:creator>
    <meta:creation-date>2024-07-31T07:58:00Z</meta:creation-date>
    <dc:date>2024-07-31T08:00:00Z</dc:date>
    <meta:print-date>2021-07-07T06:5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0" meta:character-count="340" meta:row-count="2" meta:non-whitespace-character-count="291"/>
  </office:meta>
</office:document-meta>
</file>