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本文" style:family="paragraph">
      <style:paragraph-properties fo:text-align="center"/>
      <style:text-properties fo:font-size="16pt" style:font-size-asian="16pt" style:font-size-complex="16pt"/>
    </style:style>
    <style:style style:name="TableColumn4" style:family="table-column">
      <style:table-column-properties style:column-width="0.8951in"/>
    </style:style>
    <style:style style:name="TableColumn5" style:family="table-column">
      <style:table-column-properties style:column-width="1.3701in"/>
    </style:style>
    <style:style style:name="TableColumn6" style:family="table-column">
      <style:table-column-properties style:column-width="0.8965in"/>
    </style:style>
    <style:style style:name="TableColumn7" style:family="table-column">
      <style:table-column-properties style:column-width="0.4284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359in"/>
    </style:style>
    <style:style style:name="TableColumn10" style:family="table-column">
      <style:table-column-properties style:column-width="0.0958in"/>
    </style:style>
    <style:style style:name="TableColumn11" style:family="table-column">
      <style:table-column-properties style:column-width="0.493in"/>
    </style:style>
    <style:style style:name="TableColumn12" style:family="table-column">
      <style:table-column-properties style:column-width="0.1881in"/>
    </style:style>
    <style:style style:name="TableColumn13" style:family="table-column">
      <style:table-column-properties style:column-width="0.0104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4666in"/>
    </style:style>
    <style:style style:name="Table3" style:family="table">
      <style:table-properties style:width="7.2861in" fo:margin-left="0in" table:align="center"/>
    </style:style>
    <style:style style:name="TableRow16" style:family="table-row">
      <style:table-row-properties style:min-row-height="0.4013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9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1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22in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32" style:family="table-row">
      <style:table-row-properties style:min-row-height="0.3875in" fo:keep-together="always"/>
    </style:style>
    <style:style style:name="P3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222in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line-height="0.2222in" fo:text-indent="0.3888in"/>
    </style:style>
    <style:style style:name="TableRow39" style:family="table-row">
      <style:table-row-properties style:min-row-height="0.384in" fo:keep-together="always"/>
    </style:style>
    <style:style style:name="P4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222in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line-height="0.222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ableRow58" style:family="table-row">
      <style:table-row-properties style:min-row-height="0.4875in" fo:keep-together="always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65" style:family="table-row">
      <style:table-row-properties style:min-row-height="0.3868in" fo:keep-together="always"/>
    </style:style>
    <style:style style:name="P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2222in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222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222in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222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ableRow85" style:family="table-row">
      <style:table-row-properties style:min-row-height="0.3826in" fo:keep-together="always"/>
    </style:style>
    <style:style style:name="P8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99" style:family="table-row">
      <style:table-row-properties style:min-row-height="0.4868in" fo:keep-together="always"/>
    </style:style>
    <style:style style:name="P10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Row105" style:family="table-row">
      <style:table-row-properties style:min-row-height="1.7569in" fo:keep-together="always"/>
    </style:style>
    <style:style style:name="P10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0.2222in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justify" fo:line-height="0.2222in"/>
      <style:text-properties style:font-name-asian="標楷體" fo:font-size="14pt" style:font-size-asian="14pt"/>
    </style:style>
    <style:style style:name="TableRow122" style:family="table-row">
      <style:table-row-properties style:min-row-height="0.4548in" fo:keep-together="always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 fo:line-height="0.2222in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222in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3" style:family="table-row">
      <style:table-row-properties style:min-row-height="0.4548in" fo:keep-together="always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2222in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45" style:family="table-row">
      <style:table-row-properties style:min-row-height="0.4333in" fo:keep-together="always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2222in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52" style:family="table-row">
      <style:table-row-properties style:min-row-height="0.4333in" fo:keep-together="always"/>
    </style:style>
    <style:style style:name="P15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59" style:family="table-row">
      <style:table-row-properties style:min-row-height="0.4333in" fo:keep-together="always"/>
    </style:style>
    <style:style style:name="P160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165" style:family="table-row">
      <style:table-row-properties style:min-row-height="0.4333in" fo:keep-together="always"/>
    </style:style>
    <style:style style:name="P166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6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line-height="0.2222in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71" style:family="table-row">
      <style:table-row-properties style:min-row-height="0.4333in" fo:keep-together="always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2222in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222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2222in"/>
    </style:style>
    <style:style style:name="T184" style:parent-style-name="預設段落字型" style:family="text">
      <style:text-properties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2222in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ableRow188" style:family="table-row">
      <style:table-row-properties style:min-row-height="0.3701in" fo:keep-together="always"/>
    </style:style>
    <style:style style:name="P18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00" style:family="table-row">
      <style:table-row-properties style:min-row-height="0.3395in" fo:keep-together="always"/>
    </style:style>
    <style:style style:name="P20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12" style:family="table-row">
      <style:table-row-properties style:min-row-height="0.4333in" fo:keep-together="always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  <style:text-properties style:font-name-asian="標楷體" fo:font-size="14pt" style:font-size-asian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Row224" style:family="table-row">
      <style:table-row-properties style:min-row-height="0.4868in" fo:keep-together="always"/>
    </style:style>
    <style:style style:name="P225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/>
    </style:style>
    <style:style style:name="TableCell226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style:use-window-font-color="true" style:letter-kerning="true" fo:font-size="14pt" style:font-size-asian="14pt"/>
    </style:style>
    <style:style style:name="P229" style:parent-style-name="內文" style:family="paragraph">
      <style:paragraph-properties style:snap-to-layout-grid="false" fo:line-height="0.25in" fo:margin-left="0.7187in" fo:margin-right="0.1951in" fo:text-indent="-0.5638in">
        <style:tab-stops/>
      </style:paragraph-properties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margin-bottom="0.125in" fo:line-height="0.3472in">
        <style:tab-stops>
          <style:tab-stop style:type="left" style:position="0.3986in"/>
        </style:tab-stops>
      </style:paragraph-properties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3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物理治療暨輔助科技學系</text:p>
      <text:p text:style-name="P2">第9屆傑出系友推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8">
            <text:p text:style-name="P18">受</text:p>
            <text:p text:style-name="P19">推</text:p>
            <text:p text:style-name="P20">薦</text:p>
            <text:p text:style-name="P21">人</text:p>
            <text:p text:style-name="P22">基</text:p>
            <text:p text:style-name="P23">本</text:p>
            <text:p text:style-name="P24">資</text:p>
            <text:p text:style-name="P25">料</text:p>
            <text:p text:style-name="P26"/>
          </table:table-cell>
          <table:table-cell table:style-name="TableCell27">
            <text:p text:style-name="P28"><text:span text:style-name="T29">中文姓名</text:span>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<text:span text:style-name="T36">英文姓名</text:span></text:p>
          </table:table-cell>
          <table:table-cell table:style-name="TableCell37" table:number-columns-spanned="10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<text:span text:style-name="T43">畢業年限</text:span></text:p>
          </table:table-cell>
          <table:table-cell table:style-name="TableCell44" table:number-columns-spanned="10">
            <text:p text:style-name="P45"><text:span text:style-name="T46"><text:s text:c="4"/></text:span><text:span text:style-name="T47">民國</text:span><text:span text:style-name="T48"><text:s text:c="13"/></text:span><text:span text:style-name="T49">年</text:span><text:span text:style-name="T50"><text:s text:c="12"/></text:span><text:span text:style-name="T51">月於本校　　</text:span><text:span text:style-name="T52"><text:s text:c="9"/></text:span><text:span text:style-name="T53">系</text:span><text:span text:style-name="T54">/</text:span><text:span text:style-name="T55">所</text:span><text:span text:style-name="T56">/</text:span><text:span text:style-name="T57">學程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最高學歷</text:span>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<text:span text:style-name="T69">聯絡方式</text:span></text:p>
          </table:table-cell>
          <table:table-cell table:style-name="TableCell70">
            <text:p text:style-name="P71"><text:span text:style-name="T72">電</text:span><text:span text:style-name="T73"><text:s text:c="4"/></text:span><text:span text:style-name="T74">話</text:span></text:p>
          </table:table-cell>
          <table:table-cell table:style-name="TableCell75" table:number-columns-spanned="6">
            <text:p text:style-name="P76"><text:span text:style-name="T77">（</text:span><text:span text:style-name="T78">O</text:span><text:span text:style-name="T79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>
            <text:p text:style-name="P81"><text:span text:style-name="T82">（</text:span><text:span text:style-name="T83">H</text:span><text:span text:style-name="T84">）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<text:span text:style-name="T90">手</text:span><text:span text:style-name="T91"><text:s text:c="4"/></text:span><text:span text:style-name="T92">機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e-mail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現<text:s text:c="8"/>職</text:p>
          </table:table-cell>
          <table:table-cell table:style-name="TableCell103" table:number-columns-spanned="10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傑出事蹟</text:p>
          </table:table-cell>
          <table:table-cell table:style-name="TableCell109" table:number-columns-spanned="10">
            <text:p text:style-name="P110"><text:span text:style-name="T111">一、</text:span><text:span text:style-name="T112">(</text:span><text:span text:style-name="T113">請以條列式述明</text:span><text:span text:style-name="T114">)</text:span></text:p>
            <text:p text:style-name="P115"/>
            <text:p text:style-name="P116">二、</text:p>
            <text:p text:style-name="P117"/>
            <text:p text:style-name="P118">三、</text:p>
            <text:p text:style-name="P119"/>
            <text:p text:style-name="P120">四、</text:p>
            <text:p text:style-name="P121">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rows-spanned="11">
            <text:p text:style-name="P124"/>
            <text:p text:style-name="P125">推</text:p>
            <text:p text:style-name="P126">薦</text:p>
            <text:p text:style-name="P127"><text:span text:style-name="T128">人</text:span></text:p>
          </table:table-cell>
          <table:table-cell table:style-name="TableCell129" table:number-columns-spanned="11">
            <text:p text:style-name="P130"><text:span text:style-name="T131">□<text:s/></text:span><text:span text:style-name="T132">單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單位名稱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<text:span text:style-name="T142">單位主管</text:span>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聯絡電話</text:span></text:p>
          </table:table-cell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<text:span text:style-name="T156">聯絡地址</text:span>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e-mail</text:p>
          </table:table-cell>
          <table:table-cell table:style-name="TableCell163" table:number-columns-spanned="10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1">
            <text:p text:style-name="P168"><text:span text:style-name="T169">□<text:s/></text:span><text:span text:style-name="T170">連署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<text:span text:style-name="T175">姓　　名</text:span></text:p>
          </table:table-cell>
          <table:table-cell table:style-name="TableCell176" table:number-columns-spanned="2">
            <text:p text:style-name="P177"><text:span text:style-name="T178">畢業系所名稱</text:span></text:p>
          </table:table-cell>
          <table:covered-table-cell/>
          <table:table-cell table:style-name="TableCell179" table:number-columns-spanned="3">
            <text:p text:style-name="P180"><text:span text:style-name="T181">畢業年</text:span></text:p>
          </table:table-cell>
          <table:covered-table-cell/>
          <table:covered-table-cell/>
          <table:table-cell table:style-name="TableCell182" table:number-columns-spanned="4">
            <text:p text:style-name="P183"><text:span text:style-name="T184">現職</text:span></text:p>
          </table:table-cell>
          <table:covered-table-cell/>
          <table:covered-table-cell/>
          <table:covered-table-cell/>
          <table:table-cell table:style-name="TableCell185">
            <text:p text:style-name="P186"><text:span text:style-name="T187">聯絡電話</text:span>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11">
            <text:p text:style-name="Default"><text:span text:style-name="T227">□<text:s/></text:span><text:span text:style-name="T228">本學系「傑出系友遴選委員會」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<text:span text:style-name="T230">※</text:span><text:span text:style-name="T231">推薦類別：</text:span><text:span text:style-name="T232">每人每次以受舉薦一個類別為原則。</text:span></text:p>
      <text:p text:style-name="P233"><text:span text:style-name="T234"><text:s text:c="3"/>※</text:span><text:span text:style-name="T235">推薦人：</text:span><text:span text:style-name="T236">請依推薦者身分選填「單位推薦」或「連署推薦」</text:span><text:span text:style-name="T237">（</text:span><text:span text:style-name="T238">連署請</text:span><text:span text:style-name="T239">至少</text:span><text:span text:style-name="T240">二人以上</text:span><text:span text:style-name="T241">）</text:span><text:span text:style-name="T24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widows="0" fo:orphans="0" style:snap-to-layout-grid="false" fo:text-align="center" fo:margin-bottom="0.0833in" fo:line-height="0.2777in" fo:margin-left="-0.0784in" fo:margin-right="-0.0784in">
        <style:tab-stops/>
      </style:paragraph-properties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fo:font-weight="bold" style:font-weight-asian="bold" fo:letter-spacing="-0.0027in" fo:font-size="16pt" style:font-size-asian="16pt" style:font-size-complex="16pt" fo:language="de" fo:country="DE" style:language-asian="zh" style:country-asian="TW" style:language-complex="ar" style:country-complex="SA"/>
    </style:style>
    <style:style style:name="本文" style:display-name="本文" style:family="paragraph" style:parent-style-name="內文" style:auto-update="true">
      <style:paragraph-properties style:punctuation-wrap="simple" style:snap-to-layout-grid="false" fo:text-align="justify" fo:line-height="0.2777in" fo:margin-left="0.3187in" fo:text-indent="-0.3187in">
        <style:tab-stops/>
      </style:paragraph-properties>
      <style:text-properties style:font-name-asian="標楷體" fo:font-weight="bold" style:font-weight-asian="bold" fo:letter-spacing="-0.0041in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-0.0041in" style:letter-kerning="false" fo:font-size="18pt" style:font-size-asian="18pt" style:font-size-complex="18pt"/>
    </style:style>
    <style:style style:name="本文4" style:display-name="本文4" style:family="paragraph" style:parent-style-name="本文3" style:auto-update="true">
      <style:paragraph-properties style:snap-to-layout-grid="false" fo:text-align="justify" fo:margin-bottom="0in" fo:margin-left="0.7798in" fo:text-indent="-0.4763in">
        <style:tab-stops/>
      </style:paragraph-properties>
      <style:text-properties style:font-name-asian="標楷體" fo:letter-spacing="-0.0041in" style:letter-kerning="false" fo:font-size="12pt" style:font-size-asian="12pt"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1972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</meta:initial-creator>
    <dc:creator>user</dc:creator>
    <meta:creation-date>2024-09-24T01:45:00Z</meta:creation-date>
    <dc:date>2024-09-24T01:45:00Z</dc:date>
    <meta:print-date>2013-10-28T02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4" meta:row-count="3" meta:non-whitespace-character-count="362"/>
  </office:meta>
</office:document-meta>
</file>