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727cm" fo:margin-left="0.258cm" table:align="left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fo:background-color="#ffffff" fo:padding-left="0.007cm" fo:padding-right="0.025cm" fo:padding-top="0cm" fo:padding-bottom="0cm" fo:border="1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019cm" fo:padding-right="0.025cm" fo:padding-top="0cm" fo:padding-bottom="0cm" fo:border-left="0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2.11cm"/>
    </style:style>
    <style:style style:name="表格1.A2" style:family="table-cell">
      <style:table-cell-properties fo:background-color="#ffffff" fo:padding-left="0.007cm" fo:padding-right="0.025cm" fo:padding-top="0cm" fo:padding-bottom="0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019cm" fo:padding-right="0.025cm" fo:padding-top="0cm" fo:padding-bottom="0cm" fo:border-left="0.25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1.619cm"/>
    </style:style>
    <style:style style:name="P1" style:family="paragraph" style:parent-style-name="Text_20_body">
      <style:paragraph-properties fo:margin-left="0.101cm" fo:margin-right="0.101cm" fo:margin-top="0.176cm" fo:margin-bottom="0cm" style:contextual-spacing="false" fo:line-height="0.776cm" fo:text-align="center" style:justify-single-word="false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P2" style:family="paragraph" style:parent-style-name="Text_20_body">
      <style:paragraph-properties fo:margin-left="0.101cm" fo:margin-right="0.101cm" fo:margin-top="0.176cm" fo:margin-bottom="0cm" style:contextual-spacing="false" fo:line-height="120%" fo:text-align="center" style:justify-single-word="false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.101cm" fo:margin-right="0.101cm" fo:margin-top="0.176cm" fo:margin-bottom="0cm" style:contextual-spacing="false" fo:line-height="120%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margin-left="0.101cm" fo:margin-right="0.101cm" fo:margin-top="0.176cm" fo:margin-bottom="0cm" style:contextual-spacing="false" fo:line-height="0.706cm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left="0cm" fo:margin-right="0.074cm" fo:margin-top="0.176cm" fo:margin-bottom="0cm" style:contextual-spacing="false" fo:line-height="100%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0cm" fo:margin-right="0.074cm" fo:margin-top="0.176cm" fo:margin-bottom="0cm" style:contextual-spacing="false" fo:line-height="100%" fo:orphans="2" fo:widows="2" fo:text-indent="0cm" style:auto-text-indent="false" style:text-autospace="ideograph-alpha" style:punctuation-wrap="hanging" style:vertical-align="auto">
        <style:tab-stops/>
      </style:paragraph-properties>
      <style:text-properties fo:color="#000000" loext:opacity="100%" style:font-name="標楷體" fo:font-size="14pt" officeooo:rsid="0001e124" officeooo:paragraph-rsid="0001e124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margin-left="0.101cm" fo:margin-right="0.101cm" fo:margin-top="0.176cm" fo:margin-bottom="0cm" style:contextual-spacing="false" fo:line-height="0.706cm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14pt" fo:letter-spacing="-0.035cm" officeooo:paragraph-rsid="0007f0e5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left="0.101cm" fo:margin-right="0.101cm" fo:margin-top="0.176cm" fo:margin-bottom="0cm" style:contextual-spacing="false" style:line-height-at-least="0.67cm" fo:orphans="2" fo:widows="2" fo:text-indent="0.423cm" style:auto-text-indent="false" fo:keep-with-next="auto" style:text-autospace="ideograph-alpha" style:punctuation-wrap="hanging" style:vertical-align="auto">
        <style:tab-stops/>
      </style:paragraph-properties>
    </style:style>
    <style:style style:name="P9" style:family="paragraph" style:parent-style-name="Text_20_body" style:master-page-name="MP0">
      <style:paragraph-properties fo:margin-left="0.101cm" fo:margin-right="0.101cm" fo:margin-top="0.176cm" fo:margin-bottom="0cm" style:contextual-spacing="false" fo:line-height="0.776cm" fo:text-align="center" style:justify-single-word="false" fo:orphans="2" fo:widows="2" fo:text-indent="0cm" style:auto-text-indent="false" style:page-number="auto" fo:break-before="pag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1" style:family="text">
      <style:text-properties fo:color="#000000" loext:opacity="100%" style:font-name="新細明體" fo:font-size="12pt" style:font-size-asian="12pt" style:font-name-complex="新細明體" style:font-size-complex="12pt"/>
    </style:style>
    <style:style style:name="T2" style:family="text">
      <style:text-properties officeooo:rsid="0004b6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大陸委員會</text:p>
      <text:p text:style-name="P1">參訪及座談活動規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2">內      容</text:p>
          </table:table-cell>
        </table:table-row>
        <table:table-row table:style-name="表格1.2">
          <table:table-cell table:style-name="表格1.A2" office:value-type="string">
            <text:p text:style-name="P3">座談主題</text:p>
          </table:table-cell>
          <table:table-cell table:style-name="表格1.B2" office:value-type="string">
            <text:p text:style-name="P5">兩岸關係及現階段政府兩岸政策</text:p>
            <text:p text:style-name="P6">(兩岸文教、經貿、社會交流、香港及澳門交流等相關議題)</text:p>
          </table:table-cell>
        </table:table-row>
        <table:table-row table:style-name="表格1.3">
          <table:table-cell table:style-name="表格1.A2" office:value-type="string">
            <text:p text:style-name="P3">邀訪對象</text:p>
          </table:table-cell>
          <table:table-cell table:style-name="表格1.B2" office:value-type="string">
            <text:p text:style-name="P3">各公立高中職師生，請以班級為單位，由師長領隊。</text:p>
          </table:table-cell>
        </table:table-row>
        <table:table-row table:style-name="TableLine1615895680912">
          <table:table-cell table:style-name="表格1.A2" office:value-type="string">
            <text:p text:style-name="P3">參訪時間</text:p>
          </table:table-cell>
          <table:table-cell table:style-name="表格1.B2" office:value-type="string">
            <text:p text:style-name="P3">週一至週五上班時間（約75分鐘，可調整）</text:p>
          </table:table-cell>
        </table:table-row>
        <table:table-row table:style-name="TableLine1615895678464">
          <table:table-cell table:style-name="表格1.A2" office:value-type="string">
            <text:p text:style-name="P3">行程安排</text:p>
          </table:table-cell>
          <table:table-cell table:style-name="表格1.B2" office:value-type="string">
            <text:p text:style-name="P4">1.流程說明（5分鐘）。</text:p>
            <text:p text:style-name="P4">2.播放本會政策短片（5分鐘）。</text:p>
            <text:p text:style-name="P4">3.本會簡介及兩岸政策說明（20分鐘）。</text:p>
            <text:p text:style-name="P4">4.綜合座談：回覆關切議題及交換意見（40分鐘）。</text:p>
            <text:p text:style-name="P4">5.合影（5分鐘）。</text:p>
          </table:table-cell>
        </table:table-row>
        <table:table-row table:style-name="TableLine1615895690704">
          <table:table-cell table:style-name="表格1.A2" office:value-type="string">
            <text:p text:style-name="P3">聯絡方式</text:p>
          </table:table-cell>
          <table:table-cell table:style-name="表格1.B2" office:value-type="string">
            <text:p text:style-name="P7">請填覆申請表洽陸委會聯絡處宣導科。</text:p>
            <text:p text:style-name="P4">電話:02-<text:span text:style-name="T2">239</text:span>75589分機7037</text:p>
            <text:p text:style-name="P4">傳真：02-23975293、02-23975294</text:p>
            <text:p text:style-name="P4">電郵：hsuwinnie@mac.gov.tw</text:p>
            <text:p text:style-name="P4">聯絡處 徐小姐</text:p>
          </table:table-cell>
        </table:table-row>
      </table:table>
      <text:p text:style-name="P8"><text:span text:style-name="預設段落字型"><text:span text:style-name="T1">註:</text:span></text:span> <text:span text:style-name="預設段落字型"><text:span text:style-name="T1">為落實環保，請自備環保杯具，本會備有飲水機供水，不另提供紙杯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hyphenate="false" loext:hyphenation-no-caps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徐蓓莉</meta:initial-creator>
    <meta:creation-date>2024-09-25T02:05:00Z</meta:creation-date>
    <dc:date>2024-09-27T17:46:04.710000000</dc:date>
    <meta:print-date>2024-09-25T02:03:00Z</meta:print-date>
    <meta:editing-cycles>6</meta:editing-cycles>
    <meta:editing-duration>PT8M31S</meta:editing-duration>
    <meta:document-statistic meta:table-count="1" meta:image-count="0" meta:object-count="0" meta:page-count="1" meta:paragraph-count="24" meta:word-count="270" meta:character-count="339" meta:non-whitespace-character-count="331"/>
    <meta:template xlink:type="simple" xlink:actuate="onRequest" xlink:title="" xlink:href="file:///C:/Users/user/AppData/Local/Temp/ClientWorker/file/8865018400602158/AppData/Local/Microsoft/Windows/INetCache/IE/FP9TOC8J/參訪及座談活動規劃表1130923.docx.odt/Normal"/>
  </office:meta>
</office:document-meta>
</file>