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A6A6A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50283333333333cm"/>
    </style:style>
    <style:style style:name="co3" style:family="table-column">
      <style:table-column-properties fo:break-before="auto" style:column-width="1.86266666666667cm"/>
    </style:style>
    <style:style style:name="co4" style:family="table-column">
      <style:table-column-properties fo:break-before="auto" style:column-width="2.54cm"/>
    </style:style>
    <style:style style:name="co5" style:family="table-column">
      <style:table-column-properties fo:break-before="auto" style:column-width="3.25966666666667cm"/>
    </style:style>
    <style:style style:name="co6" style:family="table-column">
      <style:table-column-properties fo:break-before="auto" style:column-width="1.0795cm"/>
    </style:style>
    <style:style style:name="co7" style:family="table-column">
      <style:table-column-properties fo:break-before="auto" style:column-width="3.13266666666667cm"/>
    </style:style>
    <style:style style:name="co8" style:family="table-column">
      <style:table-column-properties fo:break-before="auto" style:column-width="1.69333333333333cm"/>
    </style:style>
    <style:style style:name="ro1" style:family="table-row">
      <style:table-row-properties style:row-height="64.2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55.2pt" style:use-optimal-row-height="true" fo:break-before="auto"/>
    </style:style>
    <style:style style:name="ro5" style:family="table-row">
      <style:table-row-properties style:row-height="96.6pt" style:use-optimal-row-height="true" fo:break-before="auto"/>
    </style:style>
    <style:style style:name="ro6" style:family="table-row">
      <style:table-row-properties style:row-height="151.8pt" style:use-optimal-row-height="true" fo:break-before="auto"/>
    </style:style>
    <style:style style:name="ro7" style:family="table-row">
      <style:table-row-properties style:row-height="124.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65.6pt" style:use-optimal-row-height="true" fo:break-before="auto"/>
    </style:style>
    <style:style style:name="ro11" style:family="table-row">
      <style:table-row-properties style:row-height="193.2pt" style:use-optimal-row-height="true" fo:break-before="auto"/>
    </style:style>
    <style:style style:name="ro12" style:family="table-row">
      <style:table-row-properties style:row-height="110.4pt" style:use-optimal-row-height="true" fo:break-before="auto"/>
    </style:style>
    <style:style style:name="ro13" style:family="table-row">
      <style:table-row-properties style:row-height="82.8pt" style:use-optimal-row-height="true" fo:break-before="auto"/>
    </style:style>
    <style:style style:name="ro14" style:family="table-row">
      <style:table-row-properties style:row-height="179.4pt" style:use-optimal-row-height="true" fo:break-before="auto"/>
    </style:style>
    <style:style style:name="ro15" style:family="table-row">
      <style:table-row-properties style:row-height="220.8pt" style:use-optimal-row-height="true" fo:break-before="auto"/>
    </style:style>
    <style:style style:name="ro16" style:family="table-row">
      <style:table-row-properties style:row-height="262.2pt" style:use-optimal-row-height="true" fo:break-before="auto"/>
    </style:style>
    <style:style style:name="ro17" style:family="table-row">
      <style:table-row-properties style:row-height="207pt" style:use-optimal-row-height="true" fo:break-before="auto"/>
    </style:style>
    <style:style style:name="ro18" style:family="table-row">
      <style:table-row-properties style:row-height="248.4pt" style:use-optimal-row-height="true" fo:break-before="auto"/>
    </style:style>
    <style:style style:name="ro19" style:family="table-row">
      <style:table-row-properties style:row-height="234.6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附件2_苗栗以北" table:style-name="ta1">
        <table:table-column table:style-name="co1" table:number-columns-repeated="2" table:default-cell-style-name="ce13"/>
        <table:table-column table:style-name="co2" table:default-cell-style-name="ce14"/>
        <table:table-column table:style-name="co3" table:default-cell-style-name="ce15"/>
        <table:table-column table:style-name="co4" table:default-cell-style-name="ce1"/>
        <table:table-column table:style-name="co4" table:default-cell-style-name="ce16"/>
        <table:table-column table:style-name="co5" table:default-cell-style-name="ce1"/>
        <table:table-column table:style-name="co6" table:default-cell-style-name="ce17"/>
        <table:table-column table:style-name="co1" table:default-cell-style-name="ce18"/>
        <table:table-column table:style-name="co7" table:default-cell-style-name="ce1"/>
        <table:table-column table:style-name="co1" table:default-cell-style-name="ce1"/>
        <table:table-column table:style-name="co8" table:number-columns-repeated="16373" table:default-cell-style-name="ce1"/>
        <table:table-row table:style-name="ro1">
          <table:table-cell office:value-type="string" table:number-columns-spanned="11" table:number-rows-spanned="1" table:style-name="ce19">
            <text:p>行政院人事行政總處公務人力發展學院</text:p>
            <text:p>114年度研習實施計畫預開班期需求調查表</text:p>
            <text:p><text:span text:style-name="T2">（服務地點位於苗栗以北及花東離島縣市人員適用）</text:span></text:p>
          </table:table-cell>
          <table:covered-table-cell table:number-columns-repeated="10"/>
          <table:table-cell table:number-columns-repeated="16373"/>
        </table:table-row>
        <table:table-row table:style-name="ro2">
          <table:table-cell office:value-type="string" table:number-columns-spanned="11" table:number-rows-spanned="2" table:style-name="ce20">
            <text:p>調查單位：行政院人事行政總處公務人力發展學院</text:p>
            <text:p>填列單位<text:span text:style-name="T4">(機關全銜)</text:span>：</text:p>
            <text:p>填列人員：　　　　　 聯絡電話：　　　 填列日期：　　年　　月　　日</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4">
          <table:table-cell office:value-type="string" table:style-name="ce2">
            <text:p>次類</text:p>
          </table:table-cell>
          <table:table-cell office:value-type="string" table:style-name="ce3">
            <text:p>序號</text:p>
          </table:table-cell>
          <table:table-cell office:value-type="string" table:style-name="ce4">
            <text:p>班號</text:p>
          </table:table-cell>
          <table:table-cell office:value-type="string" table:style-name="ce2">
            <text:p>班別名稱</text:p>
          </table:table-cell>
          <table:table-cell office:value-type="string" table:style-name="ce2">
            <text:p>研習目標</text:p>
          </table:table-cell>
          <table:table-cell office:value-type="string" table:style-name="ce2">
            <text:p>研習方式</text:p>
          </table:table-cell>
          <table:table-cell office:value-type="string" table:style-name="ce2">
            <text:p>參加對象</text:p>
          </table:table-cell>
          <table:table-cell office:value-type="string" table:style-name="ce2">
            <text:p>訓期</text:p>
          </table:table-cell>
          <table:table-cell office:value-type="string" table:style-name="ce5">
            <text:p>研習地點</text:p>
          </table:table-cell>
          <table:table-cell office:value-type="string" table:style-name="ce2">
            <text:p>備註</text:p>
          </table:table-cell>
          <table:table-cell office:value-type="string" table:style-name="ce2">
            <text:p>需求人數</text:p>
          </table:table-cell>
          <table:table-cell table:number-columns-repeated="16373" table:style-name="ce6"/>
        </table:table-row>
        <table:table-row table:style-name="ro5">
          <table:table-cell office:value-type="string" table:number-columns-spanned="1" table:number-rows-spanned="5" table:style-name="ce21">
            <text:p>管理核心能力</text:p>
          </table:table-cell>
          <table:table-cell office:value-type="float" office:value="1" table:style-name="ce7">
            <text:p>1</text:p>
          </table:table-cell>
          <table:table-cell office:value-type="string" table:style-name="ce8">
            <text:p>114041A</text:p>
          </table:table-cell>
          <table:table-cell office:value-type="string" table:style-name="ce9">
            <text:p>※環境洞察研習班</text:p>
          </table:table-cell>
          <table:table-cell office:value-type="string" table:style-name="ce8">
            <text:p>審視我國情勢，並將所觀察之事物轉化為符合我國特定需求。</text:p>
          </table:table-cell>
          <table:table-cell office:value-type="string" table:style-name="ce8">
            <text:p>1.國際與兩岸政經環境分析</text:p>
            <text:p>2.國內外經濟情勢分析</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6">
          <table:covered-table-cell/>
          <table:table-cell office:value-type="float" office:value="2" table:style-name="ce7">
            <text:p>2</text:p>
          </table:table-cell>
          <table:table-cell office:value-type="string" table:style-name="ce8">
            <text:p>114042A</text:p>
          </table:table-cell>
          <table:table-cell office:value-type="string" table:style-name="ce9">
            <text:p>※願景型塑研習班</text:p>
          </table:table-cell>
          <table:table-cell office:value-type="string" table:style-name="ce8">
            <text:p>理解未來環境發展趨勢，與工作同仁建立共同願景，並就目標設定進行策略分析，以確保策略、目標、行動計畫與願景一致，進而實現願景。</text:p>
          </table:table-cell>
          <table:table-cell office:value-type="string" table:style-name="ce8">
            <text:p>1.願景發展與策略分析</text:p>
            <text:p>2.願景擘劃之策略路徑及實務</text:p>
            <text:p>3.願景落實與行動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7">
          <table:covered-table-cell/>
          <table:table-cell office:value-type="float" office:value="3" table:style-name="ce7">
            <text:p>3</text:p>
          </table:table-cell>
          <table:table-cell office:value-type="string" table:style-name="ce8">
            <text:p>114043A</text:p>
          </table:table-cell>
          <table:table-cell office:value-type="string" table:style-name="ce9">
            <text:p>※變革領導研習班</text:p>
          </table:table-cell>
          <table:table-cell office:value-type="string" table:style-name="ce8">
            <text:p>有效領導組織成員，掌握並合理配置資源，針對業務變革採取適當處置，以配合未來趨勢發展引導組織調整與變遷。</text:p>
          </table:table-cell>
          <table:table-cell office:value-type="string" table:style-name="ce8">
            <text:p>1.變革理論</text:p>
            <text:p>2.變革成功的關鍵</text:p>
            <text:p>3.變革領導案例與實務演練</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4" table:style-name="ce7">
            <text:p>4</text:p>
          </table:table-cell>
          <table:table-cell office:value-type="string" table:style-name="ce8">
            <text:p>114044A</text:p>
          </table:table-cell>
          <table:table-cell office:value-type="string" table:style-name="ce9">
            <text:p>※政策管理研習班</text:p>
          </table:table-cell>
          <table:table-cell office:value-type="string" table:style-name="ce8">
            <text:p>具有邏輯性、系統性及全面性的政策分析能力，促使政策有效執行。</text:p>
          </table:table-cell>
          <table:table-cell office:value-type="string" table:style-name="ce8">
            <text:p>1.政策制定（含議程）</text:p>
            <text:p>2.政策傳播之概念及工具</text:p>
            <text:p>3.利害關係人分析與因應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5" table:style-name="ce7">
            <text:p>5</text:p>
          </table:table-cell>
          <table:table-cell office:value-type="string" table:style-name="ce8">
            <text:p>114045A</text:p>
          </table:table-cell>
          <table:table-cell office:value-type="string" table:style-name="ce9">
            <text:p>※跨域協調研習班</text:p>
          </table:table-cell>
          <table:table-cell office:value-type="string" table:style-name="ce8">
            <text:p>與不同領域之機關、單位或組織間建立網路關係與溝通談判的能力，以幫助組織達成目標。</text:p>
          </table:table-cell>
          <table:table-cell office:value-type="string" table:style-name="ce8">
            <text:p>1.中央地方夥伴關係</text:p>
            <text:p>2.政府民間社會夥伴關係</text:p>
            <text:p>3.組織間協力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table-cell office:value-type="string" table:number-columns-spanned="1" table:number-rows-spanned="6" table:style-name="ce21">
            <text:p>管理核心能力</text:p>
          </table:table-cell>
          <table:table-cell office:value-type="float" office:value="6" table:style-name="ce7">
            <text:p>6</text:p>
          </table:table-cell>
          <table:table-cell office:value-type="string" table:style-name="ce8">
            <text:p>114046A</text:p>
          </table:table-cell>
          <table:table-cell office:value-type="string" table:style-name="ce9">
            <text:p>※公眾溝通研習班</text:p>
          </table:table-cell>
          <table:table-cell office:value-type="string" table:style-name="ce8">
            <text:p>熟悉媒體及政策行銷資源之應用，與公眾就政策進行有效溝通。</text:p>
          </table:table-cell>
          <table:table-cell office:value-type="string" table:style-name="ce8">
            <text:p>1.公眾溝通與政策行銷（含面對媒體）</text:p>
            <text:p>2.議題管理與討論（含危機之媒體溝通）</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7" table:style-name="ce7">
            <text:p>7</text:p>
          </table:table-cell>
          <table:table-cell office:value-type="string" table:style-name="ce8">
            <text:p>114047A</text:p>
          </table:table-cell>
          <table:table-cell office:value-type="string" table:style-name="ce9">
            <text:p>※風險管理研習班</text:p>
          </table:table-cell>
          <table:table-cell office:value-type="string" table:style-name="ce8">
            <text:p>有效預測及管理各項風險，以降低風險發生的可能性。</text:p>
          </table:table-cell>
          <table:table-cell office:value-type="string" table:style-name="ce8">
            <text:p>1.風險辨識與評估</text:p>
            <text:p>2.危機處理基本概念</text:p>
            <text:p>3.危機處理之案例與演練</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8" table:style-name="ce7">
            <text:p>8</text:p>
          </table:table-cell>
          <table:table-cell office:value-type="string" table:style-name="ce8">
            <text:p>114048A</text:p>
          </table:table-cell>
          <table:table-cell office:value-type="string" table:style-name="ce9">
            <text:p>問題分析研習班</text:p>
          </table:table-cell>
          <table:table-cell office:value-type="string" table:style-name="ce8">
            <text:p>有效掌握及分析政策問題核心，能分析並運用證據資料作為決策判斷依據，研提因應解決做法。</text:p>
          </table:table-cell>
          <table:table-cell office:value-type="string" table:style-name="ce8">
            <text:p>1.問題認定</text:p>
            <text:p>2.證據分析</text:p>
            <text:p>3.邏輯思考及問題解決</text:p>
            <text:p>4.問題分析實作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9" table:style-name="ce7">
            <text:p>9</text:p>
          </table:table-cell>
          <table:table-cell office:value-type="string" table:style-name="ce8">
            <text:p>114049A</text:p>
          </table:table-cell>
          <table:table-cell office:value-type="string" table:style-name="ce9">
            <text:p>計畫管理研習班</text:p>
          </table:table-cell>
          <table:table-cell office:value-type="string" table:style-name="ce8">
            <text:p>依管理層次，按組織任務推展個別計畫，並有效管理計畫之規劃、管制及考核等各階段運作能力。</text:p>
          </table:table-cell>
          <table:table-cell office:value-type="string" table:style-name="ce8">
            <text:p>1.策略規劃</text:p>
            <text:p>2.計畫擬定</text:p>
            <text:p>3.方案設計與評估</text:p>
            <text:p>4.案例研討</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10" table:style-name="ce7">
            <text:p>10</text:p>
          </table:table-cell>
          <table:table-cell office:value-type="string" table:style-name="ce8">
            <text:p>114050A</text:p>
          </table:table-cell>
          <table:table-cell office:value-type="string" table:style-name="ce9">
            <text:p>績效管理研習班</text:p>
          </table:table-cell>
          <table:table-cell office:value-type="string" table:style-name="ce8">
            <text:p>能依據機關之年度（中長程）目標制定執行計畫與方案，並按規劃進度實施與考核，以電子化資料管理及儲存工作成果。</text:p>
          </table:table-cell>
          <table:table-cell office:value-type="string" table:style-name="ce8">
            <text:p>1.績效目標與指標設定</text:p>
            <text:p>2.績效評估與運用</text:p>
            <text:p>3.績效管理案例研討</text:p>
            <text:p>4.績效管理實作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11" table:style-name="ce7">
            <text:p>11</text:p>
          </table:table-cell>
          <table:table-cell office:value-type="string" table:style-name="ce8">
            <text:p>114051A</text:p>
          </table:table-cell>
          <table:table-cell office:value-type="string" table:style-name="ce9">
            <text:p>資訊管理研習班</text:p>
          </table:table-cell>
          <table:table-cell office:value-type="string" table:style-name="ce8">
            <text:p>瞭解數位科技，並透過資訊運用，以提升行政效能。</text:p>
          </table:table-cell>
          <table:table-cell office:value-type="string" table:style-name="ce8">
            <text:p>1.資訊科技運用與流程再造 2.AI工具與應用</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table-cell office:value-type="string" table:number-columns-spanned="1" table:number-rows-spanned="2" table:style-name="ce21">
            <text:p>管理核心能力</text:p>
          </table:table-cell>
          <table:table-cell office:value-type="float" office:value="12" table:style-name="ce7">
            <text:p>12</text:p>
          </table:table-cell>
          <table:table-cell office:value-type="string" table:style-name="ce8">
            <text:p>114052A</text:p>
          </table:table-cell>
          <table:table-cell office:value-type="string" table:style-name="ce9">
            <text:p>溝通協調研習班</text:p>
          </table:table-cell>
          <table:table-cell office:value-type="string" table:style-name="ce8">
            <text:p>在組織運作中，能運用各種溝通協調策略，進行有效溝通。</text:p>
          </table:table-cell>
          <table:table-cell office:value-type="string" table:style-name="ce8">
            <text:p>1.溝通表達</text:p>
            <text:p>2.衝突管理</text:p>
            <text:p>3.溝通協調案例研討與演練（一）</text:p>
            <text:p>4.溝通協調案例研討與演練（二）</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13" table:style-name="ce7">
            <text:p>13</text:p>
          </table:table-cell>
          <table:table-cell office:value-type="string" table:style-name="ce8">
            <text:p>114053A</text:p>
          </table:table-cell>
          <table:table-cell office:value-type="string" table:style-name="ce9">
            <text:p>團隊建立研習班</text:p>
          </table:table-cell>
          <table:table-cell office:value-type="string" table:style-name="ce8">
            <text:p>型塑團隊認同，透過有效指導、合理工作分配、激勵知識分享，帶領同仁達成目標。</text:p>
          </table:table-cell>
          <table:table-cell office:value-type="string" table:style-name="ce8">
            <text:p>1.目標與知識管理</text:p>
            <text:p>2.工作教導與激勵</text:p>
            <text:p>3.溝通與衝突管理</text:p>
            <text:p>4.團隊經營實務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table-cell office:value-type="string" table:number-columns-spanned="1" table:number-rows-spanned="4" table:style-name="ce21">
            <text:p>管理技能</text:p>
          </table:table-cell>
          <table:table-cell office:value-type="float" office:value="14" table:style-name="ce7">
            <text:p>14</text:p>
          </table:table-cell>
          <table:table-cell office:value-type="string" table:style-name="ce8">
            <text:p>114061A</text:p>
          </table:table-cell>
          <table:table-cell office:value-type="string" table:style-name="ce9">
            <text:p>提升士氣與激勵研習班</text:p>
          </table:table-cell>
          <table:table-cell office:value-type="string" table:style-name="ce8">
            <text:p>瞭解提升士氣與激勵的相關理論，並能落實到職場人力資源管理及人際互動實務中。</text:p>
          </table:table-cell>
          <table:table-cell office:value-type="string" table:style-name="ce8">
            <text:p>1.工作士氣提升與激勵的相關理論</text:p>
            <text:p>2.工作士氣提升與激勵的實務技巧</text:p>
          </table:table-cell>
          <table:table-cell office:value-type="string" table:style-name="ce8">
            <text:p>行政院與所屬中央及地方機關薦任主管或簡任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15" table:style-name="ce7">
            <text:p>15</text:p>
          </table:table-cell>
          <table:table-cell office:value-type="string" table:style-name="ce8">
            <text:p>114062A</text:p>
          </table:table-cell>
          <table:table-cell office:value-type="string" table:style-name="ce9">
            <text:p>※從x到z-跨世代溝通力研習班</text:p>
          </table:table-cell>
          <table:table-cell office:value-type="string" table:style-name="ce8">
            <text:p>熟悉跨世代溝通技巧與模式，介紹新時代溝通工具的運用，進而引導有效溝通模式。</text:p>
          </table:table-cell>
          <table:table-cell office:value-type="string" table:style-name="ce8">
            <text:p>1.跨世代溝通心法與技巧</text:p>
            <text:p>2.新時代溝通工具的介紹與運用</text:p>
          </table:table-cell>
          <table:table-cell office:value-type="string" table:style-name="ce8">
            <text:p>行政院與所屬中央及地方機關薦任主管或簡任主管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16" table:style-name="ce7">
            <text:p>16</text:p>
          </table:table-cell>
          <table:table-cell office:value-type="string" table:style-name="ce8">
            <text:p>114063B</text:p>
          </table:table-cell>
          <table:table-cell office:value-type="string" table:style-name="ce9">
            <text:p>※主管必學的提問對話課-實戰篇</text:p>
          </table:table-cell>
          <table:table-cell office:value-type="string" table:style-name="ce8">
            <text:p>透過提問對話理論輔以練習，提升主管提問能力。</text:p>
          </table:table-cell>
          <table:table-cell office:value-type="string" table:style-name="ce8">
            <text:p>1.提問對話基本認識</text:p>
            <text:p>2.提問技巧</text:p>
            <text:p>3.實戰練習</text:p>
          </table:table-cell>
          <table:table-cell office:value-type="string" table:style-name="ce8">
            <text:p>行政院與所屬中央及地方機關薦任主管或簡任主管人員，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17" table:style-name="ce7">
            <text:p>17</text:p>
          </table:table-cell>
          <table:table-cell office:value-type="string" table:style-name="ce8">
            <text:p>114064A</text:p>
          </table:table-cell>
          <table:table-cell office:value-type="string" table:style-name="ce9">
            <text:p>職場關懷主管共識營</text:p>
          </table:table-cell>
          <table:table-cell office:value-type="string" table:style-name="ce8">
            <text:p>培育公務機關主管同仁關懷輔導所屬之知能及技巧，厚植敏感度與觀察力，以期及時覺察機關內同仁問題，引導正向思考，並提升團隊士氣。</text:p>
          </table:table-cell>
          <table:table-cell office:value-type="string" table:style-name="ce8">
            <text:p>1.關懷輔導概論與溝通技巧 2.敏感度訓練與職場心理健康問題解析</text:p>
            <text:p>3.關懷輔導專業倫理</text:p>
            <text:p>4.實務案例研討與交流</text:p>
          </table:table-cell>
          <table:table-cell office:value-type="string" table:style-name="ce8">
            <text:p>行政院與所屬中央機關薦任第9職等以上主管人員或地方機關薦任第8職等以上主管人員（擴大澎湖縣、金門縣、連江縣政府及議會薦任7職等主管人員可參訓），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table-cell office:value-type="string" table:number-columns-spanned="1" table:number-rows-spanned="5" table:style-name="ce21">
            <text:p>管理技能</text:p>
          </table:table-cell>
          <table:table-cell office:value-type="float" office:value="18" table:style-name="ce7">
            <text:p>18</text:p>
          </table:table-cell>
          <table:table-cell office:value-type="string" table:style-name="ce8">
            <text:p>114065A</text:p>
          </table:table-cell>
          <table:table-cell office:value-type="string" table:style-name="ce9">
            <text:p>※績效管理與才能發展面談實務應用</text:p>
          </table:table-cell>
          <table:table-cell office:value-type="string" table:style-name="ce8">
            <text:p>瞭解常用績效管理工具與績效面談技巧，落實績效管考與才能發展，進而提升政府效能。</text:p>
          </table:table-cell>
          <table:table-cell office:value-type="string" table:style-name="ce8">
            <text:p>1.績效管理之正確觀念</text:p>
            <text:p>2.常用績效管理工具介紹（KPI、360度評量、OKR等）</text:p>
            <text:p>3.績效考核與才能發展面談實務</text:p>
            <text:p>4.績效面談後之追蹤與問題處理技巧</text:p>
          </table:table-cell>
          <table:table-cell office:value-type="string" table:style-name="ce8">
            <text:p>行政院與所屬中央機關薦任第9職等主管人員或地方機關薦任第8職等或第9職等主管人員（擴大澎湖縣、金門縣、連江縣政府及議會薦任主管人員可參訓），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19" table:style-name="ce7">
            <text:p>19</text:p>
          </table:table-cell>
          <table:table-cell office:value-type="string" table:style-name="ce8">
            <text:p>114066F</text:p>
          </table:table-cell>
          <table:table-cell office:value-type="string" table:style-name="ce9">
            <text:p>※教練式(Coaching)部屬培育研習班</text:p>
          </table:table-cell>
          <table:table-cell office:value-type="string" table:style-name="ce8">
            <text:p>學習教練式領導理論、教練模式與技術，協助部屬移除干擾、激發潛能，進而提升組織績效</text:p>
          </table:table-cell>
          <table:table-cell office:value-type="string" table:style-name="ce8">
            <text:p>1.教練式領導概述</text:p>
            <text:p>2.教練模式與演練</text:p>
            <text:p>3.內化實作及線上督導會議</text:p>
            <text:p>4.學習分享與課程總結</text:p>
          </table:table-cell>
          <table:table-cell office:value-type="string" table:style-name="ce8">
            <text:p>行政院與所屬中央及地方機關薦任主管或簡任主管人員，且111、112及113年未參加本研習班者。</text:p>
          </table:table-cell>
          <table:table-cell office:value-type="string" table:style-name="ce7">
            <text:p>4天</text:p>
          </table:table-cell>
          <table:table-cell office:value-type="string" table:style-name="ce7">
            <text:p>南投院區、遠距同步</text:p>
          </table:table-cell>
          <table:table-cell office:value-type="string" table:style-name="ce8">
            <text:p>採分散式研習，第1階段2天、第2階段1天（遠距）、第3階段1天</text:p>
          </table:table-cell>
          <table:table-cell table:style-name="ce10"/>
          <table:table-cell table:number-columns-repeated="16373" table:style-name="ce11"/>
        </table:table-row>
        <table:table-row table:style-name="ro6">
          <table:covered-table-cell/>
          <table:table-cell office:value-type="float" office:value="20" table:style-name="ce7">
            <text:p>20</text:p>
          </table:table-cell>
          <table:table-cell office:value-type="string" table:style-name="ce8">
            <text:p>114067A</text:p>
          </table:table-cell>
          <table:table-cell office:value-type="string" table:style-name="ce9">
            <text:p>新聞稿寫作實務研習班</text:p>
          </table:table-cell>
          <table:table-cell office:value-type="string" table:style-name="ce8">
            <text:p>瞭解媒體特性，運用公關策略引導媒體報導，透過新聞議題管理建構議題，學習選擇和結構化訊息，以提升訊息傳達的效果，提升新聞稿寫作能力。</text:p>
          </table:table-cell>
          <table:table-cell office:value-type="string" table:style-name="ce8">
            <text:p>1.媒體特性及新聞議題管理 2.議題建構與公關策略</text:p>
            <text:p>3.資訊選擇與訊息建構</text:p>
            <text:p>4.新聞稿案例解析與實作練習</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21" table:style-name="ce7">
            <text:p>21</text:p>
          </table:table-cell>
          <table:table-cell office:value-type="string" table:style-name="ce8">
            <text:p>114068A</text:p>
          </table:table-cell>
          <table:table-cell office:value-type="string" table:style-name="ce9">
            <text:p>澄清新聞稿實務研習班</text:p>
          </table:table-cell>
          <table:table-cell office:value-type="string" table:style-name="ce8">
            <text:p>瞭解澄清新聞報導運作方式與技巧，並提升澄清稿寫作能力。</text:p>
          </table:table-cell>
          <table:table-cell office:value-type="string" table:style-name="ce8">
            <text:p>1.如何導正新聞謬誤及時發稿澄清</text:p>
            <text:p>2.澄清稿撰寫直搗核心</text:p>
            <text:p>3.澄清稿案例解析</text:p>
            <text:p>4.澄清稿實作練習</text:p>
          </table:table-cell>
          <table:table-cell office:value-type="string" table:style-name="ce8">
            <text:p>行政院與所屬中央及地方機關公務人員，並曾參加新聞稿寫作相關課程者，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22" table:style-name="ce7">
            <text:p>22</text:p>
          </table:table-cell>
          <table:table-cell office:value-type="string" table:style-name="ce8">
            <text:p>114069A</text:p>
          </table:table-cell>
          <table:table-cell office:value-type="string" table:style-name="ce9">
            <text:p>媒體識讀基礎研習班</text:p>
          </table:table-cell>
          <table:table-cell office:value-type="string" table:style-name="ce8">
            <text:p>建立公務人員識讀和區辨輿論之能力及適當之回應方式，以提升公務人員媒體識讀素養。</text:p>
          </table:table-cell>
          <table:table-cell office:value-type="string" table:style-name="ce8">
            <text:p>1.媒體識讀基本概念</text:p>
            <text:p>2.媒體識讀與回應策略</text:p>
          </table:table-cell>
          <table:table-cell office:value-type="string" table:style-name="ce8">
            <text:p>行政院與所屬中央及地方公務人員，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6" table:style-name="ce21">
            <text:p>管理技能</text:p>
          </table:table-cell>
          <table:table-cell office:value-type="float" office:value="23" table:style-name="ce7">
            <text:p>23</text:p>
          </table:table-cell>
          <table:table-cell office:value-type="string" table:style-name="ce8">
            <text:p>114070A</text:p>
          </table:table-cell>
          <table:table-cell office:value-type="string" table:style-name="ce9">
            <text:p>※媒體識讀進階研習班</text:p>
          </table:table-cell>
          <table:table-cell office:value-type="string" table:style-name="ce8">
            <text:p>1.瞭解媒體識讀對於公共事務之影響，藉以提升公務人員媒體識假能力。</text:p>
            <text:p>2 透過案例研析，強化公務人員爭議訊息之判斷能力。 3.經由實作演練提升爭議訊息澄清之回應能力。</text:p>
          </table:table-cell>
          <table:table-cell office:value-type="string" table:style-name="ce8">
            <text:p>1.如何判定資訊作戰</text:p>
            <text:p>2.實務案例解析</text:p>
            <text:p>3.公部門案例分享與交流</text:p>
            <text:p>4.實作演練</text:p>
          </table:table-cell>
          <table:table-cell office:value-type="string" table:style-name="ce8">
            <text:p>行政院與所屬中央及地方機關負責媒體、新聞、公關、發言人及輿情回應或社群經營等相關業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covered-table-cell/>
          <table:table-cell office:value-type="float" office:value="24" table:style-name="ce7">
            <text:p>24</text:p>
          </table:table-cell>
          <table:table-cell office:value-type="string" table:style-name="ce8">
            <text:p>114071A</text:p>
          </table:table-cell>
          <table:table-cell office:value-type="string" table:style-name="ce9">
            <text:p>談判與協商技巧研習班</text:p>
          </table:table-cell>
          <table:table-cell office:value-type="string" table:style-name="ce8">
            <text:p>瞭解談判與協商的理論與實作技巧，提升談判與協商能力。</text:p>
          </table:table-cell>
          <table:table-cell office:value-type="string" table:style-name="ce8">
            <text:p>1.談判與協商基本原理</text:p>
            <text:p>2.談判與協商技巧</text:p>
            <text:p>3.談判與協商案例研討</text:p>
            <text:p>4.談判與協商技巧實務演練</text:p>
          </table:table-cell>
          <table:table-cell office:value-type="string" table:style-name="ce8">
            <text:p>行政院與所屬中央及地方機關公務人員，且111、112及113年未參加本研習班者，並以辦理相關業務者為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25" table:style-name="ce7">
            <text:p>25</text:p>
          </table:table-cell>
          <table:table-cell office:value-type="string" table:style-name="ce8">
            <text:p>114072A</text:p>
          </table:table-cell>
          <table:table-cell office:value-type="string" table:style-name="ce9">
            <text:p>口語表達技巧研習班</text:p>
          </table:table-cell>
          <table:table-cell office:value-type="string" table:style-name="ce8">
            <text:p>傾聽及理解他人想法，並適當回應及具備清楚表達個人想法與意見。</text:p>
          </table:table-cell>
          <table:table-cell office:value-type="string" table:style-name="ce8">
            <text:p>1.口語表達的意義與形式(含非口語表達)</text:p>
            <text:p>2.口語表達的技巧與實作演練</text:p>
          </table:table-cell>
          <table:table-cell office:value-type="string" table:style-name="ce8">
            <text:p>行政院與所屬中央及地方機關業務相關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26" table:style-name="ce7">
            <text:p>26</text:p>
          </table:table-cell>
          <table:table-cell office:value-type="string" table:style-name="ce8">
            <text:p>114073A</text:p>
          </table:table-cell>
          <table:table-cell office:value-type="string" table:style-name="ce9">
            <text:p>※提問力-你問對問題了嗎？</text:p>
          </table:table-cell>
          <table:table-cell office:value-type="string" table:style-name="ce8">
            <text:p>強化理解及邏輯能力，透過有效提問以促進問題釐清及解決。</text:p>
          </table:table-cell>
          <table:table-cell office:value-type="string" table:style-name="ce8">
            <text:p>1.如何提出好問題</text:p>
            <text:p>2.案例研討</text:p>
          </table:table-cell>
          <table:table-cell office:value-type="string" table:style-name="ce8">
            <text:p>行政院與所屬中央及地方機關公務人員，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27" table:style-name="ce7">
            <text:p>27</text:p>
          </table:table-cell>
          <table:table-cell office:value-type="string" table:style-name="ce8">
            <text:p>114074D</text:p>
          </table:table-cell>
          <table:table-cell office:value-type="string" table:style-name="ce9">
            <text:p>零距離文字溝通力（遠距）</text:p>
          </table:table-cell>
          <table:table-cell office:value-type="string" table:style-name="ce8">
            <text:p>理解有效文字溝通的基本原則和文字表達技巧，增進文字訊息溝通力。</text:p>
          </table:table-cell>
          <table:table-cell office:value-type="string" table:style-name="ce8">
            <text:p>1.不說話也能好好溝通─掌握基本文字技巧</text:p>
            <text:p>2.打動人心之文字表達術</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28" table:style-name="ce7">
            <text:p>28</text:p>
          </table:table-cell>
          <table:table-cell office:value-type="string" table:style-name="ce8">
            <text:p>114075A</text:p>
          </table:table-cell>
          <table:table-cell office:value-type="string" table:style-name="ce9">
            <text:p>公務活動主持人研習班</text:p>
          </table:table-cell>
          <table:table-cell office:value-type="string" table:style-name="ce8">
            <text:p>1.培育各機關辦理各項活動（含典禮、文康、訓練...等活動）儲備人才。</text:p>
            <text:p>2.增進各機關各項活動主持/司儀能力。</text:p>
          </table:table-cell>
          <table:table-cell office:value-type="string" table:style-name="ce8">
            <text:p>1.前置準備及規劃</text:p>
            <text:p>2.支援及資源搜集</text:p>
            <text:p>3.技巧及應變</text:p>
          </table:table-cell>
          <table:table-cell office:value-type="string" table:style-name="ce8">
            <text:p>行政院與所屬中央及地方機關業務相關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5" table:style-name="ce21">
            <text:p>管理技能</text:p>
          </table:table-cell>
          <table:table-cell office:value-type="float" office:value="29" table:style-name="ce7">
            <text:p>29</text:p>
          </table:table-cell>
          <table:table-cell office:value-type="string" table:style-name="ce8">
            <text:p>114076A</text:p>
          </table:table-cell>
          <table:table-cell office:value-type="string" table:style-name="ce9">
            <text:p>創造力與邏輯思考力研習班</text:p>
          </table:table-cell>
          <table:table-cell office:value-type="string" table:style-name="ce8">
            <text:p>培養公務同仁分析問題、邏輯思考解決問題的習慣並能以創新思維提出解決方案之能力。</text:p>
          </table:table-cell>
          <table:table-cell office:value-type="string" table:style-name="ce8">
            <text:p>1.創造力工具介紹、提升創造力</text:p>
            <text:p>2.解決問題與邏輯架構、提升邏輯力</text:p>
            <text:p>3.案例練習、發表及討論</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30" table:style-name="ce7">
            <text:p>30</text:p>
          </table:table-cell>
          <table:table-cell office:value-type="string" table:style-name="ce8">
            <text:p>114077B</text:p>
          </table:table-cell>
          <table:table-cell office:value-type="string" table:style-name="ce9">
            <text:p>※跨界思考與創新</text:p>
          </table:table-cell>
          <table:table-cell office:value-type="string" table:style-name="ce8">
            <text:p>透過跨界思維模式、科技工具等技巧，以跳脫框架，突破思考瓶頸，因應快速變遷環境及創造自我價值。</text:p>
          </table:table-cell>
          <table:table-cell office:value-type="string" table:style-name="ce8">
            <text:p>1.認識跨界思考與創新</text:p>
            <text:p>2.跨界思維模式</text:p>
            <text:p>3.跨界與科技應用</text:p>
            <text:p>4.跨界創新與問題解決</text:p>
          </table:table-cell>
          <table:table-cell office:value-type="string" table:style-name="ce8">
            <text:p>行政院與所屬中央及地方機關薦任以上公務人員（擴大澎湖縣、金門縣、連江縣政府及議會委任公務人員可參訓），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4">
          <table:covered-table-cell/>
          <table:table-cell office:value-type="float" office:value="31" table:style-name="ce7">
            <text:p>31</text:p>
          </table:table-cell>
          <table:table-cell office:value-type="string" table:style-name="ce8">
            <text:p>114078A</text:p>
          </table:table-cell>
          <table:table-cell office:value-type="string" table:style-name="ce9">
            <text:p>簡報製作與表達技巧研習班</text:p>
          </table:table-cell>
          <table:table-cell office:value-type="string" table:style-name="ce8">
            <text:p>瞭解簡報成功的要素及相關知能，提升簡報內容呈現與口語簡報能力。</text:p>
          </table:table-cell>
          <table:table-cell office:value-type="string" table:style-name="ce8">
            <text:p>1.成功簡報的要素</text:p>
            <text:p>2.提升簡報口語表達技巧</text:p>
            <text:p>3.提升簡報應對技巧</text:p>
            <text:p>4.簡報設計技巧</text:p>
            <text:p>5.簡報圖解技巧</text:p>
            <text:p>6.快速美化簡報技巧</text:p>
            <text:p>7.模擬演練</text:p>
          </table:table-cell>
          <table:table-cell office:value-type="string" table:style-name="ce8">
            <text:p>行政院與所屬中央及地方機關公務人員，且111年未參加「簡報表達技巧研習班」、112年未參加「簡報技巧研習班」者及113年「簡報製作與表達技巧研習班」。</text:p>
          </table:table-cell>
          <table:table-cell office:value-type="string" table:style-name="ce7">
            <text:p>4天</text:p>
          </table:table-cell>
          <table:table-cell office:value-type="string" table:style-name="ce7">
            <text:p>臺北院區</text:p>
          </table:table-cell>
          <table:table-cell office:value-type="string" table:style-name="ce8">
            <text:p>1.採分散式研習，第1週3天，第2週1天</text:p>
            <text:p>2.未全程參與第2週課程者，不發給學習認證時數</text:p>
          </table:table-cell>
          <table:table-cell table:style-name="ce10"/>
          <table:table-cell table:number-columns-repeated="16373" table:style-name="ce11"/>
        </table:table-row>
        <table:table-row table:style-name="ro14">
          <table:covered-table-cell/>
          <table:table-cell office:value-type="float" office:value="32" table:style-name="ce7">
            <text:p>32</text:p>
          </table:table-cell>
          <table:table-cell office:value-type="string" table:style-name="ce8">
            <text:p>114079C</text:p>
          </table:table-cell>
          <table:table-cell office:value-type="string" table:style-name="ce9">
            <text:p>創意簡報設計力研習班（遠距）</text:p>
          </table:table-cell>
          <table:table-cell office:value-type="string" table:style-name="ce8">
            <text:p>學習以Xmind心智圖思維規劃為核心，搭配運用Prezi、Canva等雲端簡報軟體，快速將個人的構思與創意，轉換成多態樣的簡報內容，提昇個人簡報製作能力。</text:p>
          </table:table-cell>
          <table:table-cell office:value-type="string" table:style-name="ce8">
            <text:p>1.心智圖及Prezi、Canva等線上軟體應用介紹</text:p>
            <text:p>2.軟體工具應用實作</text:p>
          </table:table-cell>
          <table:table-cell office:value-type="string" table:style-name="ce8">
            <text:p>行政院與所屬中央及地方機關公務人員，且112及113年未參加本研習班者。</text:p>
          </table:table-cell>
          <table:table-cell office:value-type="string" table:style-name="ce7">
            <text:p>2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5">
          <table:covered-table-cell/>
          <table:table-cell office:value-type="float" office:value="33" table:style-name="ce7">
            <text:p>33</text:p>
          </table:table-cell>
          <table:table-cell office:value-type="string" table:style-name="ce8">
            <text:p>114080D</text:p>
          </table:table-cell>
          <table:table-cell office:value-type="string" table:style-name="ce9">
            <text:p>超吸睛行銷企劃力（遠距）</text:p>
          </table:table-cell>
          <table:table-cell office:value-type="string" table:style-name="ce8">
            <text:p>掌握行銷關鍵元素，找出目標顧客服務需求，透過創意行銷溝通，提升公共服務效益。</text:p>
          </table:table-cell>
          <table:table-cell office:value-type="string" table:style-name="ce8">
            <text:p>1.這樣行銷就對了－從策略規劃談起</text:p>
            <text:p>2.行銷背後的策略思維－案例解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5" table:style-name="ce21">
            <text:p>管理技能</text:p>
          </table:table-cell>
          <table:table-cell office:value-type="float" office:value="34" table:style-name="ce7">
            <text:p>34</text:p>
          </table:table-cell>
          <table:table-cell office:value-type="string" table:style-name="ce8">
            <text:p>114081A</text:p>
          </table:table-cell>
          <table:table-cell office:value-type="string" table:style-name="ce9">
            <text:p>高效學習力研習班</text:p>
          </table:table-cell>
          <table:table-cell office:value-type="string" table:style-name="ce8">
            <text:p>藉由腦科學及心理學等學科對學習研究與原理之介紹，以提升促進學習及教學/教導成效之技巧。</text:p>
          </table:table-cell>
          <table:table-cell office:value-type="string" table:style-name="ce8">
            <text:p>1.學習與大腦可塑性</text:p>
            <text:p>2.高效大腦學習策略</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35" table:style-name="ce7">
            <text:p>35</text:p>
          </table:table-cell>
          <table:table-cell office:value-type="string" table:style-name="ce8">
            <text:p>114082A</text:p>
          </table:table-cell>
          <table:table-cell office:value-type="string" table:style-name="ce9">
            <text:p>※高效工作時間管理研習班</text:p>
          </table:table-cell>
          <table:table-cell office:value-type="string" table:style-name="ce8">
            <text:p>瞭解高效工作管理的技巧及工具，以提升工作管控能力及效率。</text:p>
          </table:table-cell>
          <table:table-cell office:value-type="string" table:style-name="ce8">
            <text:p>1.時間管理的概念</text:p>
            <text:p>2.高效時間管理的技巧與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36" table:style-name="ce7">
            <text:p>36</text:p>
          </table:table-cell>
          <table:table-cell office:value-type="string" table:style-name="ce8">
            <text:p>114083C</text:p>
          </table:table-cell>
          <table:table-cell office:value-type="string" table:style-name="ce9">
            <text:p>遠距工作力：線上工具與自我管理（遠距）</text:p>
          </table:table-cell>
          <table:table-cell office:value-type="string" table:style-name="ce8">
            <text:p>瞭解高效遠距工作工具資源，提升遠距高效工作及自我管理能力。</text:p>
          </table:table-cell>
          <table:table-cell office:value-type="string" table:style-name="ce8">
            <text:p>1.線上協作與溝通</text:p>
            <text:p>2.遠距高效工作自我管理技巧與實務</text:p>
          </table:table-cell>
          <table:table-cell office:value-type="string" table:style-name="ce8">
            <text:p>行政院與所屬中央及地方機關薦任人員（擴大澎湖縣、金門縣、連江縣政府及議會委任公務人員可參訓），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covered-table-cell/>
          <table:table-cell office:value-type="float" office:value="37" table:style-name="ce7">
            <text:p>37</text:p>
          </table:table-cell>
          <table:table-cell office:value-type="string" table:style-name="ce8">
            <text:p>114084A</text:p>
          </table:table-cell>
          <table:table-cell office:value-type="string" table:style-name="ce9">
            <text:p>專案達標超能力─專案管理與系統思考</text:p>
          </table:table-cell>
          <table:table-cell office:value-type="string" table:style-name="ce8">
            <text:p>藉由系統思考及運用思考創新工具與方法，使公務同仁在專案經濟時代下具備專案管理的關鍵能力，在有限時間內有效掌握專案進度與績效。</text:p>
          </table:table-cell>
          <table:table-cell office:value-type="string" table:style-name="ce8">
            <text:p>1.系統思考及創新方法─專案不窮忙關鍵能力</text:p>
            <text:p>2.一頁專案提案書及專案管理計畫書介紹 3.高階專案集管理介紹與專案問題解決分組演練</text:p>
          </table:table-cell>
          <table:table-cell office:value-type="string" table:style-name="ce8">
            <text:p>行政院與所屬中央及地方機關辦理專案業務相關薦任以上人員，且112及113年未參加「一次搞懂專案管理術」研習班者。</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0">
          <table:covered-table-cell/>
          <table:table-cell office:value-type="float" office:value="38" table:style-name="ce7">
            <text:p>38</text:p>
          </table:table-cell>
          <table:table-cell office:value-type="string" table:style-name="ce8">
            <text:p>114085A</text:p>
          </table:table-cell>
          <table:table-cell office:value-type="string" table:style-name="ce9">
            <text:p>※人力資源管理培訓班</text:p>
          </table:table-cell>
          <table:table-cell office:value-type="string" table:style-name="ce8">
            <text:p>借鏡企業人力資源管理的作業方式培養人力資源管理人才，增進各機關人力資源的專業知識及技巧，提升政府組織之發展。</text:p>
          </table:table-cell>
          <table:table-cell office:value-type="string" table:style-name="ce8">
            <text:p>1.人力盤點及工作分析說明書</text:p>
            <text:p>2.職能與訓練發展</text:p>
            <text:p>3.人才招募與面談技巧</text:p>
            <text:p>4.績效管理與激勵</text:p>
            <text:p>5.員工關懷與協助</text:p>
            <text:p>6.綜合演練</text:p>
          </table:table-cell>
          <table:table-cell office:value-type="string" table:style-name="ce8">
            <text:p>行政院與所屬中央及地方機關薦任以上與業務相關之人員，且111、112及113年未參加過本研習班者，並以人事人員、訓練機構人員及其他業務主管為優先。</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table-cell office:value-type="string" table:number-columns-spanned="1" table:number-rows-spanned="5" table:style-name="ce21">
            <text:p>管理技能</text:p>
          </table:table-cell>
          <table:table-cell office:value-type="float" office:value="39" table:style-name="ce7">
            <text:p>39</text:p>
          </table:table-cell>
          <table:table-cell office:value-type="string" table:style-name="ce8">
            <text:p>114086A</text:p>
          </table:table-cell>
          <table:table-cell office:value-type="string" table:style-name="ce9">
            <text:p>敏感度覺察研習班</text:p>
          </table:table-cell>
          <table:table-cell office:value-type="string" table:style-name="ce8">
            <text:p>藉由覺察力與敏感度養成，加強對他人內心想法、情緒的瞭解，學習在公共服務上如何做到察、言、觀、色，並運用溝通技巧化解衝突與解決問題，提升公務服務品質。</text:p>
          </table:table-cell>
          <table:table-cell office:value-type="string" table:style-name="ce8">
            <text:p>1.情緒覺察力與敏感度養成</text:p>
            <text:p>2.人我互動與溝通引導</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covered-table-cell/>
          <table:table-cell office:value-type="float" office:value="40" table:style-name="ce7">
            <text:p>40</text:p>
          </table:table-cell>
          <table:table-cell office:value-type="string" table:style-name="ce8">
            <text:p>114087A</text:p>
          </table:table-cell>
          <table:table-cell office:value-type="string" table:style-name="ce9">
            <text:p>職場衝突管理與溝通藝術</text:p>
          </table:table-cell>
          <table:table-cell office:value-type="string" table:style-name="ce8">
            <text:p>在組織運作中，透過衝突管理，了解雙方立場，適當轉換立足點，並能運用各種溝通協調策略，創造雙贏。</text:p>
          </table:table-cell>
          <table:table-cell office:value-type="string" table:style-name="ce8">
            <text:p>1.衝突管理基本功</text:p>
            <text:p>2.職場溝通守則（上對下、平行及下對上之溝通）</text:p>
            <text:p>3.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41" table:style-name="ce7">
            <text:p>41</text:p>
          </table:table-cell>
          <table:table-cell office:value-type="string" table:style-name="ce8">
            <text:p>114088A</text:p>
          </table:table-cell>
          <table:table-cell office:value-type="string" table:style-name="ce9">
            <text:p>職場人際教戰指南</text:p>
          </table:table-cell>
          <table:table-cell office:value-type="string" table:style-name="ce8">
            <text:p>瞭解職場人際溝通的重要性，學習增進人際關係品質的方法與技巧，提升職場韌性與調適力。</text:p>
          </table:table-cell>
          <table:table-cell office:value-type="string" table:style-name="ce8">
            <text:p>1.人際風格辨識與溝通技巧訓練</text:p>
            <text:p>2.職場倫理與人際關係管理</text:p>
            <text:p>3.職場韌性與調適</text:p>
          </table:table-cell>
          <table:table-cell office:value-type="string" table:style-name="ce8">
            <text:p>行政院與所屬中央及地方機關公務人員，且111及112年未參加「職場人際關係管理研習班」者，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42" table:style-name="ce7">
            <text:p>42</text:p>
          </table:table-cell>
          <table:table-cell office:value-type="string" table:style-name="ce8">
            <text:p>114089A</text:p>
          </table:table-cell>
          <table:table-cell office:value-type="string" table:style-name="ce9">
            <text:p>※多維度的人才觀察—評鑑中心法</text:p>
          </table:table-cell>
          <table:table-cell office:value-type="string" table:style-name="ce8">
            <text:p>瞭解評鑑中心法之概念，及在人力資源及培訓之應用。</text:p>
          </table:table-cell>
          <table:table-cell office:value-type="string" table:style-name="ce8">
            <text:p>1.評鑑中心法基本概念</text:p>
            <text:p>2.評鑑中心法於人力資源之應用及實務研討</text:p>
          </table:table-cell>
          <table:table-cell office:value-type="string" table:style-name="ce8">
            <text:p>行政院與所屬中央及地方機關薦任公務人員（不含人事人員及事業機構）或辦理相關業務者，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43" table:style-name="ce7">
            <text:p>43</text:p>
          </table:table-cell>
          <table:table-cell office:value-type="string" table:style-name="ce8">
            <text:p>114090D</text:p>
          </table:table-cell>
          <table:table-cell office:value-type="string" table:style-name="ce9">
            <text:p>從淨零碳排與城鎮轉型談地方治理與永續發展（遠距）</text:p>
          </table:table-cell>
          <table:table-cell office:value-type="string" table:style-name="ce8">
            <text:p>透過實務案例，了解國內外從轉型城鎮區域鏈推行地方治理及永續發展執行經驗，並探討發展過程中所面臨之矛盾與困境及其因應之道。</text:p>
          </table:table-cell>
          <table:table-cell office:value-type="string" table:style-name="ce8">
            <text:p>1.轉型城鎮區域鏈與地方永續治理發展</text:p>
            <text:p>2.實務案例研討</text:p>
          </table:table-cell>
          <table:table-cell office:value-type="string" table:style-name="ce8">
            <text:p>行政院與所屬中央及地方機關薦任以上公務人員，且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table-cell office:value-type="string" table:number-columns-spanned="1" table:number-rows-spanned="6" table:style-name="ce21">
            <text:p>管理技能</text:p>
          </table:table-cell>
          <table:table-cell office:value-type="float" office:value="44" table:style-name="ce7">
            <text:p>44</text:p>
          </table:table-cell>
          <table:table-cell office:value-type="string" table:style-name="ce8">
            <text:p>114091B</text:p>
          </table:table-cell>
          <table:table-cell office:value-type="string" table:style-name="ce9">
            <text:p>※魅力城市之創意行銷策略</text:p>
          </table:table-cell>
          <table:table-cell office:value-type="string" table:style-name="ce12">
            <text:p>掌握建構城市品牌之關鍵指標，透過創意行銷策略打造城市魅力新風貌，進而推動城市發展與活化地方經濟，提升城市競爭力，讓城市得以永續。</text:p>
          </table:table-cell>
          <table:table-cell office:value-type="string" table:style-name="ce12">
            <text:p>1.創意城市發展的路徑</text:p>
            <text:p>2.城市願景的塑造與品牌建構</text:p>
            <text:p>3.創意城市亮點行銷策略</text:p>
            <text:p>4.創意城市行銷實例與演練</text:p>
          </table:table-cell>
          <table:table-cell office:value-type="string" table:style-name="ce12">
            <text:p>行政院與所屬中央及地方機關相關業務人員，且111年未參加「城市行銷研習班」，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45" table:style-name="ce7">
            <text:p>45</text:p>
          </table:table-cell>
          <table:table-cell office:value-type="string" table:style-name="ce8">
            <text:p>114092A</text:p>
          </table:table-cell>
          <table:table-cell office:value-type="string" table:style-name="ce9">
            <text:p>※AI與公共治理基礎研習班-趨勢與應用</text:p>
          </table:table-cell>
          <table:table-cell office:value-type="string" table:style-name="ce8">
            <text:p>瞭解AI的內涵及發展趨勢，並應用AI 強化公共政策決策品質，及有效提升公民服務。</text:p>
          </table:table-cell>
          <table:table-cell office:value-type="string" table:style-name="ce8">
            <text:p>1.當AI進入政府</text:p>
            <text:p>2.AI挑戰和政府治理的因應</text:p>
            <text:p>3.應用AI提升公共服務</text:p>
            <text:p>4.大語言模型在公部門的操作示範</text:p>
          </table:table-cell>
          <table:table-cell office:value-type="string" table:style-name="ce8">
            <text:p>行政院與所屬中央及地方機關公務人員，且113年未參加「AI與公共治理」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46" table:style-name="ce7">
            <text:p>46</text:p>
          </table:table-cell>
          <table:table-cell office:value-type="string" table:style-name="ce8">
            <text:p>114093A</text:p>
          </table:table-cell>
          <table:table-cell office:value-type="string" table:style-name="ce9">
            <text:p>※AI與公共治理進階研習班-人機協作</text:p>
          </table:table-cell>
          <table:table-cell office:value-type="string" table:style-name="ce8">
            <text:p>瞭解AI與大語言模型的發展趨勢，並透過人機協作演練，探討AI在政府單位如何應用，以提升公共服務的品質及工作效率。</text:p>
          </table:table-cell>
          <table:table-cell office:value-type="string" table:style-name="ce8">
            <text:p>1.AI與大語言模型（LLM）的發展</text:p>
            <text:p>2.推動AI在政府應用的案例（組織及個人）</text:p>
            <text:p>3.個人工作效能提升的應用（展示與限制）</text:p>
            <text:p>4.AI工具運用的實作演練。</text:p>
          </table:table-cell>
          <table:table-cell office:value-type="string" table:style-name="ce8">
            <text:p>行政院與所屬中央及地方機關公務人員，並曾參加本學院辦理之「AI與公共治理」研習班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47" table:style-name="ce7">
            <text:p>47</text:p>
          </table:table-cell>
          <table:table-cell office:value-type="string" table:style-name="ce8">
            <text:p>114094B</text:p>
          </table:table-cell>
          <table:table-cell office:value-type="string" table:style-name="ce9">
            <text:p>※知識管理與應用研習班</text:p>
          </table:table-cell>
          <table:table-cell office:value-type="string" table:style-name="ce8">
            <text:p>瞭解知識管理對組織效能與創新的重要性，並學習應用工具於知識管理實務運作。</text:p>
          </table:table-cell>
          <table:table-cell office:value-type="string" table:style-name="ce8">
            <text:p>1.知識管理工作架構及實務應用</text:p>
            <text:p>2.知識管理數位工具應用</text:p>
          </table:table-cell>
          <table:table-cell office:value-type="string" table:style-name="ce8">
            <text:p>行政院與所屬中央及地方機關公務人員，且111及112年未參加「知識管理研習班」，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3">
          <table:covered-table-cell/>
          <table:table-cell office:value-type="float" office:value="48" table:style-name="ce7">
            <text:p>48</text:p>
          </table:table-cell>
          <table:table-cell office:value-type="string" table:style-name="ce8">
            <text:p>114095B</text:p>
          </table:table-cell>
          <table:table-cell office:value-type="string" table:style-name="ce9">
            <text:p>※改變思維的管理力─敏捷思考管理工作坊</text:p>
          </table:table-cell>
          <table:table-cell office:value-type="string" table:style-name="ce8">
            <text:p>瞭解敏捷式管理內涵，並提升主管人員敏捷領導力，建立高效能團隊。</text:p>
          </table:table-cell>
          <table:table-cell office:value-type="string" table:style-name="ce8">
            <text:p>1.敏捷式管理發展與內涵</text:p>
            <text:p>2.敏捷式團隊與績效</text:p>
            <text:p>3.實作演練與應用</text:p>
          </table:table-cell>
          <table:table-cell office:value-type="string" table:style-name="ce8">
            <text:p>行政院所屬中央及地方機關薦任主管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2">
          <table:covered-table-cell/>
          <table:table-cell office:value-type="float" office:value="49" table:style-name="ce7">
            <text:p>49</text:p>
          </table:table-cell>
          <table:table-cell office:value-type="string" table:style-name="ce8">
            <text:p>114096A</text:p>
          </table:table-cell>
          <table:table-cell office:value-type="string" table:style-name="ce9">
            <text:p>魚骨圖與心智圖工具應用技巧</text:p>
          </table:table-cell>
          <table:table-cell office:value-type="string" table:style-name="ce8">
            <text:p>學習魚骨圖與心智圖工具操作及技巧，運用圖解思維及邏輯推敲，進一步解構問題、原因及可能解決方案。</text:p>
          </table:table-cell>
          <table:table-cell office:value-type="string" table:style-name="ce8">
            <text:p>1.魚骨圖介紹及實務操作運用</text:p>
            <text:p>2.心智圖介紹及實務操作運用</text:p>
          </table:table-cell>
          <table:table-cell office:value-type="string" table:style-name="ce8">
            <text:p>行政院與所屬中央及地方機關薦任以下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2" table:style-name="ce21">
            <text:p>管理技能</text:p>
          </table:table-cell>
          <table:table-cell office:value-type="float" office:value="50" table:style-name="ce7">
            <text:p>50</text:p>
          </table:table-cell>
          <table:table-cell office:value-type="string" table:style-name="ce8">
            <text:p>114097D</text:p>
          </table:table-cell>
          <table:table-cell office:value-type="string" table:style-name="ce9">
            <text:p>領導管理趨勢（遠距）</text:p>
          </table:table-cell>
          <table:table-cell office:value-type="string" table:style-name="ce8">
            <text:p>藉由領導管理新知識、議題與工具，或成功案例分享等，協助主管人員掌握成功領導關鍵技能和策略。</text:p>
          </table:table-cell>
          <table:table-cell office:value-type="string" table:style-name="ce8">
            <text:p>領導管理趨勢（依每年主題進行調整）</text:p>
          </table:table-cell>
          <table:table-cell office:value-type="string" table:style-name="ce8">
            <text:p>行政院與所屬中央及地方機關薦任主管或簡任主管。</text:p>
          </table:table-cell>
          <table:table-cell office:value-type="string" table:style-name="ce7">
            <text:p>0.5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51" table:style-name="ce7">
            <text:p>51</text:p>
          </table:table-cell>
          <table:table-cell office:value-type="string" table:style-name="ce8">
            <text:p>114098B</text:p>
          </table:table-cell>
          <table:table-cell office:value-type="string" table:style-name="ce9">
            <text:p>※公共空間活化與創新工作坊</text:p>
          </table:table-cell>
          <table:table-cell office:value-type="string" table:style-name="ce8">
            <text:p>藉由實務案例研討與交流，掌握活化公共空間之趨勢與策略，提升公共資源再利用成效。</text:p>
          </table:table-cell>
          <table:table-cell office:value-type="string" table:style-name="ce8">
            <text:p>1.公共空間活化趨勢與挑戰</text:p>
            <text:p>2.空間活化與創新策略</text:p>
            <text:p>3.實務案例分析與對話</text:p>
          </table:table-cell>
          <table:table-cell office:value-type="string" table:style-name="ce8">
            <text:p>行政院所屬中央及地方機關薦任以上公務人員，並以業務涉及公共空間活化之人員為優先。</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6">
          <table:table-cell office:value-type="string" table:number-columns-spanned="1" table:number-rows-spanned="3" table:style-name="ce21">
            <text:p>政策民主價值觀</text:p>
            <text:p>|</text:p>
            <text:p>性別</text:p>
          </table:table-cell>
          <table:table-cell office:value-type="float" office:value="52" table:style-name="ce7">
            <text:p>52</text:p>
          </table:table-cell>
          <table:table-cell office:value-type="string" table:style-name="ce8">
            <text:p>114111A</text:p>
          </table:table-cell>
          <table:table-cell office:value-type="string" table:style-name="ce9">
            <text:p>高階人員性別平等工作坊</text:p>
          </table:table-cell>
          <table:table-cell office:value-type="string" table:style-name="ce8">
            <text:p>瞭解當前性別平等重大政策內涵，型塑高階人員於數位時代下應有的性平新思維，透過案例分享引導高階人員於工作中推動性別主流化之領航力。</text:p>
          </table:table-cell>
          <table:table-cell office:value-type="string" table:style-name="ce8">
            <text:p>1.我國性別平等重要政策及推動性別主流化簡介</text:p>
            <text:p>2.性別平等案例見學分享</text:p>
          </table:table-cell>
          <table:table-cell office:value-type="string" table:style-name="ce8">
            <text:p>行政院與所屬中央機關高階人員（簡任主管及簡任非主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53" table:style-name="ce7">
            <text:p>53</text:p>
          </table:table-cell>
          <table:table-cell office:value-type="string" table:style-name="ce8">
            <text:p>114112A</text:p>
          </table:table-cell>
          <table:table-cell office:value-type="string" table:style-name="ce9">
            <text:p>※性別平等業務研習班-去除性別刻板印象與偏見</text:p>
          </table:table-cell>
          <table:table-cell office:value-type="string" table:style-name="ce8">
            <text:p>瞭解性別平等政策，進一步學習且找出與其業務之關連性，並深入研討該議題推動之相關策略。</text:p>
          </table:table-cell>
          <table:table-cell office:value-type="string" table:style-name="ce8">
            <text:p>1.性別平等議題的實質內涵</text:p>
            <text:p>2.議題研討</text:p>
            <text:p>3.議題案例交流與分享</text:p>
          </table:table-cell>
          <table:table-cell office:value-type="string" table:style-name="ce8">
            <text:p>行政院與所屬中央及地方機關薦任以上人員，具備性別主流化基本概念，其承辦業務內容與研討議題相關，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學員需配合於訓前問卷提供所承辦業務與議題相關之案例，以利課程進行</text:p>
            <text:p>2.課程採小組討論方式進行</text:p>
          </table:table-cell>
          <table:table-cell table:style-name="ce10"/>
          <table:table-cell table:number-columns-repeated="16373" table:style-name="ce11"/>
        </table:table-row>
        <table:table-row table:style-name="ro15">
          <table:covered-table-cell/>
          <table:table-cell office:value-type="float" office:value="54" table:style-name="ce7">
            <text:p>54</text:p>
          </table:table-cell>
          <table:table-cell office:value-type="string" table:style-name="ce8">
            <text:p>114113A</text:p>
          </table:table-cell>
          <table:table-cell office:value-type="string" table:style-name="ce9">
            <text:p>※性別平等在公部門的關鍵作用與具體實踐-從性別主流化談起（中央機關班）</text:p>
          </table:table-cell>
          <table:table-cell office:value-type="string" table:style-name="ce8">
            <text:p>強化中央機關公務人員運用各項性別主流化工具(性別意識培力、性別統計、性別分析、性別影響評估、預算與性別平等機制)之能力，以提升於擬定中長程計畫、草擬法案、編列預算與統計分析時融入性平意識觀點。</text:p>
          </table:table-cell>
          <table:table-cell office:value-type="string" table:style-name="ce8">
            <text:p>1.性別主流化工具運用與案例分享（性別意識培力、性別統計與性別分析）</text:p>
            <text:p>2.性別主流化工具運用與案例分享（性別影響評估、預算與性別平等機制）</text:p>
          </table:table-cell>
          <table:table-cell office:value-type="string" table:style-name="ce8">
            <text:p>行政院與所屬中央機關公務人員，具備性別主流化基礎觀念者，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3" table:style-name="ce21">
            <text:p>政策民主價值觀</text:p>
            <text:p>|</text:p>
            <text:p>性別</text:p>
          </table:table-cell>
          <table:table-cell office:value-type="float" office:value="55" table:style-name="ce7">
            <text:p>55</text:p>
          </table:table-cell>
          <table:table-cell office:value-type="string" table:style-name="ce8">
            <text:p>114114A</text:p>
          </table:table-cell>
          <table:table-cell office:value-type="string" table:style-name="ce9">
            <text:p>數位時代下公務人員應有的性平新思維</text:p>
          </table:table-cell>
          <table:table-cell office:value-type="string" table:style-name="ce8">
            <text:p>了解性別平等重大政策內涵，並就當前網路數位工具（含AI）運用時可能涉及之性平議題加以探討(如：性別刻板印象與歧視、數位性別暴力等)，避免數位時代下產生之性別不平等現象。</text:p>
          </table:table-cell>
          <table:table-cell office:value-type="string" table:style-name="ce8">
            <text:p>1.我國性別平等重要政策簡介及新趨勢</text:p>
            <text:p>2.數位AI工具運用潮流下，應避免之性別不平等（含性別刻板印象、歧視、網路數位性別暴力、女/男體行銷等）</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5">
          <table:covered-table-cell/>
          <table:table-cell office:value-type="float" office:value="56" table:style-name="ce7">
            <text:p>56</text:p>
          </table:table-cell>
          <table:table-cell office:value-type="string" table:style-name="ce8">
            <text:p>114115A</text:p>
          </table:table-cell>
          <table:table-cell office:value-type="string" table:style-name="ce9">
            <text:p>※多元平等共融‧DEI與性別權益保障</text:p>
          </table:table-cell>
          <table:table-cell office:value-type="string" table:style-name="ce8">
            <text:p>認識多元性別的定義、處境、權益保障及多元平等、交叉歧視，期望透過課程能破除刻板印象、污名與歧視，營造尊重個體差異、保障多元平等共融與性別權益的幸福職場、維護其基本人權的和諧社會。</text:p>
          </table:table-cell>
          <table:table-cell office:value-type="string" table:style-name="ce8">
            <text:p>1.認識多元性別及介紹DEI（多元、平等、共融）概念</text:p>
            <text:p>2.認識交叉歧視，保障多元平等共融與性別權益保障</text:p>
          </table:table-cell>
          <table:table-cell office:value-type="string" table:style-name="ce8">
            <text:p>行政院與所屬中央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4">
          <table:covered-table-cell/>
          <table:table-cell office:value-type="float" office:value="57" table:style-name="ce7">
            <text:p>57</text:p>
          </table:table-cell>
          <table:table-cell office:value-type="string" table:style-name="ce8">
            <text:p>114116C</text:p>
          </table:table-cell>
          <table:table-cell office:value-type="string" table:style-name="ce9">
            <text:p>國際性別平等重要議題發展趨勢（遠距）</text:p>
          </table:table-cell>
          <table:table-cell office:value-type="string" table:style-name="ce8">
            <text:p>瞭解國際性別平等議題（如:女性參政、婦女保障名額、性別配額及Beiging+30等）或國際組織之發展趨勢，促進公務人員性別主流化作業能力與國際接軌。</text:p>
          </table:table-cell>
          <table:table-cell office:value-type="string" table:style-name="ce8">
            <text:p>1.國際性別平等重要議題發展趨勢</text:p>
            <text:p>2.我國與國際性別平等重要議題之比較</text:p>
          </table:table-cell>
          <table:table-cell office:value-type="string" table:style-name="ce8">
            <text:p>行政院與所屬中央機關公務人員，曾參加過性別主流化相關訓練或研習。</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11">
          <table:table-cell office:value-type="string" table:number-columns-spanned="1" table:number-rows-spanned="4" table:style-name="ce21">
            <text:p>政策民主價值觀</text:p>
            <text:p>|</text:p>
            <text:p>性別</text:p>
          </table:table-cell>
          <table:table-cell office:value-type="float" office:value="58" table:style-name="ce7">
            <text:p>58</text:p>
          </table:table-cell>
          <table:table-cell office:value-type="string" table:style-name="ce8">
            <text:p>114117A</text:p>
          </table:table-cell>
          <table:table-cell office:value-type="string" table:style-name="ce9">
            <text:p>向性騷擾Say No-您必須知道的事（防治/申訴/關懷資源）</text:p>
          </table:table-cell>
          <table:table-cell office:value-type="string" table:style-name="ce8">
            <text:p>瞭解性別暴力、跟騷及性騷擾之態樣與性平三法修正後各項防治措施、申訴管道及諮詢關懷資源，使公務人員面臨性騷擾事件時，能及時維護其人身安全及相關權益，提升自我防治能力。</text:p>
          </table:table-cell>
          <table:table-cell office:value-type="string" table:style-name="ce8">
            <text:p>1.性別暴力之意涵、態樣及防治措施</text:p>
            <text:p>2.跟騷及性騷擾之意涵、態樣及防治措施</text:p>
            <text:p>3.發生性騷擾案件之申訴流程及各項諮詢關懷資源</text:p>
            <text:p>4.性騷擾實務案例解析(搭配性平微電影等)</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59" table:style-name="ce7">
            <text:p>59</text:p>
          </table:table-cell>
          <table:table-cell office:value-type="string" table:style-name="ce8">
            <text:p>114118A</text:p>
          </table:table-cell>
          <table:table-cell office:value-type="string" table:style-name="ce9">
            <text:p>機關與組織該如何做？性平三法修法新變革</text:p>
          </table:table-cell>
          <table:table-cell office:value-type="string" table:style-name="ce8">
            <text:p>瞭解性騷擾相關法令修正重點，以內化「性騷擾零容忍」核心價值。</text:p>
          </table:table-cell>
          <table:table-cell office:value-type="string" table:style-name="ce8">
            <text:p>1.性騷擾相關法令修正重點</text:p>
            <text:p>2.性騷擾防治義務</text:p>
            <text:p>3.性騷擾防治精進作為</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covered-table-cell/>
          <table:table-cell office:value-type="float" office:value="60" table:style-name="ce7">
            <text:p>60</text:p>
          </table:table-cell>
          <table:table-cell office:value-type="string" table:style-name="ce8">
            <text:p>114119A</text:p>
          </table:table-cell>
          <table:table-cell office:value-type="string" table:style-name="ce9">
            <text:p>※認識CEDAW公約與活用第4條暫行特別措施</text:p>
          </table:table-cell>
          <table:table-cell office:value-type="string" table:style-name="ce8">
            <text:p>瞭解CEDAW公約，並學習第4條暫行特別措施如何應用於機關業務。</text:p>
          </table:table-cell>
          <table:table-cell office:value-type="string" table:style-name="ce8">
            <text:p>1.CEDAW基礎介紹</text:p>
            <text:p>2.解析CEDAW第4條暫行特別措施意涵</text:p>
            <text:p>3.性平工作坊-案例分享討論</text:p>
          </table:table-cell>
          <table:table-cell office:value-type="string" table:style-name="ce8">
            <text:p>行政院與所屬中央及地方機關公務人員，具備性別主流化基礎觀念者，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61" table:style-name="ce7">
            <text:p>61</text:p>
          </table:table-cell>
          <table:table-cell office:value-type="string" table:style-name="ce8">
            <text:p>114120C</text:p>
          </table:table-cell>
          <table:table-cell office:value-type="string" table:style-name="ce9">
            <text:p>性別化創新發展應用研習班（遠距）</text:p>
          </table:table-cell>
          <table:table-cell office:value-type="string" table:style-name="ce8">
            <text:p>瞭解性別化創新的意涵及國內外發展趨勢，期於科技研發過程中看見性別問題，並進一步運用科技減少性別偏差，改善性別關係，促進性別平等。</text:p>
          </table:table-cell>
          <table:table-cell office:value-type="string" table:style-name="ce8">
            <text:p>1.性別化創新之緣起與發展背景</text:p>
            <text:p>2.性別化創新與科技研發、人才發展、組織變革及性別友善環境之運用</text:p>
          </table:table-cell>
          <table:table-cell office:value-type="string" table:style-name="ce8">
            <text:p>行政院與所屬中央機關公務人員，具備性別主流化基本概念，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6">
          <table:table-cell office:value-type="string" table:number-columns-spanned="1" table:number-rows-spanned="4" table:style-name="ce21">
            <text:p>政策民主價值觀</text:p>
            <text:p>|</text:p>
            <text:p>其他</text:p>
          </table:table-cell>
          <table:table-cell office:value-type="float" office:value="62" table:style-name="ce7">
            <text:p>62</text:p>
          </table:table-cell>
          <table:table-cell office:value-type="string" table:style-name="ce8">
            <text:p>114141A</text:p>
          </table:table-cell>
          <table:table-cell office:value-type="string" table:style-name="ce9">
            <text:p>※兩公約案例研習班(言論自由專題)</text:p>
          </table:table-cell>
          <table:table-cell office:value-type="string" table:style-name="ce8">
            <text:p>瞭解「公民與政治權利國際公約」與「經濟社會文化權利國際公約」的主要內涵及其發展趨勢與實務案例，114年並以「言論自由」主題進行深入研討，提升將其融入於公務處理過程中之作業能力(本班研討主題將視每年時事趨勢滾動調整)。</text:p>
          </table:table-cell>
          <table:table-cell office:value-type="string" table:style-name="ce8">
            <text:p>1.兩公約內涵及實例</text:p>
            <text:p>2.言論自由專題案例解析與討論</text:p>
          </table:table-cell>
          <table:table-cell office:value-type="string" table:style-name="ce8">
            <text:p>行政院與所屬中央及地方機關公務人員，曾參加人權相關研習課程者，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2">
          <table:covered-table-cell/>
          <table:table-cell office:value-type="float" office:value="63" table:style-name="ce7">
            <text:p>63</text:p>
          </table:table-cell>
          <table:table-cell office:value-type="string" table:style-name="ce8">
            <text:p>114142A</text:p>
          </table:table-cell>
          <table:table-cell office:value-type="string" table:style-name="ce9">
            <text:p>※兒童權利保障研習班</text:p>
          </table:table-cell>
          <table:table-cell office:value-type="string" table:style-name="ce8">
            <text:p>瞭解兒童權利公約及施行法內容，以健全兒童及少年身心發展，提升保障及促進兒童及少年權利作業能力。</text:p>
          </table:table-cell>
          <table:table-cell office:value-type="string" table:style-name="ce8">
            <text:p>1.兒童人權概念之意涵</text:p>
            <text:p>2.兒童權利公約及施行法保障內容與案例討論</text:p>
          </table:table-cell>
          <table:table-cell office:value-type="string" table:style-name="ce8">
            <text:p>行政院與所屬中央及地方機關承辦社會福利業務之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64" table:style-name="ce7">
            <text:p>64</text:p>
          </table:table-cell>
          <table:table-cell office:value-type="string" table:style-name="ce8">
            <text:p>114143A</text:p>
          </table:table-cell>
          <table:table-cell office:value-type="string" table:style-name="ce9">
            <text:p>※身心障礙者權利保障（含CRPD）研習班</text:p>
          </table:table-cell>
          <table:table-cell office:value-type="string" table:style-name="ce8">
            <text:p>瞭解身心障礙者權利保障之立法意旨，提升公務人員落實其規範之作業能力。</text:p>
          </table:table-cell>
          <table:table-cell office:value-type="string" table:style-name="ce8">
            <text:p>1.身心障礙者權利保障之法規說明（含聯合國身心障礙者權利公約CRPD）</text:p>
            <text:p>2.身心障礙者權利保障之實務說明與案例討論</text:p>
          </table:table-cell>
          <table:table-cell office:value-type="string" table:style-name="ce8">
            <text:p>行政院與所屬中央及地方機關公務人員，且111、112及113年未參加本研習班者，並以承辦身心障礙者權利保障相關業務者為優先。</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65" table:style-name="ce7">
            <text:p>65</text:p>
          </table:table-cell>
          <table:table-cell office:value-type="string" table:style-name="ce8">
            <text:p>114144A</text:p>
          </table:table-cell>
          <table:table-cell office:value-type="string" table:style-name="ce9">
            <text:p>※多元族群文化研習班</text:p>
          </table:table-cell>
          <table:table-cell office:value-type="string" table:style-name="ce8">
            <text:p>瞭解多元文化的視野與素養，認識各族群文化差異與互動方式，提升制定與執行政策時重視各族群及弱勢團體的觀點之作業能力。</text:p>
          </table:table-cell>
          <table:table-cell office:value-type="string" table:style-name="ce8">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8">
            <text:p>1.行政院與所屬中央及地方機關公務人員、辦理多元族群文化相關業務人員，或在原住民地區服務的非原住民公務人員，且111、112及113年未參加本研習班者。</text:p>
            <text:p>2.同一年度相同班別之實體或遠距僅得擇一。</text:p>
          </table:table-cell>
          <table:table-cell office:value-type="string" table:style-name="ce7">
            <text:p>2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4">
          <table:table-cell office:value-type="string" table:number-columns-spanned="1" table:number-rows-spanned="4" table:style-name="ce21">
            <text:p>政策民主價值觀</text:p>
            <text:p>|</text:p>
            <text:p>其他</text:p>
          </table:table-cell>
          <table:table-cell office:value-type="float" office:value="66" table:style-name="ce7">
            <text:p>66</text:p>
          </table:table-cell>
          <table:table-cell office:value-type="string" table:style-name="ce8">
            <text:p>114144C</text:p>
          </table:table-cell>
          <table:table-cell office:value-type="string" table:style-name="ce9">
            <text:p>多元族群文化研習班（遠距）</text:p>
          </table:table-cell>
          <table:table-cell office:value-type="string" table:style-name="ce8">
            <text:p>瞭解多元文化的視野與素養，認識各族群文化差異與互動方式，提升制定與執行政策時重視各族群及弱勢團體的觀點之作業能力。</text:p>
          </table:table-cell>
          <table:table-cell office:value-type="string" table:style-name="ce8">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8">
            <text:p>1.行政院與所屬中央及地方機關公務人員、辦理多元族群文化相關業務人員，或在原住民地區服務的非原住民公務人員，且111、112及113年未參加本研習班者。</text:p>
            <text:p>2.同一年度相同班別之實體或遠距僅得擇一。</text:p>
          </table:table-cell>
          <table:table-cell office:value-type="string" table:style-name="ce7">
            <text:p>2天</text:p>
          </table:table-cell>
          <table:table-cell office:value-type="string" table:style-name="ce7">
            <text:p>遠距同步</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1">
          <table:covered-table-cell/>
          <table:table-cell office:value-type="float" office:value="67" table:style-name="ce7">
            <text:p>67</text:p>
          </table:table-cell>
          <table:table-cell office:value-type="string" table:style-name="ce8">
            <text:p>114145A</text:p>
          </table:table-cell>
          <table:table-cell office:value-type="string" table:style-name="ce9">
            <text:p>※廉政倫理研習班</text:p>
          </table:table-cell>
          <table:table-cell office:value-type="string" table:style-name="ce8">
            <text:p>介紹公務員常見法律責任態樣及實務案例，透過理論與實務案例研析，強化公務同仁對廉政法令的基本認知，以建立公義效率的廉能政府，並確保民眾對公務員公正執行職務之信賴。</text:p>
          </table:table-cell>
          <table:table-cell office:value-type="string" table:style-name="ce8">
            <text:p>1.廉政倫理規範介紹</text:p>
            <text:p>2.公務員常見法律責任態樣實務案例研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7">
          <table:covered-table-cell/>
          <table:table-cell office:value-type="float" office:value="68" table:style-name="ce7">
            <text:p>68</text:p>
          </table:table-cell>
          <table:table-cell office:value-type="string" table:style-name="ce8">
            <text:p>114146A</text:p>
          </table:table-cell>
          <table:table-cell office:value-type="string" table:style-name="ce9">
            <text:p>※人權教育專班</text:p>
          </table:table-cell>
          <table:table-cell office:value-type="string" table:style-name="ce8">
            <text:p>瞭解人權主要內涵及其發展趨勢，與以人權為本的公務體系，並透過案例研討、實地參訪體驗，提升將人權觀念融入於公務處理過程中之作業能力。</text:p>
          </table:table-cell>
          <table:table-cell office:value-type="string" table:style-name="ce8">
            <text:p>1.基本人權觀念與內涵</text:p>
            <text:p>2.人權時事案例解析</text:p>
            <text:p>3.人權歷史事件實地體驗-國家人權博物館(參訪導覽、政治受難前輩經驗分享，並搭配適當主題特展參觀)</text:p>
            <text:p>4.人權議題研討</text:p>
          </table:table-cell>
          <table:table-cell office:value-type="string" table:style-name="ce8">
            <text:p>行政院與所屬中央及地方機關薦任第8職等以上人員，且111年未參加「人權教育專班（薦任主管以上人員）」、112年及113年未參加「人權教育專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69" table:style-name="ce7">
            <text:p>69</text:p>
          </table:table-cell>
          <table:table-cell office:value-type="string" table:style-name="ce8">
            <text:p>114147C</text:p>
          </table:table-cell>
          <table:table-cell office:value-type="string" table:style-name="ce9">
            <text:p>人權基礎研習班（遠距）</text:p>
          </table:table-cell>
          <table:table-cell office:value-type="string" table:style-name="ce8">
            <text:p>瞭解人權的主要內涵及其發展趨勢，提升將人權觀念融入於公務處理過程中之作業能力。</text:p>
          </table:table-cell>
          <table:table-cell office:value-type="string" table:style-name="ce8">
            <text:p>1.公務人員應具備之人權觀念</text:p>
            <text:p>2.人權觀念的實務與應用</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遠距同步</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6">
          <table:table-cell office:value-type="string" table:number-columns-spanned="1" table:number-rows-spanned="4" table:style-name="ce21">
            <text:p>政策民主價值觀</text:p>
            <text:p>|</text:p>
            <text:p>其他</text:p>
          </table:table-cell>
          <table:table-cell office:value-type="float" office:value="70" table:style-name="ce7">
            <text:p>70</text:p>
          </table:table-cell>
          <table:table-cell office:value-type="string" table:style-name="ce8">
            <text:p>114148A</text:p>
          </table:table-cell>
          <table:table-cell office:value-type="string" table:style-name="ce9">
            <text:p>※人性尊嚴最重要的保護令─認識CAT人權公約</text:p>
          </table:table-cell>
          <table:table-cell office:value-type="string" table:style-name="ce8">
            <text:p>協助公務同仁認識禁止酷刑及其他不人道或有辱人格之待遇或處罰公約之概念，並能進一步將該規範落實於工作或生活中。</text:p>
          </table:table-cell>
          <table:table-cell office:value-type="string" table:style-name="ce8">
            <text:p>1.CAT公約之精神與內涵及國家酷刑防範機制</text:p>
            <text:p>2.CAT於工作或生活中之實務案分享（例如：兒童與照護機構內的人權保障；CAT與司法：刑求、自白、與冤獄；CAT與獄政：監獄中的弱勢處境；CAT在幼教：幼兒保護案例討論等議題）。</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71" table:style-name="ce7">
            <text:p>71</text:p>
          </table:table-cell>
          <table:table-cell office:value-type="string" table:style-name="ce8">
            <text:p>114149A</text:p>
          </table:table-cell>
          <table:table-cell office:value-type="string" table:style-name="ce9">
            <text:p>※平等不歧視－人權保障研習班</text:p>
          </table:table-cell>
          <table:table-cell office:value-type="string" table:style-name="ce8">
            <text:p>1.增進公務人員對於各種形式歧視及消除歧視方法之理解。</text:p>
            <text:p>2.提升公務人員對於平等不歧視之專業知能與敏感度，營造友善環境。</text:p>
          </table:table-cell>
          <table:table-cell office:value-type="string" table:style-name="ce8">
            <text:p>1.認識已國內法化之核心人權公約及其一般性意見有關平等不歧視之規範</text:p>
            <text:p>2.認識處境不利群體、平等不歧視之意涵與實務案例</text:p>
          </table:table-cell>
          <table:table-cell office:value-type="string" table:style-name="ce8">
            <text:p>行政院與所屬中央及地方機關公務人員，並以辦理相關業務人員為優先，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72" table:style-name="ce7">
            <text:p>72</text:p>
          </table:table-cell>
          <table:table-cell office:value-type="string" table:style-name="ce8">
            <text:p>114150A</text:p>
          </table:table-cell>
          <table:table-cell office:value-type="string" table:style-name="ce9">
            <text:p>轉型正義基礎研習班</text:p>
          </table:table-cell>
          <table:table-cell office:value-type="string" table:style-name="ce8">
            <text:p>透過瞭解歷史脈絡，增進轉型正義核心理念之認識，並透過實地參訪體驗，提升公務人員人權與民主意識，以融入公務處理過程之作業能力。</text:p>
          </table:table-cell>
          <table:table-cell office:value-type="string" table:style-name="ce8">
            <text:p>1.認識威權統治與民主化</text:p>
            <text:p>2.我國轉型正義發展概況</text:p>
            <text:p>3.轉型正義核心理念</text:p>
            <text:p>4.歷史事件實地參訪及意見交流(將搭配實際參訪場域規劃相關主題課程內容)</text:p>
          </table:table-cell>
          <table:table-cell office:value-type="string" table:style-name="ce8">
            <text:p>1.行政院與所屬中央及地方機關公務人員，且112年及113年未參加本研習班者。</text:p>
            <text:p>2.同一年度相同班別之實體或遠距僅得擇一。</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73" table:style-name="ce7">
            <text:p>73</text:p>
          </table:table-cell>
          <table:table-cell office:value-type="string" table:style-name="ce8">
            <text:p>114150C</text:p>
          </table:table-cell>
          <table:table-cell office:value-type="string" table:style-name="ce9">
            <text:p>轉型正義基礎研習班（遠距）</text:p>
          </table:table-cell>
          <table:table-cell office:value-type="string" table:style-name="ce8">
            <text:p>透過瞭解歷史脈絡，增進轉型正義核心理念之認識，提升公務人員人權與民主意識，以融入公務處理過程之作業能力。</text:p>
          </table:table-cell>
          <table:table-cell office:value-type="string" table:style-name="ce8">
            <text:p>1.認識威權統治與民主化</text:p>
            <text:p>2.我國轉型正義發展概況</text:p>
            <text:p>3.轉型正義核心理念</text:p>
            <text:p>4.威權統治時期政治案件當事人或家屬經驗分享</text:p>
          </table:table-cell>
          <table:table-cell office:value-type="string" table:style-name="ce8">
            <text:p>1.行政院與所屬中央及地方機關公務人員，且112年及113年未參加本研習班者。</text:p>
            <text:p>2.同一年度相同班別之實體或遠距僅得擇一。</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5" table:style-name="ce21">
            <text:p>政策分析知能</text:p>
          </table:table-cell>
          <table:table-cell office:value-type="float" office:value="74" table:style-name="ce7">
            <text:p>74</text:p>
          </table:table-cell>
          <table:table-cell office:value-type="string" table:style-name="ce8">
            <text:p>114201A</text:p>
          </table:table-cell>
          <table:table-cell office:value-type="string" table:style-name="ce9">
            <text:p>※政策行銷研習班</text:p>
          </table:table-cell>
          <table:table-cell office:value-type="string" table:style-name="ce8">
            <text:p>瞭解運用策略性政策行銷之理論及具體做法，在網路時代提升對內與對外倡議政策的溝通能力。</text:p>
          </table:table-cell>
          <table:table-cell office:value-type="string" table:style-name="ce8">
            <text:p>1.政策行銷相關理論</text:p>
            <text:p>2.傳統媒體行銷與實務分享</text:p>
            <text:p>3.網路與新興媒介行銷處理</text:p>
            <text:p>4.網路時代輿情分析與應用</text:p>
          </table:table-cell>
          <table:table-cell office:value-type="string" table:style-name="ce8">
            <text:p>行政院與所屬中央及地方機關承辦相關業務之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75" table:style-name="ce7">
            <text:p>75</text:p>
          </table:table-cell>
          <table:table-cell office:value-type="string" table:style-name="ce8">
            <text:p>114202A</text:p>
          </table:table-cell>
          <table:table-cell office:value-type="string" table:style-name="ce9">
            <text:p>※政策執行策略與問題解決研習班</text:p>
          </table:table-cell>
          <table:table-cell office:value-type="string" table:style-name="ce8">
            <text:p>1.運用政策執行模式與策略，分析可能影響政策執行過程的內部與外部因素。</text:p>
            <text:p>2.分析機關執行政策的強項、弱項，以及因應作為。 3.政策執行共識建立與行動整合策略。</text:p>
          </table:table-cell>
          <table:table-cell office:value-type="string" table:style-name="ce8">
            <text:p>1.政策執行進度與工具應用與稽核</text:p>
            <text:p>2.政策執行與問題解決</text:p>
            <text:p>3.政策成效與成本評估</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76" table:style-name="ce7">
            <text:p>76</text:p>
          </table:table-cell>
          <table:table-cell office:value-type="string" table:style-name="ce8">
            <text:p>114203A</text:p>
          </table:table-cell>
          <table:table-cell office:value-type="string" table:style-name="ce9">
            <text:p>※政策規劃能力研習班</text:p>
          </table:table-cell>
          <table:table-cell office:value-type="string" table:style-name="ce8">
            <text:p>瞭解政策規劃概念，並提升對政策分析導入規劃過程的相關知能。</text:p>
          </table:table-cell>
          <table:table-cell office:value-type="string" table:style-name="ce8">
            <text:p>1.政策分析概論</text:p>
            <text:p>2.公共政策環境與政治可行性分析</text:p>
            <text:p>3.政策倫理</text:p>
            <text:p>4.公共政策分析的操作步驟與方法</text:p>
            <text:p>5.政策分析個案實習</text:p>
          </table:table-cell>
          <table:table-cell office:value-type="string" table:style-name="ce8">
            <text:p>行政院與所屬中央及地方機關公務人員，且111、112及113年未參加本研習班者。</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77" table:style-name="ce7">
            <text:p>77</text:p>
          </table:table-cell>
          <table:table-cell office:value-type="string" table:style-name="ce8">
            <text:p>114204A</text:p>
          </table:table-cell>
          <table:table-cell office:value-type="string" table:style-name="ce9">
            <text:p>※公務設計美學研習班</text:p>
          </table:table-cell>
          <table:table-cell office:value-type="string" table:style-name="ce8">
            <text:p>培養公務人員對於設計的專業與知識，在政策規劃及決策當中引進設計力，創造更多可能與效益，進而翻轉公部門形象。</text:p>
          </table:table-cell>
          <table:table-cell office:value-type="string" table:style-name="ce8">
            <text:p>1.臺灣設計力架構與策略</text:p>
            <text:p>2.公部門運用設計共創個案分享</text:p>
            <text:p>3.操作演練：運用設計力思考政策發展民眾需要的服務</text:p>
            <text:p>4.分享及討論</text:p>
          </table:table-cell>
          <table:table-cell office:value-type="string" table:style-name="ce8">
            <text:p>行政院與所屬中央及地方機關薦任以上人員，且111、112及113年未參加「臺灣設計力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78" table:style-name="ce7">
            <text:p>78</text:p>
          </table:table-cell>
          <table:table-cell office:value-type="string" table:style-name="ce8">
            <text:p>114205B</text:p>
          </table:table-cell>
          <table:table-cell office:value-type="string" table:style-name="ce9">
            <text:p>※青聚共創永續培力研習班</text:p>
          </table:table-cell>
          <table:table-cell office:value-type="string" table:style-name="ce8">
            <text:p>透過當前國家永續發展政策之推動，瞭解青年培力協作及公共參與現況，引導公務同仁公私協力思維，並藉由實務案例交流，探究各級政府永續創新作為新契機。</text:p>
          </table:table-cell>
          <table:table-cell office:value-type="string" table:style-name="ce8">
            <text:p>1.國家永續發展及青年培力推動</text:p>
            <text:p>2.邁向SDGs的社會企業發展培力</text:p>
            <text:p>3.實務案例參訪交流</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6" table:style-name="ce21">
            <text:p>特定政策議題</text:p>
          </table:table-cell>
          <table:table-cell office:value-type="float" office:value="79" table:style-name="ce7">
            <text:p>79</text:p>
          </table:table-cell>
          <table:table-cell office:value-type="string" table:style-name="ce8">
            <text:p>114221A</text:p>
          </table:table-cell>
          <table:table-cell office:value-type="string" table:style-name="ce9">
            <text:p>環境教育議題研習班（法定訓練）</text:p>
          </table:table-cell>
          <table:table-cell office:value-type="string" table:style-name="ce8">
            <text:p>瞭解環境相互依存關係，及國外環境保護之先驅做法，提升環境保護作業能力。</text:p>
          </table:table-cell>
          <table:table-cell office:value-type="string" table:style-name="ce8">
            <text:p>1.全球環境議題及永續發展</text:p>
            <text:p>2.環境議題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本班係環境教育課程，為行政院107年10月30日院授人培字第1070054929號函所訂，公務人員每年必須完成之課程之一</text:p>
          </table:table-cell>
          <table:table-cell table:style-name="ce10"/>
          <table:table-cell table:number-columns-repeated="16373" table:style-name="ce11"/>
        </table:table-row>
        <table:table-row table:style-name="ro12">
          <table:covered-table-cell/>
          <table:table-cell office:value-type="float" office:value="80" table:style-name="ce7">
            <text:p>80</text:p>
          </table:table-cell>
          <table:table-cell office:value-type="string" table:style-name="ce8">
            <text:p>114222A</text:p>
          </table:table-cell>
          <table:table-cell office:value-type="string" table:style-name="ce9">
            <text:p>防範天然災害研習班</text:p>
          </table:table-cell>
          <table:table-cell office:value-type="string" table:style-name="ce8">
            <text:p>瞭解天然災害內涵及災害發生時即時採取因應措施，提升災害發生時減少人員傷亡及財物損失作業能力。</text:p>
          </table:table-cell>
          <table:table-cell office:value-type="string" table:style-name="ce8">
            <text:p>1.天然災害預防及防災管理</text:p>
            <text:p>2.防災管理實務案例研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81" table:style-name="ce7">
            <text:p>81</text:p>
          </table:table-cell>
          <table:table-cell office:value-type="string" table:style-name="ce8">
            <text:p>114223B</text:p>
          </table:table-cell>
          <table:table-cell office:value-type="string" table:style-name="ce9">
            <text:p>※永續發展策略規劃實務研習班</text:p>
          </table:table-cell>
          <table:table-cell office:value-type="string" table:style-name="ce8">
            <text:p>針對SDGs永續發展政策，引導思考如何設定議題及目標，並探析國家現階段淨零碳排政策，透過模擬實作，強化自願檢視行動內涵，進而更聚焦落實具體貢獻。</text:p>
          </table:table-cell>
          <table:table-cell office:value-type="string" table:style-name="ce8">
            <text:p>1.SDGs政策議題設定解析</text:p>
            <text:p>2.淨零政策分析與策略</text:p>
            <text:p>3.文案規劃研討與實作（I、II）</text:p>
          </table:table-cell>
          <table:table-cell office:value-type="string" table:style-name="ce8">
            <text:p>行政院與所屬中央及地方機關公務人員，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82" table:style-name="ce7">
            <text:p>82</text:p>
          </table:table-cell>
          <table:table-cell office:value-type="string" table:style-name="ce8">
            <text:p>114224A</text:p>
          </table:table-cell>
          <table:table-cell office:value-type="string" table:style-name="ce9">
            <text:p>認識職場霸凌與因應之道</text:p>
          </table:table-cell>
          <table:table-cell office:value-type="string" table:style-name="ce8">
            <text:p>瞭解行政機關職場霸凌防治規定與措施，並分享溝通技巧，以增進職場霸凌辨識及預防知能。</text:p>
          </table:table-cell>
          <table:table-cell office:value-type="string" table:style-name="ce8">
            <text:p>1.職場霸凌預防、危害辨識及處理適用法規。</text:p>
            <text:p>2.預防職場霸凌之友善有效溝通技巧。</text:p>
          </table:table-cell>
          <table:table-cell office:value-type="string" table:style-name="ce8">
            <text:p>行政院與所屬中央及地方機關公務人員，且113年未參加本研習班及「員工職場霸凌事件處理實務」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covered-table-cell/>
          <table:table-cell office:value-type="float" office:value="83" table:style-name="ce7">
            <text:p>83</text:p>
          </table:table-cell>
          <table:table-cell office:value-type="string" table:style-name="ce8">
            <text:p>114225A</text:p>
          </table:table-cell>
          <table:table-cell office:value-type="string" table:style-name="ce9">
            <text:p>新世代打擊詐欺策略研習班</text:p>
          </table:table-cell>
          <table:table-cell office:value-type="string" table:style-name="ce8">
            <text:p>促進對新興詐欺手法之辨識及詐欺防治法令與措施之掌握，並思考自身業務如何提升政府打擊詐欺犯罪效能。</text:p>
          </table:table-cell>
          <table:table-cell office:value-type="string" table:style-name="ce8">
            <text:p>1.新世代詐欺手法認識。</text:p>
            <text:p>2.詐欺防治法令與現行打擊詐欺措施介紹。</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84" table:style-name="ce7">
            <text:p>84</text:p>
          </table:table-cell>
          <table:table-cell office:value-type="string" table:style-name="ce8">
            <text:p>114226D</text:p>
          </table:table-cell>
          <table:table-cell office:value-type="string" table:style-name="ce9">
            <text:p>超高齡社會因應對策研習班（遠距）</text:p>
          </table:table-cell>
          <table:table-cell office:value-type="string" table:style-name="ce8">
            <text:p>為提升公務人員對超高齡社會發展之理解，及認識超高齡者身心狀態以增進公務人員因應超高齡社會發展之適應力，進而提升公共服務之品質。</text:p>
          </table:table-cell>
          <table:table-cell office:value-type="string" table:style-name="ce8">
            <text:p>1.超高齡社會發展趨勢</text:p>
            <text:p>2.超高齡者之異質性</text:p>
            <text:p>3.超高齡社會之因應對策</text:p>
            <text:p/>
          </table:table-cell>
          <table:table-cell office:value-type="string" table:style-name="ce8">
            <text:p>行政院與所屬中央及地方機關公務人員，且112及113年未參加「高齡社會因應對策研習班（遠距）」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5">
          <table:table-cell office:value-type="string" table:number-columns-spanned="1" table:number-rows-spanned="2" table:style-name="ce21">
            <text:p>數位政策</text:p>
          </table:table-cell>
          <table:table-cell office:value-type="float" office:value="85" table:style-name="ce7">
            <text:p>85</text:p>
          </table:table-cell>
          <table:table-cell office:value-type="string" table:style-name="ce8">
            <text:p>114341B</text:p>
          </table:table-cell>
          <table:table-cell office:value-type="string" table:style-name="ce9">
            <text:p>※AI治理與領導研習班</text:p>
          </table:table-cell>
          <table:table-cell office:value-type="string" table:style-name="ce8">
            <text:p>掌握AI發展趨勢與挑戰，強化AI治理領導力，提升公共服務品質與效率。</text:p>
          </table:table-cell>
          <table:table-cell office:value-type="string" table:style-name="ce8">
            <text:p>1.AI應用概論</text:p>
            <text:p>2.AI策略規劃與治理框架</text:p>
            <text:p>3.AI風險、識別與管理</text:p>
            <text:p>4.AI治理實務案例探討</text:p>
          </table:table-cell>
          <table:table-cell office:value-type="string" table:style-name="ce8">
            <text:p>行政院與所屬中央及地方機關簡任以上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9">
          <table:covered-table-cell/>
          <table:table-cell office:value-type="float" office:value="86" table:style-name="ce7">
            <text:p>86</text:p>
          </table:table-cell>
          <table:table-cell office:value-type="string" table:style-name="ce8">
            <text:p>114342A</text:p>
          </table:table-cell>
          <table:table-cell office:value-type="string" table:style-name="ce9">
            <text:p>※數位人文思考研習班</text:p>
          </table:table-cell>
          <table:table-cell office:value-type="string" table:style-name="ce8">
            <text:p>瞭解數位人文概念，並探討重要議題以提升數位人文素養。</text:p>
          </table:table-cell>
          <table:table-cell office:value-type="string" table:style-name="ce8">
            <text:p>1.數位人文概念</text:p>
            <text:p>2.數位人文議題討論</text:p>
          </table:table-cell>
          <table:table-cell office:value-type="string" table:style-name="ce8">
            <text:p>行政院與所屬中央及地方機關薦任主管或簡任主管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6">
          <table:table-cell office:value-type="string" table:number-columns-spanned="1" table:number-rows-spanned="4" table:style-name="ce21">
            <text:p>科技新知</text:p>
          </table:table-cell>
          <table:table-cell office:value-type="float" office:value="87" table:style-name="ce7">
            <text:p>87</text:p>
          </table:table-cell>
          <table:table-cell office:value-type="string" table:style-name="ce8">
            <text:p>114362A</text:p>
          </table:table-cell>
          <table:table-cell office:value-type="string" table:style-name="ce9">
            <text:p>AI提問藝術─聰明提問技巧與實例</text:p>
          </table:table-cell>
          <table:table-cell office:value-type="string" table:style-name="ce8">
            <text:p>如何有效與AI工具互動，避免無效問答與錯誤資訊，包含ChatGPT、繪圖工具及其它AI工具提問技巧，引導AI準確回答需求，提升AI工具應用效率。</text:p>
          </table:table-cell>
          <table:table-cell office:value-type="string" table:style-name="ce8">
            <text:p>1.提問原則介紹</text:p>
            <text:p>2.AI工具提問技巧與實作演練</text:p>
            <text:p>3.AI繪圖藝術提問技巧與實作演練</text:p>
          </table:table-cell>
          <table:table-cell office:value-type="string" table:style-name="ce8">
            <text:p>行政院與所屬中央及地方機關薦任主管或簡任主管人員。</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7">
          <table:covered-table-cell/>
          <table:table-cell office:value-type="float" office:value="88" table:style-name="ce7">
            <text:p>88</text:p>
          </table:table-cell>
          <table:table-cell office:value-type="string" table:style-name="ce8">
            <text:p>114363A</text:p>
          </table:table-cell>
          <table:table-cell office:value-type="string" table:style-name="ce9">
            <text:p>AI語音軟體辨識處理與應用</text:p>
          </table:table-cell>
          <table:table-cell office:value-type="string" table:style-name="ce8">
            <text:p>瞭解AI語音軟體的基本功能和應用方向，學習如何使用相關軟體進行語音資料的處理與整理，提升實際應用能力。</text:p>
          </table:table-cell>
          <table:table-cell office:value-type="string" table:style-name="ce8">
            <text:p>1.AI語音軟體介紹與功能概述</text:p>
            <text:p>2.語音資料的收集與導入</text:p>
            <text:p>3.語音軟體的操作與應用</text:p>
            <text:p>4.實際案例操作與應用技巧</text:p>
          </table:table-cell>
          <table:table-cell office:value-type="string" table:style-name="ce8">
            <text:p>行政院與所屬中央及地方機關公務人員，對AI技術與語音辨識軟體應用有興趣且具備基礎資訊科技知識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89" table:style-name="ce7">
            <text:p>89</text:p>
          </table:table-cell>
          <table:table-cell office:value-type="string" table:style-name="ce8">
            <text:p>114364A</text:p>
          </table:table-cell>
          <table:table-cell office:value-type="string" table:style-name="ce9">
            <text:p>設計思考與數位應用研習班</text:p>
          </table:table-cell>
          <table:table-cell office:value-type="string" table:style-name="ce8">
            <text:p>瞭解設計思考的原理與方法，以及掌握設計思考於數位化設計、問題解決與創新等的應用。</text:p>
          </table:table-cell>
          <table:table-cell office:value-type="string" table:style-name="ce8">
            <text:p>1.設計思考概論</text:p>
            <text:p>2.設計思考的數位應用與實作</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90" table:style-name="ce7">
            <text:p>90</text:p>
          </table:table-cell>
          <table:table-cell office:value-type="string" table:style-name="ce8">
            <text:p>114365A</text:p>
          </table:table-cell>
          <table:table-cell office:value-type="string" table:style-name="ce9">
            <text:p>無人機發展應用與挑戰</text:p>
          </table:table-cell>
          <table:table-cell office:value-type="string" table:style-name="ce8">
            <text:p>瞭解全世界無人機產業發展情形與最新趨勢，介紹台灣無人機產業 在各領域應用現況與挑戰，啟發公務推展應用新思維。</text:p>
          </table:table-cell>
          <table:table-cell office:value-type="string" table:style-name="ce8">
            <text:p>1.無人機產業發展與趨勢介紹</text:p>
            <text:p>2.無人機應用與挑戰</text:p>
          </table:table-cell>
          <table:table-cell office:value-type="string" table:style-name="ce8">
            <text:p>行政院與所屬中央及地方機關公務人員，且113年未參加「無人機科技應用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table-cell office:value-type="string" table:style-name="ce7">
            <text:p>數位素養</text:p>
          </table:table-cell>
          <table:table-cell office:value-type="float" office:value="91" table:style-name="ce7">
            <text:p>91</text:p>
          </table:table-cell>
          <table:table-cell office:value-type="string" table:style-name="ce8">
            <text:p>114381A</text:p>
          </table:table-cell>
          <table:table-cell office:value-type="string" table:style-name="ce9">
            <text:p>程式邏輯概念研習班-應用Python加速資料處理</text:p>
          </table:table-cell>
          <table:table-cell office:value-type="string" table:style-name="ce8">
            <text:p>培訓非資訊領域公務人員學習如何應用Python程式邏輯概念，加速資料處理，增進工作效率。</text:p>
          </table:table-cell>
          <table:table-cell office:value-type="string" table:style-name="ce8">
            <text:p>1.認識運算思維與程式邏輯</text:p>
            <text:p>2.Python程式快速入門</text:p>
          </table:table-cell>
          <table:table-cell office:value-type="string" table:style-name="ce8">
            <text:p>行政院與所屬中央及地方機關非資訊領域公務人員，且111、112及113年未參加「程式邏輯應用研習班」者。</text:p>
          </table:table-cell>
          <table:table-cell office:value-type="string" table:style-name="ce7">
            <text:p>1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7">
          <table:table-cell office:value-type="string" table:number-columns-spanned="1" table:number-rows-spanned="4" table:style-name="ce21">
            <text:p>數位素養</text:p>
          </table:table-cell>
          <table:table-cell office:value-type="float" office:value="92" table:style-name="ce7">
            <text:p>92</text:p>
          </table:table-cell>
          <table:table-cell office:value-type="string" table:style-name="ce8">
            <text:p>114382A</text:p>
          </table:table-cell>
          <table:table-cell office:value-type="string" table:style-name="ce9">
            <text:p>公職關鍵技能-資料整理術</text:p>
          </table:table-cell>
          <table:table-cell office:value-type="string" table:style-name="ce8">
            <text:p>瞭解建立資料常見問題及使用數位工具，包括Excel、Power Query整理、管理蒐集的資料，學習快速省時的資料整理正確方式及技能，實作並結合公務推展應用，提升公務員資料分析應用職能及效率。</text:p>
          </table:table-cell>
          <table:table-cell office:value-type="string" table:style-name="ce8">
            <text:p>1.建立資料常見問題和解決方式</text:p>
            <text:p>2.雲端資料的下載與運用</text:p>
            <text:p>3.Excel資料整理功能</text:p>
            <text:p>4.樞紐分析表的資料整理術</text:p>
            <text:p>5.Power Query資料整理的運用</text:p>
          </table:table-cell>
          <table:table-cell office:value-type="string" table:style-name="ce8">
            <text:p>行政院與所屬中央及地方機關公務人員具有基礎Excel使用能力(會使用加總及平均函數)，且111、112及113年未參加「資料整理術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93" table:style-name="ce7">
            <text:p>93</text:p>
          </table:table-cell>
          <table:table-cell office:value-type="string" table:style-name="ce8">
            <text:p>114383A</text:p>
          </table:table-cell>
          <table:table-cell office:value-type="string" table:style-name="ce9">
            <text:p>公務行政作業自動化：Excel VBA應用實戰班</text:p>
          </table:table-cell>
          <table:table-cell office:value-type="string" table:style-name="ce8">
            <text:p>瞭解Excel如何確保資料的正確性、使用函數來尋找資料及利用VBA來快速整理好資料，並輔以實作體驗，結合至公務推展應用。</text:p>
          </table:table-cell>
          <table:table-cell office:value-type="string" table:style-name="ce8">
            <text:p>1.學會錄製巨集和巨集的運用</text:p>
            <text:p>2.學會常用的VBA語法</text:p>
            <text:p>3.VBA整合等實戰案例</text:p>
          </table:table-cell>
          <table:table-cell office:value-type="string" table:style-name="ce8">
            <text:p>行政院與所屬中央及地方機關公務人員，113年未參加本班別，且已參加資料整理術研習班或具有資料整理基礎技巧素養者優先。</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94" table:style-name="ce7">
            <text:p>94</text:p>
          </table:table-cell>
          <table:table-cell office:value-type="string" table:style-name="ce8">
            <text:p>114384A</text:p>
          </table:table-cell>
          <table:table-cell office:value-type="string" table:style-name="ce9">
            <text:p>雲端筆記高效工作術</text:p>
          </table:table-cell>
          <table:table-cell office:value-type="string" table:style-name="ce8">
            <text:p>因應科技快速發展，協助學員善用好用的線上筆記軟體寫筆記，結合筆記、資料庫及團隊協作功能，提升數位生活與工作效能。</text:p>
          </table:table-cell>
          <table:table-cell office:value-type="string" table:style-name="ce8">
            <text:p>1.認識線上筆記軟體介面和操作</text:p>
            <text:p>2.各種區塊樣式串連使用介紹</text:p>
            <text:p>3.團隊協作、進階資料庫功能</text:p>
            <text:p>4.多種使用場景實戰應用</text:p>
          </table:table-cell>
          <table:table-cell office:value-type="string" table:style-name="ce8">
            <text:p>行政院與所屬中央及地方機關公務人員，且113年未參加「新一代雲端筆記高效學習工作術」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4">
          <table:covered-table-cell/>
          <table:table-cell office:value-type="float" office:value="95" table:style-name="ce7">
            <text:p>95</text:p>
          </table:table-cell>
          <table:table-cell office:value-type="string" table:style-name="ce8">
            <text:p>114385B</text:p>
          </table:table-cell>
          <table:table-cell office:value-type="string" table:style-name="ce9">
            <text:p>※AI驅動智慧城市研習班</text:p>
          </table:table-cell>
          <table:table-cell office:value-type="string" table:style-name="ce8">
            <text:p>瞭解AI與數位科技發展趨勢，透過實務案例探討如何運用人工智能、物聯網、大數據分析等數位科技，以改善公共服務、提升城市治理效率，向行動創新智慧政府之路邁進。</text:p>
          </table:table-cell>
          <table:table-cell office:value-type="string" table:style-name="ce8">
            <text:p>1.掌握科技脈動與實務應用</text:p>
            <text:p>2.從大數據與人工智慧談循證式決策步驟</text:p>
            <text:p>3.AI及數位科技發展趨勢</text:p>
            <text:p>4.決策式AI NoCode平台實務演練</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0">
          <table:table-cell office:value-type="string" table:number-columns-spanned="1" table:number-rows-spanned="3" table:style-name="ce21">
            <text:p>數位素養</text:p>
          </table:table-cell>
          <table:table-cell office:value-type="float" office:value="96" table:style-name="ce7">
            <text:p>96</text:p>
          </table:table-cell>
          <table:table-cell office:value-type="string" table:style-name="ce8">
            <text:p>114386A</text:p>
          </table:table-cell>
          <table:table-cell office:value-type="string" table:style-name="ce9">
            <text:p>生成式AI實務應用_AI革命-善用文本工具．加值職場超能力</text:p>
          </table:table-cell>
          <table:table-cell office:value-type="string" table:style-name="ce8">
            <text:p>掌握運用生成式AI產製圖文、影音的基礎技術，瞭解生成式AI在公部門應用的機會與限制，及知悉應用生成式AI可能產生的風險與應用規範。</text:p>
          </table:table-cell>
          <table:table-cell office:value-type="string" table:style-name="ce8">
            <text:p>1.生成式AI概論</text:p>
            <text:p>2.運算思維</text:p>
            <text:p>3.AI文字生成方法與實作</text:p>
            <text:p>4.AI多媒體生成方法與實作</text:p>
            <text:p>5.生成式AI的風險管理與應用規範</text:p>
            <text:p>6.生成式AI應用專題報告</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8">
          <table:covered-table-cell/>
          <table:table-cell office:value-type="float" office:value="97" table:style-name="ce7">
            <text:p>97</text:p>
          </table:table-cell>
          <table:table-cell office:value-type="string" table:style-name="ce8">
            <text:p>114387A</text:p>
          </table:table-cell>
          <table:table-cell office:value-type="string" table:style-name="ce9">
            <text:p>智能辦公：AI 百寶箱的全方位應用</text:p>
          </table:table-cell>
          <table:table-cell office:value-type="string" table:style-name="ce8">
            <text:p>本課程將全面介紹人工智慧（AI）在不同領域的實際應用，學員將學習如何運用AI生成圖像技術，探索AI在辦公室環境中的應用，如文案創作、公文寫作、圖表繪製、影音服務創建與編輯、數據分析、函數運用以及自動化流程的實施。</text:p>
          </table:table-cell>
          <table:table-cell office:value-type="string" table:style-name="ce8">
            <text:p>1.AI應用於生圖技術及影音服務</text:p>
            <text:p>2.AI輔助辦公室應用面_文案，包含繪製圖表、數據分析、自動化流程</text:p>
            <text:p>3.AI簡報、網頁製作</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4">
          <table:covered-table-cell/>
          <table:table-cell office:value-type="float" office:value="98" table:style-name="ce7">
            <text:p>98</text:p>
          </table:table-cell>
          <table:table-cell office:value-type="string" table:style-name="ce8">
            <text:p>114389A</text:p>
          </table:table-cell>
          <table:table-cell office:value-type="string" table:style-name="ce9">
            <text:p>資料科學應用實務研習班</text:p>
          </table:table-cell>
          <table:table-cell office:value-type="string" table:style-name="ce8">
            <text:p>知悉資料的類型與屬性及管道與方法，學習辨別資料的品質與真偽 及操作資料處理與分析方法，瞭解資料的詮釋、呈現與應用，以確保資料存取的安全與隱私保障。</text:p>
          </table:table-cell>
          <table:table-cell office:value-type="string" table:style-name="ce8">
            <text:p>1.資料管理</text:p>
            <text:p>2.多元識讀（multiliteracy）與公部門實務</text:p>
            <text:p>3.資料處理與應用實作演練</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7">
          <table:table-cell office:value-type="string" table:style-name="ce7">
            <text:p>數位工具應用</text:p>
          </table:table-cell>
          <table:table-cell office:value-type="float" office:value="99" table:style-name="ce7">
            <text:p>99</text:p>
          </table:table-cell>
          <table:table-cell office:value-type="string" table:style-name="ce8">
            <text:p>114391C</text:p>
          </table:table-cell>
          <table:table-cell office:value-type="string" table:style-name="ce9">
            <text:p>手機影片製作-入門到進階實戰（遠距）</text:p>
          </table:table-cell>
          <table:table-cell office:value-type="string" table:style-name="ce8">
            <text:p>協助公務同仁瞭解如何運用手機製作公務行銷短片，學習內容腳本規劃設計、拍攝及編輯等技巧，以提升政策宣導效能。</text:p>
          </table:table-cell>
          <table:table-cell office:value-type="string" table:style-name="ce8">
            <text:p>1.影片剪輯及實作</text:p>
            <text:p>2.進階技巧應用</text:p>
          </table:table-cell>
          <table:table-cell office:value-type="string" table:style-name="ce8">
            <text:p>行政院與所屬中央及地方機關公務人員，且111、112、113年未參加「手機製作公務行銷影片研習班（遠距）」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4" table:style-name="ce21">
            <text:p>數位工具應用</text:p>
          </table:table-cell>
          <table:table-cell office:value-type="float" office:value="100" table:style-name="ce7">
            <text:p>100</text:p>
          </table:table-cell>
          <table:table-cell office:value-type="string" table:style-name="ce8">
            <text:p>114392A</text:p>
          </table:table-cell>
          <table:table-cell office:value-type="string" table:style-name="ce9">
            <text:p>視覺化數據分析實戰-Power BI Desktop</text:p>
          </table:table-cell>
          <table:table-cell office:value-type="string" table:style-name="ce8">
            <text:p>瞭解使用Power BI Desktop擷取數據進行清理及轉換的工作後，定義資料模型並將資料載入進行處理及計算，再以視覺化的表格、圖表及地圖來分析資料內容及相關性。</text:p>
          </table:table-cell>
          <table:table-cell office:value-type="string" table:style-name="ce8">
            <text:p>1.Power BI</text:p>
            <text:p>Desktop介紹與安裝</text:p>
            <text:p>2.資料匯入及轉換</text:p>
            <text:p>3.資料建模與管理</text:p>
            <text:p>4.互動式視覺化報表的建立</text:p>
          </table:table-cell>
          <table:table-cell office:value-type="string" table:style-name="ce8">
            <text:p>行政院與所屬中央及地方機關公務人員，須具備基礎Excel函數使用能力，且111、112及113年未參加資料視覺化數據分析工具應用研習班（PowerBI）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5">
          <table:covered-table-cell/>
          <table:table-cell office:value-type="float" office:value="101" table:style-name="ce7">
            <text:p>101</text:p>
          </table:table-cell>
          <table:table-cell office:value-type="string" table:style-name="ce8">
            <text:p>114393A</text:p>
          </table:table-cell>
          <table:table-cell office:value-type="string" table:style-name="ce9">
            <text:p>AI影像辨識實戰班</text:p>
          </table:table-cell>
          <table:table-cell office:value-type="string" table:style-name="ce8">
            <text:p>本課程將以實作為導向，引領學員由環境建置、開發工具、程式語法入門、資料收集與儲存到影像辨識實作。除了學會必備的核心觀念與應用技巧，並可運用相關演算法與模型來進行影像偵測、識別等應用。</text:p>
          </table:table-cell>
          <table:table-cell office:value-type="string" table:style-name="ce8">
            <text:p>1.雲端開發工具的使用</text:p>
            <text:p>2.Python程式設計語法</text:p>
            <text:p>3.資料收集與儲存</text:p>
            <text:p>4.電腦視覺模組的應用</text:p>
            <text:p>5.模型的訓練與輸出</text:p>
            <text:p>6.AI影像辨識專題</text:p>
          </table:table-cell>
          <table:table-cell office:value-type="string" table:style-name="ce8">
            <text:p>行政院與所屬中央及地方機關公務人員，且113年未參加本研習班者。</text:p>
          </table:table-cell>
          <table:table-cell office:value-type="string" table:style-name="ce7">
            <text:p>3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0">
          <table:covered-table-cell/>
          <table:table-cell office:value-type="float" office:value="102" table:style-name="ce7">
            <text:p>102</text:p>
          </table:table-cell>
          <table:table-cell office:value-type="string" table:style-name="ce8">
            <text:p>114394A</text:p>
          </table:table-cell>
          <table:table-cell office:value-type="string" table:style-name="ce9">
            <text:p>AI應用-多媒體影音製作實戰班</text:p>
          </table:table-cell>
          <table:table-cell office:value-type="string" table:style-name="ce8">
            <text:p>協助學習者應用AI人工智慧進行影片編修、剪輯，上字幕，加特效，並瞭解多媒體相關的原理、應用以及製作，以利公務處理應用，提升工作效率。</text:p>
          </table:table-cell>
          <table:table-cell office:value-type="string" table:style-name="ce8">
            <text:p>1.多媒體整體的概念介紹</text:p>
            <text:p>2.文字、音訊、影像、視訊與動畫的應用與製作</text:p>
            <text:p>3.多媒體的包裝與遞送、串流多媒體以及網頁多媒體的製作與應用</text:p>
            <text:p>4.實作練習</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103" table:style-name="ce7">
            <text:p>103</text:p>
          </table:table-cell>
          <table:table-cell office:value-type="string" table:style-name="ce8">
            <text:p>114395B</text:p>
          </table:table-cell>
          <table:table-cell office:value-type="string" table:style-name="ce9">
            <text:p>※地理資訊航照圖資應用班</text:p>
          </table:table-cell>
          <table:table-cell office:value-type="string" table:style-name="ce8">
            <text:p>瞭解航照基本概念、拍攝方式、圖資種類及應用系統，俾利日後有效運用此系統資源，協助各級政府機關執行業務。</text:p>
          </table:table-cell>
          <table:table-cell office:value-type="string" table:style-name="ce8">
            <text:p>1.空照圖幫幫忙-瞭解航拍基本概念、拍攝方式及圖資種類</text:p>
            <text:p>2.航照應用及立體影像觀察</text:p>
            <text:p>3.航遙測圖資供應平台系統介紹及實機操作</text:p>
            <text:p/>
          </table:table-cell>
          <table:table-cell office:value-type="string" table:style-name="ce8">
            <text:p>行政院與所屬中央及地方機關公務人員，且112年、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table-cell office:value-type="string" table:number-columns-spanned="1" table:number-rows-spanned="4" table:style-name="ce21">
            <text:p>數位工具應用</text:p>
          </table:table-cell>
          <table:table-cell office:value-type="float" office:value="104" table:style-name="ce7">
            <text:p>104</text:p>
          </table:table-cell>
          <table:table-cell office:value-type="string" table:style-name="ce8">
            <text:p>114396A</text:p>
          </table:table-cell>
          <table:table-cell office:value-type="string" table:style-name="ce9">
            <text:p>資訊設計思考力-懶人包製作</text:p>
          </table:table-cell>
          <table:table-cell office:value-type="string" table:style-name="ce8">
            <text:p>即時、有效因應處理業務懶人包製作人才，增進個人專業職能，提升公務執行效能。</text:p>
          </table:table-cell>
          <table:table-cell office:value-type="string" table:style-name="ce8">
            <text:p>1.資訊設計之資料收集與研究</text:p>
            <text:p>2.資訊設計之系統思考邏輯</text:p>
            <text:p>3.資訊設計與平面視覺設計</text:p>
            <text:p>4.資訊設計與動態視覺設計</text:p>
          </table:table-cell>
          <table:table-cell office:value-type="string" table:style-name="ce8">
            <text:p>行政院與所屬中央及地方機關公務人員，且112年未參加「網路輿情回應之資訊圖像化認證」、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8">
          <table:covered-table-cell/>
          <table:table-cell office:value-type="float" office:value="105" table:style-name="ce7">
            <text:p>105</text:p>
          </table:table-cell>
          <table:table-cell office:value-type="string" table:style-name="ce8">
            <text:p>114397A</text:p>
          </table:table-cell>
          <table:table-cell office:value-type="string" table:style-name="ce9">
            <text:p>Canva質感設計應用研習班</text:p>
          </table:table-cell>
          <table:table-cell office:value-type="string" table:style-name="ce8">
            <text:p>瞭解並應用Canva設計，包含圖卡、簡報、動態影片與影音剪輯及結合質感模版快速套用等功能，輔以實作體驗，提升公務行銷推展。</text:p>
          </table:table-cell>
          <table:table-cell office:value-type="string" table:style-name="ce8">
            <text:p>1.Canva圖卡</text:p>
            <text:p>2.Canva簡報</text:p>
            <text:p>3.Canva動態影片</text:p>
            <text:p>4.Canva影音剪輯</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9">
          <table:covered-table-cell/>
          <table:table-cell office:value-type="float" office:value="106" table:style-name="ce7">
            <text:p>106</text:p>
          </table:table-cell>
          <table:table-cell office:value-type="string" table:style-name="ce8">
            <text:p>114399A</text:p>
          </table:table-cell>
          <table:table-cell office:value-type="string" table:style-name="ce9">
            <text:p>AI引領XR革命：創新行銷應用</text:p>
          </table:table-cell>
          <table:table-cell office:value-type="string" table:style-name="ce8">
            <text:p>讓學員掌握AR、VR和MR技術在行銷推廣中的應用。通過學習，將能夠瞭解如何運用AI生成的素材來創建引人入勝的AR、VR和MR內容，在行銷推廣活動中創造出虛擬體驗，從而提升品牌形象、吸引目標受眾並促進公共參與。</text:p>
          </table:table-cell>
          <table:table-cell office:value-type="string" table:style-name="ce8">
            <text:p>1.XR基本介紹</text:p>
            <text:p>2.AR設計及製作</text:p>
            <text:p>3.AR互動應用</text:p>
            <text:p>4.問答互動</text:p>
            <text:p>5.VR設計及製作</text:p>
            <text:p>6.MR設計及製作</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1">
          <table:covered-table-cell/>
          <table:table-cell office:value-type="float" office:value="107" table:style-name="ce7">
            <text:p>107</text:p>
          </table:table-cell>
          <table:table-cell office:value-type="string" table:style-name="ce8">
            <text:p>114400A</text:p>
          </table:table-cell>
          <table:table-cell office:value-type="string" table:style-name="ce9">
            <text:p>AI多媒體智慧設計與創新應用</text:p>
          </table:table-cell>
          <table:table-cell office:value-type="string" table:style-name="ce8">
            <text:p>學會利用AI技術創造行銷靜態圖文及動態影片。如何運用AI生成的素材，設計創新且吸引人的行銷內容。透過AI的整合，將提升製作效率，並了解如何運用AI技術提升行銷推廣的效果。</text:p>
          </table:table-cell>
          <table:table-cell office:value-type="string" table:style-name="ce8">
            <text:p>1.生成式圖像的方法論</text:p>
            <text:p>2.靜態設計品基本操作</text:p>
            <text:p>3.生成式圖像工具</text:p>
            <text:p>4.專案作品─靜態設計品</text:p>
            <text:p>5.影片生成技巧</text:p>
            <text:p>6.腳本內容</text:p>
            <text:p>7.AI快速製作影片</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5">
          <table:table-cell office:value-type="string" table:style-name="ce7">
            <text:p>數位工具應用</text:p>
          </table:table-cell>
          <table:table-cell office:value-type="float" office:value="108" table:style-name="ce7">
            <text:p>108</text:p>
          </table:table-cell>
          <table:table-cell office:value-type="string" table:style-name="ce8">
            <text:p>114401A</text:p>
          </table:table-cell>
          <table:table-cell office:value-type="string" table:style-name="ce9">
            <text:p>AI行銷圈粉力</text:p>
          </table:table-cell>
          <table:table-cell office:value-type="string" table:style-name="ce8">
            <text:p>能運用AI製作與分析行銷文案，並於社群或粉專等平臺展現經營優勢，提升公務機關行銷成效。</text:p>
          </table:table-cell>
          <table:table-cell office:value-type="string" table:style-name="ce8">
            <text:p>1.AI製作與分析行銷文案</text:p>
            <text:p>2.社群行銷</text:p>
            <text:p>3.視覺行銷</text:p>
            <text:p>4.影片行銷</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9">
          <table:table-cell office:value-type="string" table:number-columns-spanned="1" table:number-rows-spanned="3" table:style-name="ce21">
            <text:p>治理</text:p>
          </table:table-cell>
          <table:table-cell office:value-type="float" office:value="109" table:style-name="ce7">
            <text:p>109</text:p>
          </table:table-cell>
          <table:table-cell office:value-type="string" table:style-name="ce8">
            <text:p>114421A</text:p>
          </table:table-cell>
          <table:table-cell office:value-type="string" table:style-name="ce9">
            <text:p>※標竿學習獲選案例發表會</text:p>
          </table:table-cell>
          <table:table-cell office:value-type="string" table:style-name="ce8">
            <text:p>藉由標竿案例之分享學習，增進公務人員治理專業知能。</text:p>
          </table:table-cell>
          <table:table-cell office:value-type="string" table:style-name="ce8">
            <text:p>1.標竿案例經驗與成果分享</text:p>
            <text:p>2.專家學者與談提供建言</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110" table:style-name="ce7">
            <text:p>110</text:p>
          </table:table-cell>
          <table:table-cell office:value-type="string" table:style-name="ce8">
            <text:p>114422A</text:p>
          </table:table-cell>
          <table:table-cell office:value-type="string" table:style-name="ce9">
            <text:p>※訓練規劃研習班</text:p>
          </table:table-cell>
          <table:table-cell office:value-type="string" table:style-name="ce8">
            <text:p>瞭解訓練課程規劃的重要概念與步驟，並能將所學運用於規劃機關對內或對外之業務訓練，並符合機關與學員需求的訓練課程。</text:p>
          </table:table-cell>
          <table:table-cell office:value-type="string" table:style-name="ce8">
            <text:p>1.訓練規劃的概念與步驟</text:p>
            <text:p>2.訓練規劃實務與演練</text:p>
          </table:table-cell>
          <table:table-cell office:value-type="string" table:style-name="ce8">
            <text:p>行政院與所屬中央及地方機構公務人員負責機關業務訓練課程規劃業務者，且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8">
          <table:covered-table-cell/>
          <table:table-cell office:value-type="float" office:value="111" table:style-name="ce7">
            <text:p>111</text:p>
          </table:table-cell>
          <table:table-cell office:value-type="string" table:style-name="ce8">
            <text:p>114423A</text:p>
          </table:table-cell>
          <table:table-cell office:value-type="string" table:style-name="ce9">
            <text:p>※資源整合應用創新服務研習班</text:p>
          </table:table-cell>
          <table:table-cell office:value-type="string" table:style-name="ce8">
            <text:p>透過標竿學習獲獎案例分享，學習資源整合、公私異業合作並運用雲端科技提供創新服務，解決獨居長者居家照護議題，達成政策目標。</text:p>
          </table:table-cell>
          <table:table-cell office:value-type="string" table:style-name="ce8">
            <text:p>1.跨域合作理論</text:p>
            <text:p>2.資源分析與整合</text:p>
            <text:p>3.共生社區</text:p>
            <text:p>4.性別平等（含統計與分析）</text:p>
            <text:p>5.標竿案例分享與演練</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3">
          <table:table-cell office:value-type="string" table:number-columns-spanned="1" table:number-rows-spanned="3" table:style-name="ce21">
            <text:p>法制</text:p>
          </table:table-cell>
          <table:table-cell office:value-type="float" office:value="112" table:style-name="ce7">
            <text:p>112</text:p>
          </table:table-cell>
          <table:table-cell office:value-type="string" table:style-name="ce8">
            <text:p>114431A</text:p>
          </table:table-cell>
          <table:table-cell office:value-type="string" table:style-name="ce9">
            <text:p>法規草擬基礎班</text:p>
          </table:table-cell>
          <table:table-cell office:value-type="string" table:style-name="ce8">
            <text:p>藉由實務案例，釐清法規作業疑義，提升實務運用之能力。</text:p>
          </table:table-cell>
          <table:table-cell office:value-type="string" table:style-name="ce8">
            <text:p>1.法規草擬之基本原則</text:p>
            <text:p>2.法規作業法令及規定</text:p>
            <text:p>3.法規作業實務</text:p>
          </table:table-cell>
          <table:table-cell office:value-type="string" table:style-name="ce8">
            <text:p>行政院與所屬中央及地方機關辦理法規研擬之業務人員（非法制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2">
          <table:covered-table-cell/>
          <table:table-cell office:value-type="float" office:value="113" table:style-name="ce7">
            <text:p>113</text:p>
          </table:table-cell>
          <table:table-cell office:value-type="string" table:style-name="ce8">
            <text:p>114432A</text:p>
          </table:table-cell>
          <table:table-cell office:value-type="string" table:style-name="ce9">
            <text:p>法規草擬實務進階班</text:p>
          </table:table-cell>
          <table:table-cell office:value-type="string" table:style-name="ce8">
            <text:p>藉由實務案例，釐清法規作業疑義，提升實務研討運用之法規作業能力。</text:p>
          </table:table-cell>
          <table:table-cell office:value-type="string" table:style-name="ce8">
            <text:p>法規草擬實務案例研討</text:p>
          </table:table-cell>
          <table:table-cell office:value-type="string" table:style-name="ce8">
            <text:p>行政院與所屬中央及地方機關辦理法規研擬之業務人員（非法制人員），並以111、112及113年曾參加「法規草擬實務研習班」者優先。</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114" table:style-name="ce7">
            <text:p>114</text:p>
          </table:table-cell>
          <table:table-cell office:value-type="string" table:style-name="ce8">
            <text:p>114433A</text:p>
          </table:table-cell>
          <table:table-cell office:value-type="string" table:style-name="ce9">
            <text:p>行政法基礎能力研習班</text:p>
          </table:table-cell>
          <table:table-cell office:value-type="string" table:style-name="ce8">
            <text:p>強化行政法基本觀念，貫徹依法行政之意旨，提升行政效能。</text:p>
          </table:table-cell>
          <table:table-cell office:value-type="string" table:style-name="ce8">
            <text:p>1.行政法一般原理原則</text:p>
            <text:p>2.行政處分的概念</text:p>
            <text:p>3.行政程序法理論與實務</text:p>
          </table:table-cell>
          <table:table-cell office:value-type="string" table:style-name="ce8">
            <text:p>行政院與所屬中央及地方機關公務人員，並以業務涉及執行公權力之人員優先，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6" table:style-name="ce22">
            <text:p>法制</text:p>
          </table:table-cell>
          <table:table-cell office:value-type="float" office:value="115" table:style-name="ce7">
            <text:p>115</text:p>
          </table:table-cell>
          <table:table-cell office:value-type="string" table:style-name="ce8">
            <text:p>114434A</text:p>
          </table:table-cell>
          <table:table-cell office:value-type="string" table:style-name="ce9">
            <text:p>行政法進階能力研習班</text:p>
          </table:table-cell>
          <table:table-cell office:value-type="string" table:style-name="ce8">
            <text:p>瞭解行政法之實務案例運用，釐清行政作業疑義，提升實務研討運用之法制作業能力。</text:p>
          </table:table-cell>
          <table:table-cell office:value-type="string" table:style-name="ce8">
            <text:p>1.行政程序法實務案例研討</text:p>
            <text:p>2.行政執行法實務案例研討</text:p>
          </table:table-cell>
          <table:table-cell office:value-type="string" table:style-name="ce8">
            <text:p>行政院與所屬中央及地方機關公務人員，且112及113年未參加本研習班者，並以111、112及113年曾參加「行政法基礎能力研習班」者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covered-table-cell/>
          <table:table-cell office:value-type="float" office:value="116" table:style-name="ce7">
            <text:p>116</text:p>
          </table:table-cell>
          <table:table-cell office:value-type="string" table:style-name="ce8">
            <text:p>114435A</text:p>
          </table:table-cell>
          <table:table-cell office:value-type="string" table:style-name="ce9">
            <text:p>公務員執行職務遭受不當干擾應對措施研習班</text:p>
          </table:table-cell>
          <table:table-cell office:value-type="string" table:style-name="ce8">
            <text:p>瞭解公務執行職務遭受不當干擾之種類類型及實務案例，瞭解如何採取合宜措施因應，以利公務推廣。</text:p>
          </table:table-cell>
          <table:table-cell office:value-type="string" table:style-name="ce8">
            <text:p>1.公務執行中可能遭受不當干擾之種類類型概述</text:p>
            <text:p>2.公務執行中可能遭受不當干擾之實務案例及因應措施</text:p>
          </table:table-cell>
          <table:table-cell office:value-type="string" table:style-name="ce8">
            <text:p>行政院與所屬中央及地方機關公務人員，並以業務涉及執行公權力之人員優先，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covered-table-cell/>
          <table:table-cell office:value-type="float" office:value="117" table:style-name="ce7">
            <text:p>117</text:p>
          </table:table-cell>
          <table:table-cell office:value-type="string" table:style-name="ce8">
            <text:p>114436A</text:p>
          </table:table-cell>
          <table:table-cell office:value-type="string" table:style-name="ce9">
            <text:p>訴願法實務案例研習班</text:p>
          </table:table-cell>
          <table:table-cell office:value-type="string" table:style-name="ce8">
            <text:p>瞭解訴願法內容及實務案例，並透過答辯書實作練習，提升處理相關業務能力。</text:p>
          </table:table-cell>
          <table:table-cell office:value-type="string" table:style-name="ce8">
            <text:p>1.訴願法概述</text:p>
            <text:p>2.訴願法案例解析</text:p>
            <text:p>3.訴願答辯書撰寫格式及注意事項</text:p>
            <text:p>4.訴願與行政訴訟實務</text:p>
          </table:table-cell>
          <table:table-cell office:value-type="string" table:style-name="ce8">
            <text:p>行政院與所屬中央及地方機關公務人員，且112及113年未參加本研習班者，並以承辦相關業務（非法制人員）為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118" table:style-name="ce7">
            <text:p>118</text:p>
          </table:table-cell>
          <table:table-cell office:value-type="string" table:style-name="ce8">
            <text:p>114437A</text:p>
          </table:table-cell>
          <table:table-cell office:value-type="string" table:style-name="ce9">
            <text:p>行政裁罰實務研習班</text:p>
          </table:table-cell>
          <table:table-cell office:value-type="string" table:style-name="ce8">
            <text:p>瞭解行政罰法之內容及實務應用，提升相關業務處理作業能力。</text:p>
          </table:table-cell>
          <table:table-cell office:value-type="string" table:style-name="ce8">
            <text:p>1.行政罰法概述</text:p>
            <text:p>2.行政裁罰實務案例研析</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119" table:style-name="ce7">
            <text:p>119</text:p>
          </table:table-cell>
          <table:table-cell office:value-type="string" table:style-name="ce8">
            <text:p>114438B</text:p>
          </table:table-cell>
          <table:table-cell office:value-type="string" table:style-name="ce9">
            <text:p>※國家賠償事件實務研習班</text:p>
          </table:table-cell>
          <table:table-cell office:value-type="string" table:style-name="ce8">
            <text:p>瞭解國家賠償法及相關作業流程，提升國家賠償法相關業務作業能力。</text:p>
          </table:table-cell>
          <table:table-cell office:value-type="string" table:style-name="ce8">
            <text:p>1.國家賠償法概論</text:p>
            <text:p>2.國家賠償事件處理程序</text:p>
            <text:p>3.國家賠償事件實務案例研析</text:p>
          </table:table-cell>
          <table:table-cell office:value-type="string" table:style-name="ce8">
            <text:p>行政院與所屬中央及地方機關公務人員，並以業務涉及執行公權力之人員為優先，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120" table:style-name="ce7">
            <text:p>120</text:p>
          </table:table-cell>
          <table:table-cell office:value-type="string" table:style-name="ce8">
            <text:p>114439A</text:p>
          </table:table-cell>
          <table:table-cell office:value-type="string" table:style-name="ce9">
            <text:p>勞動基準法實務研習班</text:p>
          </table:table-cell>
          <table:table-cell office:value-type="string" table:style-name="ce8">
            <text:p>瞭解適用勞動基準法人員之勞動條件等規定，建立公部門勞動意識、遵守勞動法令及保障勞工權益。</text:p>
          </table:table-cell>
          <table:table-cell office:value-type="string" table:style-name="ce8">
            <text:p>1.勞動基準法總論及勞動契約</text:p>
            <text:p>2.工資及工時之認定</text:p>
            <text:p>3.勞工退休制度</text:p>
            <text:p>4.職業災害補償制度</text:p>
          </table:table-cell>
          <table:table-cell office:value-type="string" table:style-name="ce8">
            <text:p>行政院與所屬中央及地方機關公務人員，且112及113年未參加本研習班者，並以有辦理勞動業務之人員為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5">
          <table:table-cell office:value-type="string" table:number-columns-spanned="1" table:number-rows-spanned="4" table:style-name="ce23">
            <text:p>法制</text:p>
          </table:table-cell>
          <table:table-cell office:value-type="float" office:value="121" table:style-name="ce7">
            <text:p>121</text:p>
          </table:table-cell>
          <table:table-cell office:value-type="string" table:style-name="ce8">
            <text:p>114440C</text:p>
          </table:table-cell>
          <table:table-cell office:value-type="string" table:style-name="ce9">
            <text:p>公務人員保障、執行職務安全及衛生防護措施研習班（遠距）</text:p>
          </table:table-cell>
          <table:table-cell office:value-type="string" table:style-name="ce8">
            <text:p>瞭解公務人員保障、執行職務安全及衛生防護相關法規，透過解說釐清「公務人員保障法」及「公務人員安全及衛生防護辦法」適（準）用與比照對象及其相關職場安全防護規定，以落實職場安全衛生防護工作。</text:p>
          </table:table-cell>
          <table:table-cell office:value-type="string" table:style-name="ce8">
            <text:p>1.瞭解公務人員保障、執行職務安全及衛生防護相關法規</text:p>
            <text:p>2.「公務人員保障法」及「公務人員安全及衛生防護辦法」適（準）用與比照對象及其相關職場安全防護規定</text:p>
            <text:p>3.法規適用實務案例解說</text:p>
          </table:table-cell>
          <table:table-cell office:value-type="string" table:style-name="ce8">
            <text:p>行政院與所屬中央及地方機關公務人員，且112、113年未參加「公務人員執行職務安全及衛生防護措施研習班」者，並以辦理職場安全防護業務人員為優先。</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covered-table-cell/>
          <table:table-cell office:value-type="float" office:value="122" table:style-name="ce7">
            <text:p>122</text:p>
          </table:table-cell>
          <table:table-cell office:value-type="string" table:style-name="ce8">
            <text:p>114441B</text:p>
          </table:table-cell>
          <table:table-cell office:value-type="string" table:style-name="ce9">
            <text:p>※政府資訊公開法與個人資料保護法實務案例研析班</text:p>
          </table:table-cell>
          <table:table-cell office:value-type="string" table:style-name="ce8">
            <text:p>瞭解政府資訊公開法與個人資料保護制度之立法意旨及其案例，認知政府資訊公開合理運用實務與提升保護個人資料作業能力。</text:p>
          </table:table-cell>
          <table:table-cell office:value-type="string" table:style-name="ce8">
            <text:p>1.政府資訊公開法相關法規介紹</text:p>
            <text:p>2.個人資料保護法概論</text:p>
            <text:p>3.個人資料保護法與政府資訊公開法之衝突與調和</text:p>
            <text:p>4.實務案例研討</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123" table:style-name="ce7">
            <text:p>123</text:p>
          </table:table-cell>
          <table:table-cell office:value-type="string" table:style-name="ce8">
            <text:p>114442B</text:p>
          </table:table-cell>
          <table:table-cell office:value-type="string" table:style-name="ce9">
            <text:p>※智財權保護研習班</text:p>
          </table:table-cell>
          <table:table-cell office:value-type="string" table:style-name="ce8">
            <text:p>建立數位時代的法制基礎，瞭解隱私權保護、資料開放、網路金融、網路智財權等問題。</text:p>
          </table:table-cell>
          <table:table-cell office:value-type="string" table:style-name="ce8">
            <text:p>1.數位時代的法制基礎</text:p>
            <text:p>2.網路智財權問題</text:p>
          </table:table-cell>
          <table:table-cell office:value-type="string" table:style-name="ce8">
            <text:p>行政院與所屬中央及地方機關公務人員，且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covered-table-cell/>
          <table:table-cell office:value-type="float" office:value="124" table:style-name="ce7">
            <text:p>124</text:p>
          </table:table-cell>
          <table:table-cell office:value-type="string" table:style-name="ce8">
            <text:p>114443A</text:p>
          </table:table-cell>
          <table:table-cell office:value-type="string" table:style-name="ce9">
            <text:p>小額、共同供應、開口契約採購與招標工作實務研習班</text:p>
          </table:table-cell>
          <table:table-cell office:value-type="string" table:style-name="ce8">
            <text:p>針對機關辦理小額、共同供應、開口契約採購及招標工作（含底價）人員角色、職責，進行實務研討與解說，協助承辦人員釐清、排除採購過程中相關疑義與困擾。</text:p>
          </table:table-cell>
          <table:table-cell office:value-type="string" table:style-name="ce8">
            <text:p>1.小額、共同供應、開口契約採購作業實務解析。</text:p>
            <text:p>2.採購招標工作（含底價）人員角色、職責實務研析。</text:p>
          </table:table-cell>
          <table:table-cell office:value-type="string" table:style-name="ce8">
            <text:p>行政院與所屬中央及地方機關採購業務承辦人員，並以完成採購專業人員訓練之人員為優先。</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4">
          <table:table-cell office:value-type="string" table:style-name="ce7">
            <text:p>法制</text:p>
          </table:table-cell>
          <table:table-cell office:value-type="float" office:value="125" table:style-name="ce7">
            <text:p>125</text:p>
          </table:table-cell>
          <table:table-cell office:value-type="string" table:style-name="ce8">
            <text:p>114444A</text:p>
          </table:table-cell>
          <table:table-cell office:value-type="string" table:style-name="ce9">
            <text:p>當政府採購遇見生成式AI：影響、應用、趨勢</text:p>
          </table:table-cell>
          <table:table-cell office:value-type="string" table:style-name="ce8">
            <text:p>探討生成式AI技術在政府採購中的應用及其影響，提升公務員對該技術的理解與實踐能力，並學習如何利用生成式AI優化採購流程、提高效率，並掌握最新的應用趨勢。</text:p>
          </table:table-cell>
          <table:table-cell office:value-type="string" table:style-name="ce8">
            <text:p>1.生成式AI對政府採購流程效能提升與適法性簡析。</text:p>
            <text:p>2.廠商投標及履約可能應用類型與機關因應之道。</text:p>
            <text:p>3.由政府採購協定等探尋國內外未來發展趨勢。</text:p>
          </table:table-cell>
          <table:table-cell office:value-type="string" table:style-name="ce8">
            <text:p>行政院與所屬中央及地方機關採購業務承辦人員或具採購業務基本知能並對本研習內容有興趣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2">
          <table:table-cell office:value-type="string" table:number-columns-spanned="1" table:number-rows-spanned="4" table:style-name="ce21">
            <text:p>涉外</text:p>
          </table:table-cell>
          <table:table-cell office:value-type="float" office:value="126" table:style-name="ce7">
            <text:p>126</text:p>
          </table:table-cell>
          <table:table-cell office:value-type="string" table:style-name="ce8">
            <text:p>114455B</text:p>
          </table:table-cell>
          <table:table-cell office:value-type="string" table:style-name="ce9">
            <text:p>※辦公室英語標語、指示及公告製作（含網路）研習班</text:p>
          </table:table-cell>
          <table:table-cell office:value-type="string" table:style-name="ce8">
            <text:p>學習製作標語、指示及各項(網路)公告所需英語能力及相關表格設計，並運用AI科技或網路資源輔助學習。</text:p>
          </table:table-cell>
          <table:table-cell office:value-type="string" table:style-name="ce8">
            <text:p>1.辦公室英語標語及指示</text:p>
            <text:p>2.涉外簡易文件及(網路)公告製作（如停水、停電、停班等公告</text:p>
          </table:table-cell>
          <table:table-cell office:value-type="string" table:style-name="ce8">
            <text:p>行政院與所屬中央及地方機關公務人員，具初級以上英語能力，且111、112及113年未參加本研習班者，並以處理涉外業務人員為優先。</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初-中級英語課程</text:p>
          </table:table-cell>
          <table:table-cell table:style-name="ce10"/>
          <table:table-cell table:number-columns-repeated="16373" table:style-name="ce11"/>
        </table:table-row>
        <table:table-row table:style-name="ro7">
          <table:covered-table-cell/>
          <table:table-cell office:value-type="float" office:value="127" table:style-name="ce7">
            <text:p>127</text:p>
          </table:table-cell>
          <table:table-cell office:value-type="string" table:style-name="ce8">
            <text:p>114456A</text:p>
          </table:table-cell>
          <table:table-cell office:value-type="string" table:style-name="ce9">
            <text:p>※外賓接待與導覽研習班</text:p>
          </table:table-cell>
          <table:table-cell office:value-type="string" table:style-name="ce8">
            <text:p>學習外賓接待與國際社交禮儀，並運用網路資源AI科技輔助學習，以增進接待人員英語導覽及簡介能力。</text:p>
          </table:table-cell>
          <table:table-cell office:value-type="string" table:style-name="ce8">
            <text:p>1.國際外賓接待知能及流程規劃</text:p>
            <text:p>2.跨文化溝通及社交技巧</text:p>
            <text:p>3.公務機關英語簡介</text:p>
            <text:p>4.英語導覽解說技巧</text:p>
          </table:table-cell>
          <table:table-cell office:value-type="string" table:style-name="ce8">
            <text:p>行政院與所屬中央及地方機關公務人員，具中級以上英文能力，且113年未參加本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混成班（實體+數位）</text:p>
            <text:p>3.運用AI輔助學習</text:p>
            <text:p>4.本班屬中級英語課程</text:p>
          </table:table-cell>
          <table:table-cell table:style-name="ce10"/>
          <table:table-cell table:number-columns-repeated="16373" table:style-name="ce11"/>
        </table:table-row>
        <table:table-row table:style-name="ro12">
          <table:covered-table-cell/>
          <table:table-cell office:value-type="float" office:value="128" table:style-name="ce7">
            <text:p>128</text:p>
          </table:table-cell>
          <table:table-cell office:value-type="string" table:style-name="ce8">
            <text:p>114457A</text:p>
          </table:table-cell>
          <table:table-cell office:value-type="string" table:style-name="ce9">
            <text:p>※英語簡報研習班</text:p>
          </table:table-cell>
          <table:table-cell office:value-type="string" table:style-name="ce8">
            <text:p>學習英語簡報表達技巧，增進英語簡報能力。</text:p>
          </table:table-cell>
          <table:table-cell office:value-type="string" table:style-name="ce8">
            <text:p>1.英語口說表達與案例討論</text:p>
            <text:p>2.英語簡報技巧與簡報演練</text:p>
          </table:table-cell>
          <table:table-cell office:value-type="string" table:style-name="ce8">
            <text:p>行政院與所屬中央及地方機關公務人員，具中級以上英語能力，且111、112及113年未參加英文簡報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混成班（實體+數位）</text:p>
            <text:p>3.運用AI輔助學習</text:p>
            <text:p>4.本班屬中-中高級英語課程</text:p>
          </table:table-cell>
          <table:table-cell table:style-name="ce10"/>
          <table:table-cell table:number-columns-repeated="16373" table:style-name="ce11"/>
        </table:table-row>
        <table:table-row table:style-name="ro12">
          <table:covered-table-cell/>
          <table:table-cell office:value-type="float" office:value="129" table:style-name="ce7">
            <text:p>129</text:p>
          </table:table-cell>
          <table:table-cell office:value-type="string" table:style-name="ce8">
            <text:p>114458B</text:p>
          </table:table-cell>
          <table:table-cell office:value-type="string" table:style-name="ce9">
            <text:p>※新聞英語摘要及短講實作班</text:p>
          </table:table-cell>
          <table:table-cell office:value-type="string" table:style-name="ce8">
            <text:p>學習摘述英語新聞，練習以短講方式報告新聞重點，並運用AI科技或網路資源輔助學習。</text:p>
          </table:table-cell>
          <table:table-cell office:value-type="string" table:style-name="ce8">
            <text:p>1.新聞英語導讀與摘要技巧</text:p>
            <text:p>2.新聞英語短講實作</text:p>
          </table:table-cell>
          <table:table-cell office:value-type="string" table:style-name="ce8">
            <text:p>行政院與所屬中央及地方機關公務人員，具中級以上英語能力，且111、112及113年未參加本研習班者，並以處理涉外業務人員為優先。</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中級英語課程</text:p>
          </table:table-cell>
          <table:table-cell table:style-name="ce10"/>
          <table:table-cell table:number-columns-repeated="16373" table:style-name="ce11"/>
        </table:table-row>
        <table:table-row table:style-name="ro8">
          <table:table-cell office:value-type="string" table:number-columns-spanned="1" table:number-rows-spanned="4" table:style-name="ce21">
            <text:p>涉外</text:p>
          </table:table-cell>
          <table:table-cell office:value-type="float" office:value="130" table:style-name="ce7">
            <text:p>130</text:p>
          </table:table-cell>
          <table:table-cell office:value-type="string" table:style-name="ce8">
            <text:p>114459B</text:p>
          </table:table-cell>
          <table:table-cell office:value-type="string" table:style-name="ce9">
            <text:p>※活用數位學習英語聽講班</text:p>
          </table:table-cell>
          <table:table-cell office:value-type="string" table:style-name="ce8">
            <text:p>運用數位學習資源及AI科技輔助學習，提升英語短講及溝通表達能力。</text:p>
          </table:table-cell>
          <table:table-cell office:value-type="string" table:style-name="ce8">
            <text:p>1.英語聽講技巧</text:p>
            <text:p>2.英語聽講演練</text:p>
          </table:table-cell>
          <table:table-cell office:value-type="string" table:style-name="ce8">
            <text:p>行政院與所屬中央及地方機關公務人員，具中級以上英語能力，且111、112及113年未參加「TED Talk聽講實作研習班」及本研習班者，並以處理涉外業務人員為優先。</text:p>
          </table:table-cell>
          <table:table-cell office:value-type="string" table:style-name="ce7">
            <text:p>2天</text:p>
          </table:table-cell>
          <table:table-cell office:value-type="string" table:style-name="ce7">
            <text:p>南投院區</text:p>
          </table:table-cell>
          <table:table-cell office:value-type="string" table:style-name="ce8">
            <text:p>1.全英語授課</text:p>
            <text:p>2.混成班（實體+數位）</text:p>
            <text:p>3.運用AI輔助學習</text:p>
            <text:p>4.本班屬中-中高級英語課程</text:p>
          </table:table-cell>
          <table:table-cell table:style-name="ce10"/>
          <table:table-cell table:number-columns-repeated="16373" table:style-name="ce11"/>
        </table:table-row>
        <table:table-row table:style-name="ro8">
          <table:covered-table-cell/>
          <table:table-cell office:value-type="float" office:value="131" table:style-name="ce7">
            <text:p>131</text:p>
          </table:table-cell>
          <table:table-cell office:value-type="string" table:style-name="ce8">
            <text:p>114460A</text:p>
          </table:table-cell>
          <table:table-cell office:value-type="string" table:style-name="ce9">
            <text:p>※主辦國際會議及國際參展研習班</text:p>
          </table:table-cell>
          <table:table-cell office:value-type="string" table:style-name="ce8">
            <text:p>學習如何主辦國際會議，熟悉整體流程，掌握國際會議所需溝通能力，並能協助單位出國參展或出席國際會議之準備工作。</text:p>
          </table:table-cell>
          <table:table-cell office:value-type="string" table:style-name="ce8">
            <text:p>1.國際會議籌劃與案例討論</text:p>
            <text:p>2.國際會展辦理及參展實務（含議程、大會手冊、邀請書函）</text:p>
            <text:p>3.國際會議司儀演練(含司儀稿撰寫)</text:p>
          </table:table-cell>
          <table:table-cell office:value-type="string" table:style-name="ce8">
            <text:p>行政院與所屬中央及地方機關公務人員，具中級以上英語能力，且111、112及113年未參加本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運用AI輔助學習</text:p>
            <text:p>3.本班屬中級英語課程</text:p>
          </table:table-cell>
          <table:table-cell table:style-name="ce10"/>
          <table:table-cell table:number-columns-repeated="16373" table:style-name="ce11"/>
        </table:table-row>
        <table:table-row table:style-name="ro12">
          <table:covered-table-cell/>
          <table:table-cell office:value-type="float" office:value="132" table:style-name="ce7">
            <text:p>132</text:p>
          </table:table-cell>
          <table:table-cell office:value-type="string" table:style-name="ce8">
            <text:p>114461A</text:p>
          </table:table-cell>
          <table:table-cell office:value-type="string" table:style-name="ce9">
            <text:p>※出席國際會議研習班</text:p>
          </table:table-cell>
          <table:table-cell office:value-type="string" table:style-name="ce8">
            <text:p>學習國際會議程序、會議主持及發言技巧等，以增進國際場合應對能力。</text:p>
          </table:table-cell>
          <table:table-cell office:value-type="string" table:style-name="ce8">
            <text:p>1.國際會議簡介與出席國際會議準備</text:p>
            <text:p>2.國際會議主持與發言技巧</text:p>
            <text:p>3.國際會議模擬演練</text:p>
          </table:table-cell>
          <table:table-cell office:value-type="string" table:style-name="ce8">
            <text:p>行政院與所屬中央及地方機關公務人員，具中高級以上英語能力，且111、112及113年未參加本研習班者，並以處理涉外業務人員為優先。</text:p>
          </table:table-cell>
          <table:table-cell office:value-type="string" table:style-name="ce7">
            <text:p>3天</text:p>
          </table:table-cell>
          <table:table-cell office:value-type="string" table:style-name="ce7">
            <text:p>臺北院區</text:p>
          </table:table-cell>
          <table:table-cell office:value-type="string" table:style-name="ce8">
            <text:p>1.全英語授課</text:p>
            <text:p>2.混成班（實體+數位）</text:p>
            <text:p>3.本班屬中高級英語課程</text:p>
          </table:table-cell>
          <table:table-cell table:style-name="ce10"/>
          <table:table-cell table:number-columns-repeated="16373" table:style-name="ce11"/>
        </table:table-row>
        <table:table-row table:style-name="ro19">
          <table:covered-table-cell/>
          <table:table-cell office:value-type="float" office:value="133" table:style-name="ce7">
            <text:p>133</text:p>
          </table:table-cell>
          <table:table-cell office:value-type="string" table:style-name="ce8">
            <text:p>114462F</text:p>
          </table:table-cell>
          <table:table-cell office:value-type="string" table:style-name="ce9">
            <text:p>※遠距會議英語力</text:p>
          </table:table-cell>
          <table:table-cell office:value-type="string" table:style-name="ce8">
            <text:p>掌握主持及參與英語視訊會議技巧及方向，並運用AI科技或網路資源輔助學習，學習如何引導會議進行、提問及表述意見，提升學員遠距會議所需能力。</text:p>
          </table:table-cell>
          <table:table-cell office:value-type="string" table:style-name="ce8">
            <text:p>1.英語視訊會議簡介與出席準備（含模擬練習）(實體)</text:p>
            <text:p>2.各國英語口音聽力訓練(實體)</text:p>
            <text:p>3.英語視訊會議常用語及突發狀況處理（含模擬練習）(遠距)</text:p>
            <text:p>4.案例分享(遠距)</text:p>
            <text:p>5.遠距英語會議模擬演練 (遠距)</text:p>
          </table:table-cell>
          <table:table-cell office:value-type="string" table:style-name="ce8">
            <text:p>行政院與所屬中央及地方機關業務相關公務人員，具中級至中高級英語能力，且112及113年未參加「遠距會議英語力研習班」、「遠距會議英語力基礎班（遠距）」者，並以處理涉外業務人員為優先。</text:p>
          </table:table-cell>
          <table:table-cell office:value-type="string" table:style-name="ce7">
            <text:p>2天</text:p>
          </table:table-cell>
          <table:table-cell office:value-type="string" table:style-name="ce7">
            <text:p>南投院區、遠距同步</text:p>
          </table:table-cell>
          <table:table-cell office:value-type="string" table:style-name="ce8">
            <text:p>1.全英語授課</text:p>
            <text:p>2.混成班（數位4小時+1天實體6小時+1天遠距4小時）</text:p>
            <text:p>3.建議使用桌電或筆電上課，並需有鏡頭、麥克風等視訊設備。</text:p>
            <text:p>4.運用AI輔助學習</text:p>
            <text:p>5.本班屬中-中高級英語課程</text:p>
          </table:table-cell>
          <table:table-cell table:style-name="ce10"/>
          <table:table-cell table:number-columns-repeated="16373" table:style-name="ce11"/>
        </table:table-row>
        <table:table-row table:style-name="ro8">
          <table:table-cell office:value-type="string" table:number-columns-spanned="1" table:number-rows-spanned="5" table:style-name="ce21">
            <text:p>涉外</text:p>
          </table:table-cell>
          <table:table-cell office:value-type="float" office:value="134" table:style-name="ce7">
            <text:p>134</text:p>
          </table:table-cell>
          <table:table-cell office:value-type="string" table:style-name="ce8">
            <text:p>114463B</text:p>
          </table:table-cell>
          <table:table-cell office:value-type="string" table:style-name="ce9">
            <text:p>※英語會議紀錄及筆記研習班</text:p>
          </table:table-cell>
          <table:table-cell office:value-type="string" table:style-name="ce8">
            <text:p>學習各項英語筆記技巧(含運用AI科技輔助學習)，以強化英語會議記錄及摘要之能力，協助主管及長官掌握會議核心資訊。</text:p>
          </table:table-cell>
          <table:table-cell office:value-type="string" table:style-name="ce8">
            <text:p>1.英語閱讀筆記技巧（含演練）</text:p>
            <text:p>2.英語聽講摘要技巧（含演練）</text:p>
            <text:p>3.英語會議紀錄製作(含演練)</text:p>
          </table:table-cell>
          <table:table-cell office:value-type="string" table:style-name="ce8">
            <text:p>行政院與所屬中央及地方機關公務人員，具中高級以上英語能力，且111、112及113年未參加本研習班者，並以處理涉外業務人員為優先。</text:p>
          </table:table-cell>
          <table:table-cell office:value-type="string" table:style-name="ce7">
            <text:p>3天</text:p>
          </table:table-cell>
          <table:table-cell office:value-type="string" table:style-name="ce7">
            <text:p>南投院區</text:p>
          </table:table-cell>
          <table:table-cell office:value-type="string" table:style-name="ce8">
            <text:p>1.全英語授課</text:p>
            <text:p>2.運用AI輔助學習</text:p>
            <text:p>3.本班屬中高級英語課程</text:p>
          </table:table-cell>
          <table:table-cell table:style-name="ce10"/>
          <table:table-cell table:number-columns-repeated="16373" table:style-name="ce11"/>
        </table:table-row>
        <table:table-row table:style-name="ro8">
          <table:covered-table-cell/>
          <table:table-cell office:value-type="float" office:value="135" table:style-name="ce7">
            <text:p>135</text:p>
          </table:table-cell>
          <table:table-cell office:value-type="string" table:style-name="ce8">
            <text:p>114464B</text:p>
          </table:table-cell>
          <table:table-cell office:value-type="string" table:style-name="ce9">
            <text:p>※第一線櫃檯服務人員英語研習班</text:p>
          </table:table-cell>
          <table:table-cell office:value-type="string" table:style-name="ce8">
            <text:p>運用網路資源AI科技輔助學習各種櫃檯接待與電話禮儀，能以英語及時應對各種情境及問題，強化公務機關櫃檯服務英語職能。</text:p>
          </table:table-cell>
          <table:table-cell office:value-type="string" table:style-name="ce8">
            <text:p>1.櫃檯服務人員基本用語</text:p>
            <text:p>2.櫃檯服務人員電話英語</text:p>
            <text:p>3.櫃檯服務人員實務演練</text:p>
          </table:table-cell>
          <table:table-cell office:value-type="string" table:style-name="ce8">
            <text:p>行政院與所屬中央及地方機關公務人員，具初級以上英語能力，且111、112及113年未參加本研習班者，並以辦理相關業務人員為優先。</text:p>
            <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初級英語課程</text:p>
          </table:table-cell>
          <table:table-cell table:style-name="ce10"/>
          <table:table-cell table:number-columns-repeated="16373" table:style-name="ce11"/>
        </table:table-row>
        <table:table-row table:style-name="ro7">
          <table:covered-table-cell/>
          <table:table-cell office:value-type="float" office:value="136" table:style-name="ce7">
            <text:p>136</text:p>
          </table:table-cell>
          <table:table-cell office:value-type="string" table:style-name="ce8">
            <text:p>114465A</text:p>
          </table:table-cell>
          <table:table-cell office:value-type="string" table:style-name="ce9">
            <text:p>※隨行口譯工作坊</text:p>
          </table:table-cell>
          <table:table-cell office:value-type="string" table:style-name="ce8">
            <text:p>學習口譯基本概念及隨行逐步口譯入門技巧，並透過情境模擬演練，培養學員具備隨行口譯即戰力。</text:p>
          </table:table-cell>
          <table:table-cell office:value-type="string" table:style-name="ce8">
            <text:p>1.口譯基本概念介紹</text:p>
            <text:p>2.隨行逐步口譯入門與筆記技巧</text:p>
            <text:p>3.記憶及聆聽技巧演練</text:p>
            <text:p>4.隨行口譯情境演練</text:p>
          </table:table-cell>
          <table:table-cell office:value-type="string" table:style-name="ce8">
            <text:p>行政院與所屬中央及地方機關業務相關公務人員，具中高級以上英語能力，且112及113年未參加本研習班者，並以辦理涉外業務人員為優先。</text:p>
          </table:table-cell>
          <table:table-cell office:value-type="string" table:style-name="ce7">
            <text:p>5天</text:p>
          </table:table-cell>
          <table:table-cell office:value-type="string" table:style-name="ce7">
            <text:p>臺北院區</text:p>
          </table:table-cell>
          <table:table-cell office:value-type="string" table:style-name="ce8">
            <text:p>1.全英語授課</text:p>
            <text:p>2.訓期5天，採分散式研習，第1週3天、第2週2天</text:p>
            <text:p>3.本班屬中高級以上英語課程</text:p>
          </table:table-cell>
          <table:table-cell table:style-name="ce10"/>
          <table:table-cell table:number-columns-repeated="16373" table:style-name="ce11"/>
        </table:table-row>
        <table:table-row table:style-name="ro14">
          <table:covered-table-cell/>
          <table:table-cell office:value-type="float" office:value="137" table:style-name="ce7">
            <text:p>137</text:p>
          </table:table-cell>
          <table:table-cell office:value-type="string" table:style-name="ce8">
            <text:p>114466C</text:p>
          </table:table-cell>
          <table:table-cell office:value-type="string" table:style-name="ce9">
            <text:p>主題式英語口說實戰班（遠距）</text:p>
          </table:table-cell>
          <table:table-cell office:value-type="string" table:style-name="ce8">
            <text:p>透過日常情境主題式英語教學，學習常用英語字彙、片語及慣用句，提升學員英語溝通力，並能運用AI輔助學習。</text:p>
          </table:table-cell>
          <table:table-cell office:value-type="string" table:style-name="ce8">
            <text:p>1.主題式英語口說字彙、句型及慣用語（預定每週不同主題）</text:p>
            <text:p>2.主題式英語對話技巧練習（預定每週不同主題）</text:p>
            <text:p>3.綜合口說發表</text:p>
          </table:table-cell>
          <table:table-cell office:value-type="string" table:style-name="ce8">
            <text:p>行政院與所屬中央及地方機關公務人員，具中級以上英文能力，且113年未參加本研習班者，並以處理涉外業務人員為優先。</text:p>
          </table:table-cell>
          <table:table-cell office:value-type="string" table:style-name="ce7">
            <text:p>12小時</text:p>
          </table:table-cell>
          <table:table-cell office:value-type="string" table:style-name="ce7">
            <text:p>遠距同步</text:p>
          </table:table-cell>
          <table:table-cell office:value-type="string" table:style-name="ce8">
            <text:p>1.全英語授課</text:p>
            <text:p>2.建議使用桌電或筆電上課，並需有鏡頭、麥克風等視訊設備。</text:p>
            <text:p>3.採分散式學習，每期共4次上課，皆為每周五6:30pm至9:30pm</text:p>
            <text:p>4.運用AI輔助學習</text:p>
            <text:p>5.本班屬中級英語課程。</text:p>
          </table:table-cell>
          <table:table-cell table:style-name="ce10"/>
          <table:table-cell table:number-columns-repeated="16373" table:style-name="ce11"/>
        </table:table-row>
        <table:table-row table:style-name="ro8">
          <table:covered-table-cell/>
          <table:table-cell office:value-type="float" office:value="138" table:style-name="ce7">
            <text:p>138</text:p>
          </table:table-cell>
          <table:table-cell office:value-type="string" table:style-name="ce8">
            <text:p>114467A</text:p>
          </table:table-cell>
          <table:table-cell office:value-type="string" table:style-name="ce9">
            <text:p>國際社交媒體經營班（含數位影音錄製）</text:p>
          </table:table-cell>
          <table:table-cell office:value-type="string" table:style-name="ce8">
            <text:p>學習經營國際社交媒體之英語能力（含運用AI科技輔助學習），透過國際社交媒體，強化各單位國際曝光度，進行國際行銷。</text:p>
          </table:table-cell>
          <table:table-cell office:value-type="string" table:style-name="ce8">
            <text:p>1.國際社交媒體簡介與經營</text:p>
            <text:p>2.國際社交媒體經營倫理</text:p>
            <text:p>3.國際社交媒體經營與影音錄製（如Podcast、YouTube）技巧及實作演練</text:p>
          </table:table-cell>
          <table:table-cell office:value-type="string" table:style-name="ce8">
            <text:p>行政院與所屬中央及地方機關公務人員，具中級以上英語能力，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全英語授課</text:p>
            <text:p>3.運用AI輔助學習</text:p>
            <text:p>4.本班屬中-中高級英語課程</text:p>
          </table:table-cell>
          <table:table-cell table:style-name="ce10"/>
          <table:table-cell table:number-columns-repeated="16373" table:style-name="ce11"/>
        </table:table-row>
        <table:table-row table:style-name="ro8">
          <table:table-cell office:value-type="string" table:number-columns-spanned="1" table:number-rows-spanned="5" table:style-name="ce21">
            <text:p>涉外</text:p>
          </table:table-cell>
          <table:table-cell office:value-type="float" office:value="139" table:style-name="ce7">
            <text:p>139</text:p>
          </table:table-cell>
          <table:table-cell office:value-type="string" table:style-name="ce8">
            <text:p>114468D</text:p>
          </table:table-cell>
          <table:table-cell office:value-type="string" table:style-name="ce9">
            <text:p>線上英語讀書會帶領種子研習班（遠距）</text:p>
          </table:table-cell>
          <table:table-cell office:value-type="string" table:style-name="ce8">
            <text:p>瞭解線上英語讀書會組織、帶領、運作要領及技巧，培育線上英語讀書會帶領種子，並透過讀書會強化其英語閱讀解析與理解能力。</text:p>
          </table:table-cell>
          <table:table-cell office:value-type="string" table:style-name="ce8">
            <text:p>1.英語閱讀解析及讀書會帶領技巧</text:p>
            <text:p>2.線上英語讀書會運作技巧及實務演練</text:p>
          </table:table-cell>
          <table:table-cell office:value-type="string" table:style-name="ce8">
            <text:p>行政院與所屬中央及地方機關公務人員，具中級以上英語能力者，且111、112及113年未參加本研習班，並以辦理相關業務人員為優先。</text:p>
          </table:table-cell>
          <table:table-cell office:value-type="string" table:style-name="ce7">
            <text:p>2天</text:p>
          </table:table-cell>
          <table:table-cell office:value-type="string" table:style-name="ce7">
            <text:p>遠距同步</text:p>
          </table:table-cell>
          <table:table-cell office:value-type="string" table:style-name="ce8">
            <text:p>全英語授課</text:p>
          </table:table-cell>
          <table:table-cell table:style-name="ce10"/>
          <table:table-cell table:number-columns-repeated="16373" table:style-name="ce11"/>
        </table:table-row>
        <table:table-row table:style-name="ro8">
          <table:covered-table-cell/>
          <table:table-cell office:value-type="float" office:value="140" table:style-name="ce7">
            <text:p>140</text:p>
          </table:table-cell>
          <table:table-cell office:value-type="string" table:style-name="ce8">
            <text:p>114469A</text:p>
          </table:table-cell>
          <table:table-cell office:value-type="string" table:style-name="ce9">
            <text:p>※公共政策與政府法規英譯即戰力</text:p>
          </table:table-cell>
          <table:table-cell office:value-type="string" table:style-name="ce8">
            <text:p>優化公共政策與公部門法規、協議、契約之相關公務文件英譯品質，輔以AＩ工具運用，提升公務同仁法律文件英筆譯能力。</text:p>
          </table:table-cell>
          <table:table-cell office:value-type="string" table:style-name="ce8">
            <text:p>1.公共政策英譯技巧、常用句型與字彙及實例演練</text:p>
            <text:p>2.政府法規英譯技巧、常用句型與字彙及實例演練</text:p>
          </table:table-cell>
          <table:table-cell office:value-type="string" table:style-name="ce8">
            <text:p>行政院與所屬中央及地方機關公務人員，具中高級以上英語能力，並以處理涉外業務人員為優先，且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1.運用AI輔助學習</text:p>
            <text:p>2.本班屬中高級以上英語課程</text:p>
          </table:table-cell>
          <table:table-cell table:style-name="ce10"/>
          <table:table-cell table:number-columns-repeated="16373" table:style-name="ce11"/>
        </table:table-row>
        <table:table-row table:style-name="ro8">
          <table:covered-table-cell/>
          <table:table-cell office:value-type="float" office:value="141" table:style-name="ce7">
            <text:p>141</text:p>
          </table:table-cell>
          <table:table-cell office:value-type="string" table:style-name="ce8">
            <text:p>114470A</text:p>
          </table:table-cell>
          <table:table-cell office:value-type="string" table:style-name="ce9">
            <text:p>與AI共舞-英語自學心法全攻略（初級班）</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混成班（實體+數位）</text:p>
            <text:p>3.運用AI輔助學習</text:p>
            <text:p>4.本班屬初級英語課程</text:p>
          </table:table-cell>
          <table:table-cell table:style-name="ce10"/>
          <table:table-cell table:number-columns-repeated="16373" table:style-name="ce11"/>
        </table:table-row>
        <table:table-row table:style-name="ro8">
          <table:covered-table-cell/>
          <table:table-cell office:value-type="float" office:value="142" table:style-name="ce7">
            <text:p>142</text:p>
          </table:table-cell>
          <table:table-cell office:value-type="string" table:style-name="ce8">
            <text:p>114470D</text:p>
          </table:table-cell>
          <table:table-cell office:value-type="string" table:style-name="ce9">
            <text:p>與AI共舞-英語自學心法全攻略（初級班）（遠距）</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8">
          <table:covered-table-cell/>
          <table:table-cell office:value-type="float" office:value="143" table:style-name="ce7">
            <text:p>143</text:p>
          </table:table-cell>
          <table:table-cell office:value-type="string" table:style-name="ce8">
            <text:p>114471A</text:p>
          </table:table-cell>
          <table:table-cell office:value-type="string" table:style-name="ce9">
            <text:p>與AI共舞-英語自學心法全攻略（中級班）</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具中級以上英文能力。</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混成班（實體+數位）</text:p>
            <text:p>3.運用AI輔助學習</text:p>
            <text:p>4.本班屬中級英語課程</text:p>
          </table:table-cell>
          <table:table-cell table:style-name="ce10"/>
          <table:table-cell table:number-columns-repeated="16373" table:style-name="ce11"/>
        </table:table-row>
        <table:table-row table:style-name="ro8">
          <table:table-cell office:value-type="string" table:style-name="ce7">
            <text:p>涉外</text:p>
          </table:table-cell>
          <table:table-cell office:value-type="float" office:value="144" table:style-name="ce7">
            <text:p>144</text:p>
          </table:table-cell>
          <table:table-cell office:value-type="string" table:style-name="ce8">
            <text:p>114471D</text:p>
          </table:table-cell>
          <table:table-cell office:value-type="string" table:style-name="ce9">
            <text:p>與AI共舞-英語自學心法全攻略（中級班）（遠距）</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具中級以上英文能力。</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7">
          <table:table-cell office:value-type="string" table:number-columns-spanned="1" table:number-rows-spanned="5" table:style-name="ce21">
            <text:p>健康管理</text:p>
          </table:table-cell>
          <table:table-cell office:value-type="float" office:value="145" table:style-name="ce7">
            <text:p>145</text:p>
          </table:table-cell>
          <table:table-cell office:value-type="string" table:style-name="ce8">
            <text:p>114731A</text:p>
          </table:table-cell>
          <table:table-cell office:value-type="string" table:style-name="ce9">
            <text:p>情緒管理研習班</text:p>
          </table:table-cell>
          <table:table-cell office:value-type="string" table:style-name="ce8">
            <text:p>瞭解情緒的影響及處理情緒的方法，提升情緒管理運用能力。</text:p>
          </table:table-cell>
          <table:table-cell office:value-type="string" table:style-name="ce8">
            <text:p>1.做情緒的主人-有效的情緒管理</text:p>
            <text:p>2.職場情緒管理應用</text:p>
            <text:p>3.高EQ團隊-運用正向思考的力量提升工作動能</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146" table:style-name="ce7">
            <text:p>146</text:p>
          </table:table-cell>
          <table:table-cell office:value-type="string" table:style-name="ce8">
            <text:p>114732A</text:p>
          </table:table-cell>
          <table:table-cell office:value-type="string" table:style-name="ce9">
            <text:p>壓力調適研習班</text:p>
          </table:table-cell>
          <table:table-cell office:value-type="string" table:style-name="ce8">
            <text:p>瞭解壓力的本質及調適壓力的具體做法，提升壓力管理的能力。</text:p>
          </table:table-cell>
          <table:table-cell office:value-type="string" table:style-name="ce8">
            <text:p>1.壓力的本質及對身心的影響</text:p>
            <text:p>2.調適壓力的具體方法及技巧</text:p>
            <text:p>3.增進壓力管理的能力(一)</text:p>
            <text:p>4.增進壓力管理的能力(二)</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147" table:style-name="ce7">
            <text:p>147</text:p>
          </table:table-cell>
          <table:table-cell office:value-type="string" table:style-name="ce8">
            <text:p>114733A</text:p>
          </table:table-cell>
          <table:table-cell office:value-type="string" table:style-name="ce9">
            <text:p>藝術魔法盒-啟動自我療癒力</text:p>
          </table:table-cell>
          <table:table-cell office:value-type="string" table:style-name="ce8">
            <text:p>學習如何療癒自我，並透過音樂賞析、作品欣賞等方式放鬆壓力，平衡身心。</text:p>
          </table:table-cell>
          <table:table-cell office:value-type="string" table:style-name="ce8">
            <text:p>1.認識自我療癒</text:p>
            <text:p>2.藝文賞析-藝術的療癒方法</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148" table:style-name="ce7">
            <text:p>148</text:p>
          </table:table-cell>
          <table:table-cell office:value-type="string" table:style-name="ce8">
            <text:p>114734A</text:p>
          </table:table-cell>
          <table:table-cell office:value-type="string" table:style-name="ce9">
            <text:p>正念入門</text:p>
          </table:table-cell>
          <table:table-cell office:value-type="string" table:style-name="ce8">
            <text:p>認識正念，並透過學習和實踐正念，促進身心的療癒和平衡。</text:p>
          </table:table-cell>
          <table:table-cell office:value-type="string" table:style-name="ce8">
            <text:p>1.認識正念</text:p>
            <text:p>2.正念實作</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149" table:style-name="ce7">
            <text:p>149</text:p>
          </table:table-cell>
          <table:table-cell office:value-type="string" table:style-name="ce8">
            <text:p>114735C</text:p>
          </table:table-cell>
          <table:table-cell office:value-type="string" table:style-name="ce9">
            <text:p>職場保健術（遠距）</text:p>
          </table:table-cell>
          <table:table-cell office:value-type="string" table:style-name="ce8">
            <text:p>瞭解職場健康的基本概念，認識飲食（特別是外食）與營養平衡的重要性及職場上常見傷害並預防；學習簡單運動保養，提升健康管理之能力。</text:p>
          </table:table-cell>
          <table:table-cell office:value-type="string" table:style-name="ce8">
            <text:p>1.職場飲食營養概述</text:p>
            <text:p>2.職場健康保養</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7">
          <table:table-cell office:value-type="string" table:style-name="ce7">
            <text:p>健康管理</text:p>
          </table:table-cell>
          <table:table-cell office:value-type="float" office:value="150" table:style-name="ce7">
            <text:p>150</text:p>
          </table:table-cell>
          <table:table-cell office:value-type="string" table:style-name="ce8">
            <text:p>114736C</text:p>
          </table:table-cell>
          <table:table-cell office:value-type="string" table:style-name="ce9">
            <text:p>啟動健康樂活新生活（遠距）</text:p>
          </table:table-cell>
          <table:table-cell office:value-type="string" table:style-name="ce8">
            <text:p>透過學習正向身心靈健康管理方式，提升公務同仁調適力、自癒力，開拓工作及生活視野，掌握健康樂活的新生活關鍵。</text:p>
          </table:table-cell>
          <table:table-cell office:value-type="string" table:style-name="ce8">
            <text:p>1.健康樂活概述</text:p>
            <text:p>2.健康樂活技巧及方法</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13">
          <table:table-cell office:value-type="string" table:number-columns-spanned="1" table:number-rows-spanned="3" table:style-name="ce21">
            <text:p>自我成長</text:p>
          </table:table-cell>
          <table:table-cell office:value-type="float" office:value="151" table:style-name="ce7">
            <text:p>151</text:p>
          </table:table-cell>
          <table:table-cell office:value-type="string" table:style-name="ce8">
            <text:p>114741A</text:p>
          </table:table-cell>
          <table:table-cell office:value-type="string" table:style-name="ce9">
            <text:p>公務禮儀研習班</text:p>
          </table:table-cell>
          <table:table-cell office:value-type="string" table:style-name="ce8">
            <text:p>瞭解國際禮儀常識及提升基本應對進退技巧能力。</text:p>
          </table:table-cell>
          <table:table-cell office:value-type="string" table:style-name="ce8">
            <text:p>1.公務禮儀基本概念</text:p>
            <text:p>2.公務禮儀案例解析及模擬演練</text:p>
          </table:table-cell>
          <table:table-cell office:value-type="string" table:style-name="ce8">
            <text:p>行政院與所屬中央及地方機關公務人員，且111、112及113年未參加「國際禮儀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152" table:style-name="ce7">
            <text:p>152</text:p>
          </table:table-cell>
          <table:table-cell office:value-type="string" table:style-name="ce8">
            <text:p>114742A</text:p>
          </table:table-cell>
          <table:table-cell office:value-type="string" table:style-name="ce9">
            <text:p>職場美學-打造個人公務新形象</text:p>
          </table:table-cell>
          <table:table-cell office:value-type="string" table:style-name="ce8">
            <text:p>強化公務機關同仁打造個人形象特質，厚植職場專業力之美學展現，藉此提升工作士氣及自信。</text:p>
          </table:table-cell>
          <table:table-cell office:value-type="string" table:style-name="ce8">
            <text:p>1.職場美學-個人形象管理</text:p>
            <text:p>2.職場禮儀-口語魅力與肢體表達</text:p>
          </table:table-cell>
          <table:table-cell office:value-type="string" table:style-name="ce8">
            <text:p>行政院與所屬中央及地方機關公務人員，且113年未參加本研習班，及111、112年未參加「職場美學-打造公務新形象」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153" table:style-name="ce7">
            <text:p>153</text:p>
          </table:table-cell>
          <table:table-cell office:value-type="string" table:style-name="ce8">
            <text:p>114743A</text:p>
          </table:table-cell>
          <table:table-cell office:value-type="string" table:style-name="ce9">
            <text:p>生活常用法律-民法與刑法</text:p>
          </table:table-cell>
          <table:table-cell office:value-type="string" table:style-name="ce8">
            <text:p>瞭解生活中常用法律，透過實務案例解析，充實現代社會中基礎法律知識，以提升自我保護力。</text:p>
          </table:table-cell>
          <table:table-cell office:value-type="string" table:style-name="ce8">
            <text:p>1.生活民法案例解析</text:p>
            <text:p>2.生活刑法案例解析</text:p>
          </table:table-cell>
          <table:table-cell office:value-type="string" table:style-name="ce8">
            <text:p>行政院與所屬中央及地方機關公務人員，且112、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number-rows-repeated="1048419" table:style-name="ro20">
          <table:table-cell table:number-columns-repeated="16384"/>
        </table:table-row>
        <table:named-expressions>
          <table:named-range table:name="Print_Area" table:cell-range-address="附件2_苗栗以北.$A$1:附件2_苗栗以北.$K$157" table:base-cell-address="附件2_苗栗以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7" style:display-name="一般 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118110236220472in" fo:margin-left="0.393700787401575in" fo:margin-right="0.3937007874015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84645669291339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黃鷰淳</meta:initial-creator>
    <dc:creator>user</dc:creator>
    <meta:creation-date>2024-10-15T06:47:58Z</meta:creation-date>
    <dc:date>2024-10-30T07:20:16Z</dc:date>
    <meta:print-date>2024-10-18T08:29:30Z</meta:print-date>
    <meta:editing-cycles>1</meta:editing-cycles>
    <meta:editing-duration>PT384S</meta:editing-duration>
    <meta:user-defined meta:name="AppVersion">16.0300</meta:user-defined>
  </office:meta>
</office:document-meta>
</file>