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0.4701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1" style:family="table-row">
      <style:table-row-properties style:min-row-height="0.1868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196" style:family="table-row">
      <style:table-row-properties style:min-row-height="0.1909in" style:use-optimal-row-height="false"/>
    </style:style>
    <style:style style:name="P19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4" style:family="table-row">
      <style:table-row-properties style:min-row-height="0.1861in" style:use-optimal-row-height="false"/>
    </style:style>
    <style:style style:name="P20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2" style:family="table-row">
      <style:table-row-properties style:min-row-height="2.5708in" style:use-optimal-row-height="false" fo:keep-together="always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indent="0.1666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margin-top="0.125in" fo:margin-bottom="0.125in" fo:line-height="0.2083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1" style:family="table-row">
      <style:table-row-properties style:min-row-height="1.4361in" style:use-optimal-row-height="false" fo:keep-together="always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4" style:parent-style-name="內文" style:family="paragraph">
      <style:paragraph-properties fo:text-align="justify" fo:margin-top="0.125in" fo:margin-bottom="0.125in" fo:line-height="0.2083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P252" style:parent-style-name="內文" style:family="paragraph">
      <style:paragraph-properties fo:text-align="justify" fo:margin-top="0.125in" fo:margin-bottom="0.125in" fo:line-height="0.2083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P259" style:parent-style-name="內文" style:family="paragraph">
      <style:paragraph-properties fo:text-align="justify" fo:margin-top="0.125in" fo:margin-bottom="0.125in" fo:line-height="0.2083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清單段落" style:list-style-name="LFO1" style:family="paragraph">
      <style:text-properties style:font-name="標楷體" style:font-name-asian="標楷體" style:font-size-complex="12pt"/>
    </style:style>
    <style:style style:name="P269" style:parent-style-name="清單段落" style:list-style-name="LFO1" style:family="paragraph">
      <style:text-properties style:font-name="標楷體" style:font-name-asian="標楷體" style:font-size-complex="12pt"/>
    </style:style>
    <style:style style:name="P270" style:parent-style-name="清單段落" style:list-style-name="LFO1" style:family="paragraph">
      <style:text-properties style:font-name="標楷體" style:font-name-asian="標楷體" style:font-size-complex="12pt"/>
    </style:style>
    <style:style style:name="P271" style:parent-style-name="清單段落" style:list-style-name="LFO1" style:family="paragraph">
      <style:text-properties style:font-name="標楷體" style:font-name-asian="標楷體" style:font-size-complex="12pt"/>
    </style:style>
    <style:style style:name="P272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273" style:parent-style-name="清單段落" style:family="paragraph">
      <style:paragraph-properties fo:margin-left="0.4166in">
        <style:tab-stops/>
      </style:paragraph-properties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114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/>職<text:s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9</text:span><text:span text:style-name="T95">年</text:span><text:span text:style-name="T96">1</text:span><text:span text:style-name="T97">月</text:span><text:span text:style-name="T98">3</text:span><text:span text:style-name="T99">日至</text:span><text:span text:style-name="T100">114</text:span><text:span text:style-name="T101">年</text:span><text:span text:style-name="T102">1</text:span><text:span text:style-name="T103">月</text:span><text:span text:style-name="T104">2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考核是否考列第4條第1項1款</text:p>
          </table:table-cell>
          <table:table-cell table:style-name="TableCell110" table:number-columns-spanned="4">
            <text:p text:style-name="P111"><text:span text:style-name="T112">□</text:span><text:span text:style-name="T113">是</text:span><text:span text:style-name="T114"><text:s text:c="4"/>□</text:span><text:span text:style-name="T115">否</text:span><text:span text:style-name="T116"><text:s text:c="3"/>(</text:span><text:span text:style-name="T117">採計自</text:span><text:span text:style-name="T118">108</text:span><text:span text:style-name="T119">至</text:span><text:span text:style-name="T120">112</text:span><text:span text:style-name="T121">學年度</text:span><text:span text:style-name="T122">)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指導學生參加全國高級中等學校技藝競賽(機械科、商業類、工業類)相關獲獎經歷</text:p>
          </table:table-cell>
          <table:table-cell table:style-name="TableCell126" table:number-columns-spanned="4">
            <text:p text:style-name="P127"><text:span text:style-name="T128">□</text:span><text:span text:style-name="T129">是</text:span><text:span text:style-name="T130"><text:s text:c="2"/></text:span><text:span text:style-name="T131">分數：</text:span><text:span text:style-name="T132"><text:s text:c="5"/></text:span></text:p>
            <text:p text:style-name="P133"><text:s text:c="5"/>(說明：<text:s text:c="31"/>) <text:s text:c="4"/>□否</text:p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全國中小學科學展覽(工程科學)、全國專題實作及創意競賽</text:p>
          </table:table-cell>
          <table:table-cell table:style-name="TableCell138" table:number-columns-spanned="4">
            <text:p text:style-name="P139"><text:span text:style-name="T140">□</text:span><text:span text:style-name="T141">是</text:span><text:span text:style-name="T142"><text:s text:c="3"/></text:span><text:span text:style-name="T143">分數：</text:span></text:p>
            <text:p text:style-name="P144"><text:span text:style-name="T145"><text:s text:c="6"/>(</text:span><text:span text:style-name="T146">說明：</text:span><text:span text:style-name="T147"><text:s text:c="31"/>) <text:s text:c="4"/>□</text:span><text:span text:style-name="T148">否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勞動部全國技術士技能檢定(機械科、烘焙科、電機科)相關證照</text:p>
          </table:table-cell>
          <table:table-cell table:style-name="TableCell152" table:number-columns-spanned="4">
            <text:p text:style-name="P153">□是<text:s text:c="3"/>分數：</text:p>
            <text:p text:style-name="P154"><text:s text:c="6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兼任行政及導師年資(行政及導師請分開填列)</text:p>
          </table:table-cell>
          <table:table-cell table:style-name="TableCell158" table:number-columns-spanned="4">
            <text:p text:style-name="P159"><text:span text:style-name="T160">□</text:span><text:span text:style-name="T161">是</text:span><text:span text:style-name="T162"><text:s text:c="2"/></text:span><text:span text:style-name="T163">行政年資分數：</text:span><text:span text:style-name="T164"><text:s text:c="6"/></text:span><text:span text:style-name="T165">導師年資分數：</text:span></text:p>
            <text:p text:style-name="P166"><text:span text:style-name="T167"><text:s text:c="6"/>(</text:span><text:span text:style-name="T168">說明：</text:span><text:span text:style-name="T169"><text:s text:c="31"/>) <text:s text:c="4"/>□</text:span><text:span text:style-name="T170">否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具備雙語或本土語言相關教學能力(取得教育部閩南語、客語、原住民族語中級以上證<text:soft-page-break/>書)</text:p>
          </table:table-cell>
          <table:table-cell table:style-name="TableCell174" table:number-columns-spanned="4">
            <text:p text:style-name="P175">□是<text:s text:c="2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近5年獎懲及成績考核紀錄</text:p>
          </table:table-cell>
          <table:table-cell table:style-name="TableCell179" table:number-columns-spanned="4">
            <text:p text:style-name="P180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連絡電話</text:p>
          </table:table-cell>
          <table:table-cell table:style-name="TableCell184" table:number-rows-spanned="3">
            <text:p text:style-name="P185"><text:s text:c="6"/>公:</text:p>
            <text:p text:style-name="P186"><text:s text:c="6"/>宅:</text:p>
            <text:p text:style-name="P187">行動電話:</text:p>
          </table:table-cell>
          <table:table-cell table:style-name="TableCell188" table:number-rows-spanned="3">
            <text:p text:style-name="P189"><text:span text:style-name="T190">非偏遠地區學校服務年資</text:span></text:p>
          </table:table-cell>
          <table:table-cell table:style-name="TableCell191">
            <text:p text:style-name="P192">初任學校</text:p>
            <text:p text:style-name="P193">(含轉任他校)</text:p>
          </table:table-cell>
          <table:table-cell table:style-name="TableCell194">
            <text:p text:style-name="P195">年<text:s text:c="3"/>月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現職學校</text:p>
          </table:table-cell>
          <table:table-cell table:style-name="TableCell202">
            <text:p text:style-name="P203">年<text:s text:c="3"/>月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合計</text:p>
          </table:table-cell>
          <table:table-cell table:style-name="TableCell210">
            <text:p text:style-name="P211">年<text:s text:c="3"/>月</text:p>
          </table:table-cell>
        </table:table-row>
        <table:table-row table:style-name="TableRow212">
          <table:table-cell table:style-name="TableCell213" table:number-columns-spanned="5">
            <text:p text:style-name="P214"><text:span text:style-name="T215">【</text:span><text:span text:style-name="T216">第二部分</text:span><text:span text:style-name="T217"><text:s text:c="2"/></text:span><text:span text:style-name="T218">申請人切結及審核</text:span><text:span text:style-name="T219">】本人切結以下事項：</text:span></text:p>
            <text:p text:style-name="P220">一、<text:bookmark-start text:name="_Hlk120280621"/>符合「自願服務偏遠地區學校校長及教師特別獎勵辦法」第3條之條件<text:bookmark-end text:name="_Hlk120280621"/>：</text:p>
            <text:p text:style-name="P221">(一)於非偏遠地區學校實際服務滿五年以上，且未受任何受懲戒處分或行政懲處處分。<text:s/></text:p>
            <text:p text:style-name="P222"><text:span text:style-name="T223">(</text:span><text:span text:style-name="T224">二</text:span><text:span text:style-name="T225">)</text:span><text:span text:style-name="T226">無</text:span><text:span text:style-name="T227">教師法第</text:span><text:span text:style-name="T228">30</text:span><text:span text:style-name="T229">條各款情形之一。</text:span></text:p>
            <text:p text:style-name="P230">(三)最近五年依公立高級中等以下學校教師成績考核辦法考列第4條第1項第1款。</text:p>
            <text:p text:style-name="P231"><text:span text:style-name="T232">二、</text:span><text:span text:style-name="T233">達成介聘教師應至新職學校報到並填寫應聘單，不得再撤回，亦無法再留任原校。</text:span></text:p>
            <text:p text:style-name="P234">三、達成介聘生效日期為114年8月1日。達成介聘，經聘任後，配合學校之課程安排，絕無異議。</text:p>
            <text:p text:style-name="P235">四、教師申請介聘所提證明文件虛偽不實者，不予介聘；已介聘者，得撤銷其介聘，涉及刑事責任者，並移送檢察機關依法辦理。</text:p>
            <text:p text:style-name="P236"><text:span text:style-name="T237"><text:s text:c="4"/></text:span><text:span text:style-name="T238">申請人簽名：</text:span><text:span text:style-name="T239"><text:s text:c="14"/></text:span><text:span text:style-name="T240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<text:s text:c="2"/>審查結果：□符合資格<text:s text:c="4"/>□不符資格</text:p>
            <text:p text:style-name="P244"><text:span text:style-name="T245"><text:s text:c="2"/></text:span><text:span text:style-name="T246">人事主任核章：</text:span><text:span text:style-name="T247"><text:s text:c="12"/></text:span><text:span text:style-name="T248">教務主任核章：</text:span><text:span text:style-name="T249"><text:s text:c="12"/></text:span><text:span text:style-name="T250">校長核章：</text:span><text:span text:style-name="T251">_______________</text:span></text:p>
            <text:p text:style-name="P252"><text:span text:style-name="T253"><text:s text:c="2"/></text:span><text:span text:style-name="T254">主管機關核章：承辦人：</text:span><text:span text:style-name="T255"><text:s text:c="19"/></text:span><text:span text:style-name="T256"><text:s text:c="2"/></text:span><text:span text:style-name="T257">單位主管：</text:span><text:span text:style-name="T258">___________________</text:span></text:p>
            <text:p text:style-name="P259"><text:span text:style-name="T260"><text:s text:c="2"/></text:span><text:span text:style-name="T261">教育部國教署複核：承辦人：</text:span><text:span text:style-name="T262"><text:s text:c="17"/></text:span><text:span text:style-name="T263"><text:s text:c="2"/></text:span><text:span text:style-name="T264">單位主管：</text:span><text:span text:style-name="T265">___________________</text:span></text:p>
            <text:p text:style-name="P266"/>
          </table:table-cell>
          <table:covered-table-cell/>
          <table:covered-table-cell/>
          <table:covered-table-cell/>
          <table:covered-table-cell/>
        </table:table-row>
      </table:table>
      <text:p text:style-name="P267">※<text:s/>填表說明：</text:p>
      <text:list text:style-name="LFO1" text:continue-numbering="true">
        <text:list-item>
          <text:p text:style-name="P268">為使表件及審查人員便於核對資料，各欄位請填寫詳細。</text:p>
        </text:list-item>
        <text:list-item>
          <text:p text:style-name="P269">比序標準內容請依申請學校填寫，詳情請參閱教育部國民及學前教育署辦理114學年度自願服務偏遠地區學校教師申請介聘作業說明。</text:p>
        </text:list-item>
        <text:list-item>
          <text:p text:style-name="P270">年資採計至114年7月31日，介聘申請人應檢具合格教師證書、近5年成績考核及申請表相關證明文件。</text:p>
        </text:list-item>
        <text:list-item>
          <text:p text:style-name="P271">申請介聘教師應經現職服務學校教評會同意且審查通過符合「自願服務偏遠地區學校校長及教師特別獎勵辦法」第3條之條件並由校長核章，且於114年1月2日前將申請表寄達教育部國民及學前教育署。</text:p>
        </text:list-item>
      </text:list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17T02:41:00Z</meta:creation-date>
    <dc:date>2024-12-17T02:41:00Z</dc:date>
    <meta:print-date>2023-12-06T01:57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897" meta:character-count="1801" meta:row-count="38" meta:non-whitespace-character-count="925"/>
  </office:meta>
</office:document-meta>
</file>