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7416in" style:use-optimal-column-width="false"/>
    </style:style>
    <style:style style:name="TableColumn20" style:family="table-column">
      <style:table-column-properties style:column-width="2.1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Textbody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Textbody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(現職)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具結人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具結人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3-05T04:52:00Z</meta:creation-date>
    <dc:date>2025-03-06T08:49:00Z</dc:date>
    <meta:print-date>2023-12-19T09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