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375in" fo:margin-bottom="0.0375in" fo:line-height="0.2777in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375in" fo:margin-bottom="0.0375in" fo:line-height="0.2777in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2.4916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FF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超連結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清單段落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Default" style:family="paragraph">
      <style:paragraph-properties fo:text-align="justify" fo:line-height="0.25in"/>
    </style:style>
    <style:style style:name="T161" style:parent-style-name="預設段落字型" style:family="text">
      <style:text-properties style:font-name="Times New Roman" style:font-name-complex="Times New Roman" fo:color="#202124" fo:background-color="#FFFFFF"/>
    </style:style>
    <style:style style:name="T162" style:parent-style-name="預設段落字型" style:family="text">
      <style:text-properties style:font-name="Times New Roman" fo:color="#FF0000" style:font-size-complex="11.5pt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style:font-name-complex="Times New Roman" fo:color="#202124" fo:background-color="#FFFFFF"/>
    </style:style>
    <style:style style:name="P172" style:parent-style-name="清單段落" style:family="paragraph">
      <style:paragraph-properties style:snap-to-layout-grid="false" fo:text-align="end" fo:line-height="0.2777in"/>
    </style:style>
    <style:style style:name="T17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AI</text:span><text:span text:style-name="T49">／雙閱讀／雙語閱讀的教師專業發展</text:span></text:p>
            <text:p text:style-name="P50"><text:span text:style-name="T51">□</text:span><text:span text:style-name="T52"><text:s/>AI</text:span><text:span text:style-name="T53">／雙閱讀／雙語閱讀的成效評估機制</text:span></text:p>
            <text:p text:style-name="P54"><text:span text:style-name="T55">□</text:span><text:span text:style-name="T56">其他與閱讀教學相關議題</text:span><text:span text:style-name="T57">(</text:span><text:span text:style-name="T58">如：多模態、多領域、跨文本、閱讀教材教法</text:span><text:span text:style-name="T59">…</text:span><text:span text:style-name="T60">等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作者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機關及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信箱</text:span><text:span text:style-name="T76">（</text:span><text:span text:style-name="T77">E-mail</text:span><text:span text:style-name="T78">）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  <text:p text:style-name="P84">（含郵遞區號）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（公）</text:p>
          </table:table-cell>
          <table:table-cell table:style-name="TableCell92">
            <text:p text:style-name="P93">（手機）</text:p>
          </table:table-cell>
        </table:table-row>
        <table:table-row table:style-name="TableRow94">
          <table:table-cell table:style-name="TableCell95">
            <text:p text:style-name="P96">共同作者</text:p>
          </table:table-cell>
          <table:table-cell table:style-name="TableCell97">
            <text:p text:style-name="P98">共同作者一</text:p>
          </table:table-cell>
          <table:table-cell table:style-name="TableCell99">
            <text:p text:style-name="P100">共同作者二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機關及職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通訊信箱</text:span><text:span text:style-name="T119">（</text:span><text:span text:style-name="T120">E-mail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注意事項：</text:p>
            <text:list text:style-name="LFO1" text:continue-numbering="true">
              <text:list-item>
                <text:p text:style-name="P136"><text:span text:style-name="T137">請於</text:span><text:span text:style-name="T138">114</text:span><text:span text:style-name="T139">年</text:span><text:span text:style-name="T140">6</text:span><text:span text:style-name="T141">月</text:span><text:span text:style-name="T142">1</text:span><text:span text:style-name="T143">日（星期日前）</text:span><text:span text:style-name="T144">至表</text:span><text:span text:style-name="T145">單（</text:span><text:a xlink:href="https://forms.gle/P6r3VPpkZZe8ZDkL7" office:target-frame-name="_top" xlink:show="replace"><text:span text:style-name="T146">https://forms.gle/P6r3VPpkZZe8ZDkL7</text:span></text:a><text:span text:style-name="T147">）填寫</text:span><text:span text:style-name="T148">相關資料與上傳檔案。</text:span></text:p>
              </text:list-item>
              <text:list-item>
                <text:p text:style-name="P149"><text:span text:style-name="T150">論文摘要通過者，請於</text:span><text:span text:style-name="T151">114</text:span><text:span text:style-name="T152">年</text:span><text:span text:style-name="T153">9</text:span><text:span text:style-name="T154">月</text:span><text:span text:style-name="T155">22</text:span><text:span text:style-name="T156">日（星期一）前</text:span><text:span text:style-name="T157">提供口頭簡報</text:span><text:span text:style-name="T158">/</text:span><text:span text:style-name="T159">海報發表檔案。</text:span></text:p>
              </text:list-item>
              <text:list-item>
                <text:p text:style-name="P160"><text:span text:style-name="T161">研討會日期：</text:span><text:span text:style-name="T162">114</text:span><text:span text:style-name="T163">年</text:span><text:span text:style-name="T164">10</text:span><text:span text:style-name="T165">月</text:span><text:span text:style-name="T166">26</text:span><text:span text:style-name="T167">日</text:span><text:span text:style-name="T168">(</text:span><text:span text:style-name="T169">星期日</text:span><text:span text:style-name="T170">)</text:span><text:span text:style-name="T171">，如通過論文發表，請務必預留時間出席發表，以便提供發表證明。</text:span></text:p>
              </text:list-item>
            </text:list>
            <text:p text:style-name="P172"><text:span text:style-name="T173">投稿日期：</text:span><text:span text:style-name="T174">114</text:span><text:span text:style-name="T175">年</text:span><text:span text:style-name="T176"><text:s text:c="7"/></text:span><text:span text:style-name="T177">月</text:span><text:span text:style-name="T178"><text:s text:c="7"/></text:span><text:span text:style-name="T179">日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4-23T09:29:00Z</meta:creation-date>
    <dc:date>2025-04-23T09:29:00Z</dc:date>
    <meta:print-date>2025-04-23T09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