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4166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4166in" fo:margin-lef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4166in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4166in" fo:margin-left="0.2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list-style-name="LFO1" style:family="paragraph">
      <style:paragraph-properties fo:line-height="0.4166in" fo:margin-left="0in" fo:text-indent="-0.43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4166in" fo:margin-left="-0.0986in" fo:text-indent="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4" style:family="table-column">
      <style:table-column-properties style:column-width="1.9201in" style:use-optimal-column-width="false"/>
    </style:style>
    <style:style style:name="TableColumn35" style:family="table-column">
      <style:table-column-properties style:column-width="3.8409in" style:use-optimal-column-width="false"/>
    </style:style>
    <style:style style:name="Table33" style:family="table">
      <style:table-properties style:width="5.7611in" fo:margin-left="0in" table:align="lef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8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4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7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114.4.18修訂</text:span></text:p>
      <text:list text:style-name="LFO1" text:continue-numbering="true">
        <text:list-item>
          <text:p text:style-name="P6"><text:span text:style-name="T7">台北市交通文教基金會(以下簡稱本會)為表揚全國交通安全績優人員，特訂定本辦法。</text:span></text:p>
        </text:list-item>
        <text:list-item>
          <text:p text:style-name="P8"><text:span text:style-name="T9">交通安全績優人員分為以下三類</text:span></text:p>
        </text:list-item>
      </text:list>
      <text:p text:style-name="P10"><text:span text:style-name="T11">(一)工程類：包括道路工程、交通工程等相關業務</text:span></text:p>
      <text:p text:style-name="P12"><text:span text:style-name="T13">(二)教育類：包括教育、宣導等相關業務</text:span></text:p>
      <text:p text:style-name="P14"><text:span text:style-name="T15">(三)執法類：包括執法、監理等相關業務</text:span></text:p>
      <text:list text:style-name="LFO1" text:continue-numbering="true">
        <text:list-item>
          <text:p text:style-name="P16"><text:span text:style-name="T17">每年由本會函請各級政府主管機關及民營單位推薦績優人員(推薦書如附表)，並邀請學者專家成立「交通安全傑出績優人員評選委員會」，於各推薦名單中評選出各類績優人員3-5名，再由各類「績優人員」中選出前3名為「傑出績優人員」，入選名單將公告於本會網站並擇期於公開活動中頒獎表揚。</text:span></text:p>
        </text:list-item>
        <text:list-item>
          <text:p text:style-name="P18"><text:span text:style-name="T19">經本會評選之績優人員每人頒發獎座乙座，傑出績優人員另頒發獎金如下：</text:span></text:p>
        </text:list-item>
      </text:list>
      <text:p text:style-name="P20">(一)第1名：獎金參萬元整。</text:p>
      <text:p text:style-name="P21">(二)第2名：獎金貳萬元整。</text:p>
      <text:p text:style-name="P22"><text:span text:style-name="T23"><text:s/>(三)第3名：獎金壹萬元整。</text:span></text:p>
      <text:list text:style-name="LFO1" text:continue-numbering="true">
        <text:list-item>
          <text:p text:style-name="P24"><text:span text:style-name="T25">本辦法經本會董事會通過後辦理，修正時亦同。</text:span></text:p>
        </text:list-item>
      </text:list>
      <text:p text:style-name="P26"><text:span text:style-name="T27">113年9月13日第12屆第9次董事會訂定。</text:span></text:p>
      <text:p text:style-name="P28"><text:s text:c="4"/>114年4月18日第12屆第11次董事會修訂。</text:p>
      <text:p text:style-name="P29"/>
      <text:p text:style-name="P30"/>
      <text:soft-page-break/>
      <text:p text:style-name="P31">附表</text:p>
      <text:p text:style-name="P32">台北市交通文教基金會「交通安全傑出績優人員」 推 <text:s/>薦 <text:s/>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Textbody"><text:span text:style-name="T38">被推薦人基本資料</text:span></text:p>
          </table:table-cell>
          <table:covered-table-cell/>
        </table:table-row>
        <table:table-row table:style-name="TableRow39">
          <table:table-cell table:style-name="TableCell40">
            <text:p text:style-name="P41">1.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年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服務單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學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通訊地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郵件信箱號碼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Textbody"><text:span text:style-name="T81">具體事蹟(請重點摘述，並請附相關佐證資料)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推薦類別</text:p>
            <text:p text:style-name="P95">(工程、教育、執法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extbody"><text:span text:style-name="T100">推薦單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extbody"><text:span text:style-name="T105">推薦單位首長/簽章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日期(年/月/日)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6-11T07:01:00Z</meta:creation-date>
    <dc:date>2025-06-11T07:01:00Z</dc:date>
    <meta:print-date>2024-08-12T07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