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6-19T02:39:00Z</meta:creation-date>
    <dc:date>2025-06-19T02:39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0" meta:row-count="2" meta:non-whitespace-character-count="282"/>
  </office:meta>
</office:document-meta>
</file>