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 fo:margin-top="0.127in" fo:line-height="0.2777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1666in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P15" style:parent-style-name="內文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olumn17" style:family="table-column">
      <style:table-column-properties style:column-width="0.7215in" style:use-optimal-column-width="false"/>
    </style:style>
    <style:style style:name="TableColumn18" style:family="table-column">
      <style:table-column-properties style:column-width="0.8305in" style:use-optimal-column-width="false"/>
    </style:style>
    <style:style style:name="TableColumn19" style:family="table-column">
      <style:table-column-properties style:column-width="3.059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1.752in" style:use-optimal-column-width="false"/>
    </style:style>
    <style:style style:name="Table16" style:family="table">
      <style:table-properties style:width="6.9534in" fo:margin-left="0in" table:align="center"/>
    </style:style>
    <style:style style:name="TableRow22" style:family="table-row">
      <style:table-row-properties style:min-row-height="0.4604in" style:use-optimal-row-height="false"/>
    </style:style>
    <style:style style:name="TableCell23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2" style:family="table-row">
      <style:table-row-properties style:min-row-height="0.7569in" style:use-optimal-row-height="false" fo:keep-together="always"/>
    </style:style>
    <style:style style:name="TableCell33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fo:line-height="0.2083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666in" fo:text-indent="0.7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7326in" style:use-optimal-row-height="false" fo:keep-together="always"/>
    </style:style>
    <style:style style:name="TableCell4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666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0131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1666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666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34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034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59" style:family="table-row">
      <style:table-row-properties style:min-row-height="0.9687in" style:use-optimal-row-height="false" fo:keep-together="always"/>
    </style:style>
    <style:style style:name="P6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666in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內文" style:family="paragraph">
      <style:paragraph-properties fo:line-height="0.1666in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38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2" style:family="table-row">
      <style:table-row-properties style:min-row-height="0.8333in" style:use-optimal-row-height="false" fo:keep-together="always"/>
    </style:style>
    <style:style style:name="TableCell7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666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666in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1" style:family="table-row">
      <style:table-row-properties style:min-row-height="3.2861in" style:use-optimal-row-height="false"/>
    </style:style>
    <style:style style:name="TableCell82" style:family="table-cell">
      <style:table-cell-properties fo:border="0.0312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1388in" fo:margin-left="1.1569in" fo:margin-right="0.0395in" fo:text-indent="-1.1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125%" fo:margin-left="0.9916in" fo:margin-right="0.0395in" fo:text-indent="-0.991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125%" fo:margin-left="0.9916in" fo:margin-right="0.0395in" fo:text-indent="-0.991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125%" fo:margin-right="0.039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125%" fo:margin-right="0.039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125%" fo:margin-right="0.039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125%" fo:margin-right="0.039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潮州高級中學</text:span><text:span text:style-name="T3">11</text:span><text:span text:style-name="T4">4</text:span><text:span text:style-name="T5">學年度代理教師甄選</text:span></text:p>
      <text:p text:style-name="P6">錄取教師報到單</text:p>
      <text:p text:style-name="P7"/>
      <text:p text:style-name="P8"><text:span text:style-name="T9"><text:s text:c="50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ext:p text:style-name="P15"><text:s text:c="3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><text:span text:style-name="T25">自</text:span><text:span text:style-name="T26"><text:s text:c="14"/></text:span><text:span text:style-name="T27">填</text:span><text:span text:style-name="T28"><text:s text:c="13"/></text:span><text:span text:style-name="T29">項</text:span><text:span text:style-name="T30"><text:s text:c="13"/></text:span><text:span text:style-name="T31">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錄取</text:span></text:p>
            <text:p text:style-name="P36"><text:span text:style-name="T37">科別</text:span>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姓名</text:span>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<text:span text:style-name="T49">地址</text:span></text:p>
          </table:table-cell>
          <table:table-cell table:style-name="TableCell50">
            <text:p text:style-name="P51"><text:span text:style-name="T52">現住址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電話(住)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戶籍</text:span></text:p>
            <text:p text:style-name="P64"><text:span text:style-name="T65">地址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手機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報到日</text:span></text:p>
          </table:table-cell>
          <table:table-cell table:style-name="TableCell76" table:number-columns-spanned="4">
            <text:p text:style-name="P77"><text:span text:style-name="T78">　　　　年　　　月　　　日</text:span><text:span text:style-name="T79"><text:s text:c="6"/></text:span><text:span text:style-name="T80">時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/>
            <text:p text:style-name="P84"><text:span text:style-name="T85">說明事項</text:span><text:span text:style-name="T86">：辦理錄取確認報到，</text:span><text:span text:style-name="T87">正取人員請親自填寫錄取報到單後，於本(6)月23日(星期一)上午9時至下午3時至本校人事室辦理報到，逾時視同</text:span></text:p>
            <text:p text:style-name="P88"><text:span text:style-name="T89"><text:s text:c="10"/></text:span><text:span text:style-name="T90">放棄正取資格，由後續備取人員依序遞</text:span><text:span text:style-name="T91">補。</text:span></text:p>
            <text:p text:style-name="P92"/>
            <text:p text:style-name="P93"/>
            <text:p text:style-name="P94"/>
            <text:p text:style-name="P95"><text:s text:c="17"/>報到人：<text:s text:c="24"/>簽名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909in" fo:margin-bottom="0.374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○○○○學校介聘教師報到單</dc:title>
    <meta:initial-creator>Your User Name</meta:initial-creator>
    <dc:creator>user</dc:creator>
    <meta:creation-date>2025-06-20T04:16:00Z</meta:creation-date>
    <dc:date>2025-06-20T04:17:00Z</dc:date>
    <meta:print-date>2021-07-07T06:5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3" meta:character-count="360" meta:row-count="2" meta:non-whitespace-character-count="308"/>
  </office:meta>
</office:document-meta>
</file>