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本文縮排" style:family="paragraph">
      <style:paragraph-properties fo:line-height="0.2777in" fo:margin-left="0in" fo:text-indent="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olumn13" style:family="table-column">
      <style:table-column-properties style:column-width="6.6055in" style:use-optimal-column-width="false"/>
    </style:style>
    <style:style style:name="Table12" style:family="table">
      <style:table-properties style:width="6.6055in" fo:margin-left="0in" table:align="left"/>
    </style:style>
    <style:style style:name="TableRow14" style:family="table-row">
      <style:table-row-properties style:min-row-height="1.152in" style:use-optimal-row-height="false"/>
    </style:style>
    <style:style style:name="TableCell15" style:family="table-cell">
      <style:table-cell-properties fo:border="0in solid #FFFFFF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indent="5.3527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text-inden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19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193in" fo:text-indent="0.0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333in" fo:margin-left="0.19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07083in" svg:y="-0.09375in" svg:width="0.72917in" svg:height="0.32292in" style:rel-width="scale" style:rel-height="scale"><draw:text-box><text:p text:style-name="P3">附表2</text:p></draw:text-box><svg:title/><svg:desc/></draw:frame></text:span><text:span text:style-name="T4">員工協助</text:span><text:span text:style-name="T5">方案</text:span><text:span text:style-name="T6">需求調查</text:span><text:span text:style-name="T7">表</text:span></text:p>
      <text:p text:style-name="P8"><text:span text:style-name="T9"><draw:frame draw:z-index="251659264" draw:id="id1" draw:style-name="a1" draw:name="文字方塊 2" text:anchor-type="paragraph" svg:x="0.00474in" svg:y="0.08952in" svg:width="6.63194in" svg:height="1.62222in" style:rel-width="scale" style:rel-height="scale"><draw:text-box><text:p text:style-name="P10">親愛的夥伴，您好：</text:p><text:p text:style-name="P11">為了提供同仁在生活、工作與身心健康等各方面的服務更為完善，請您抽空填寫這份問卷，作為未來規劃辦理方向之參考，感謝您的協助與寶貴的意見，謝謝。</text:p><table:table table:style-name="Table12"><table:table-columns><table:table-column table:style-name="TableColumn13"/></table:table-columns><table:table-row table:style-name="TableRow14"><table:table-cell table:style-name="TableCell15"><text:p text:style-name="P16"><text:span text:style-name="T17">人事室</text:span><text:span text:style-name="T18">敬啟</text:span></text:p></table:table-cell></table:table-row></table:table><text:p text:style-name="內文"/></draw:text-box><svg:title/><svg:desc/></draw:frame></text:span><text:span text:style-name="T19"><text:s text:c="2"/></text:span></text:p>
      <text:p text:style-name="P20"/>
      <text:p text:style-name="P21"/>
      <text:p text:style-name="P22"/>
      <text:p text:style-name="P23"/>
      <text:p text:style-name="P24"/>
      <text:p text:style-name="P25">【名詞定義】</text:p>
      <text:p text:style-name="P26">員工協助方案：針對員工的需要所提供的一套協助計畫，目的在透過系統性管道，協助員工解決生活、工作與健康上的問題，提升工作效能。</text:p>
      <text:p text:style-name="P27"/>
      <text:p text:style-name="P28">壹、　協助服務需求</text:p>
      <text:p text:style-name="P29"/>
      <text:p text:style-name="P30">1.就工作面而言，您希望機關提供哪些協助？【可複選：至多選2項】：</text:p>
      <text:p text:style-name="P31">□到職工作適應<text:s/><text:s text:c="2"/>□工作生涯發展 <text:s/><text:s/>□性別歧視<text:s text:c="2"/><text:s/>□退休生涯規劃<text:s text:c="2"/><text:s/></text:p>
      <text:p text:style-name="P32">□工作調整協助 <text:s/><text:s/>□人際衝突協調(同事關係)<text:s text:c="6"/>□性騷擾問題協助<text:s/></text:p>
      <text:p text:style-name="P33"><text:span text:style-name="T34">□</text:span><text:span text:style-name="T35">管理制度（包含組織變革） <text:s text:c="4"/></text:span><text:span text:style-name="T36"><text:s text:c="3"/>□其他：</text:span><text:span text:style-name="T37"><text:s text:c="3"/></text:span><text:span text:style-name="T38"><text:s text:c="10"/></text:span></text:p>
      <text:p text:style-name="P39"/>
      <text:p text:style-name="P40">2.就生活面而言，您希望機關提供哪些協助？【可複選：至多選2項】：</text:p>
      <text:p text:style-name="P41">□生活管理(時間與品質的管理)<text:s/><text:s text:c="2"/>□藝文活動(社團活動或比賽等)<text:s/></text:p>
      <text:p text:style-name="P42">□夫妻溝通<text:s/><text:s text:c="3"/>□保險理財規劃 <text:s/><text:s/>□債務問題處理 <text:s text:c="2"/>□法律諮詢</text:p>
      <text:p text:style-name="P43">□人際關係管理(親友互動)<text:s text:c="7"/>□未婚交友服務<text:s text:c="3"/>□親子教育</text:p>
      <text:p text:style-name="P44"><text:span text:style-name="T45">□</text:span><text:span text:style-name="T46">緊急</text:span><text:span text:style-name="T47">事件</text:span><text:span text:style-name="T48">處理協</text:span><text:span text:style-name="T49">助 <text:s text:c="12"/></text:span><text:span text:style-name="T50">□其他：</text:span><text:span text:style-name="T51"><text:s text:c="3"/></text:span><text:span text:style-name="T52"><text:s text:c="10"/></text:span></text:p>
      <text:p text:style-name="P53"/>
      <text:p text:style-name="P54">3.就健康面而言，您希望機關提供哪些協助？【可複選：至多選2項】：</text:p>
      <text:p text:style-name="P55">□情緒管理課程<text:s text:c="2"/><text:s/>□壓力管理<text:s text:c="2"/><text:s/>□心理諮商與輔導<text:s text:c="3"/>□醫療保健諮詢<text:s/></text:p>
      <text:p text:style-name="P56">□煙癮酗酒講座<text:s text:c="2"/><text:s/>□飲食營養<text:s text:c="2"/><text:s/>□體能評估<text:s/>□安心度過新冠肺炎諮詢</text:p>
      <text:p text:style-name="P57"><text:span text:style-name="T58">□其他：</text:span><text:span text:style-name="T59"><text:s text:c="3"/></text:span><text:span text:style-name="T60"><text:s text:c="10"/></text:span></text:p>
      <text:p text:style-name="P61"/>
      <text:p text:style-name="P62">4.整體而言，您最希望機關提供哪方面協助？</text:p>
      <text:p text:style-name="P63"><text:span text:style-name="T64">□</text:span><text:span text:style-name="T65">工作</text:span><text:span text:style-name="T66">方</text:span><text:span text:style-name="T67">面</text:span><text:span text:style-name="T68"><text:s text:c="2"/></text:span><text:span text:style-name="T69"><text:s/></text:span><text:span text:style-name="T70">□</text:span><text:span text:style-name="T71">生活</text:span><text:span text:style-name="T72">方</text:span><text:span text:style-name="T73">面</text:span><text:span text:style-name="T74"><text:s/></text:span><text:span text:style-name="T75"><text:s text:c="2"/></text:span><text:span text:style-name="T76">□</text:span><text:span text:style-name="T77">健康方</text:span><text:span text:style-name="T78">面</text:span><text:span text:style-name="T79"><text:s text:c="2"/></text:span><text:span text:style-name="T80"><text:s/></text:span><text:span text:style-name="T81">□其他：</text:span><text:span text:style-name="T82"><text:s text:c="3"/></text:span><text:span text:style-name="T83"><text:s text:c="10"/></text:span></text:p>
      <text:p text:style-name="P84"/>
      <text:soft-page-break/>
      <text:p text:style-name="P85">5.您認為影響您使用「員工協助方案」的首要因素為何？</text:p>
      <text:p text:style-name="P86">□保密性 <text:s/><text:s/>□專業性 <text:s/><text:s/>□費用 <text:s/><text:s/>□服務規模 <text:s/><text:s/>□時間無法配合</text:p>
      <text:p text:style-name="P87"><text:span text:style-name="T88">□其他：</text:span><text:span text:style-name="T89"><text:s text:c="3"/></text:span><text:span text:style-name="T90"><text:s text:c="10"/></text:span></text:p>
      <text:p text:style-name="P91"/>
      <text:p text:style-name="P92">6.其他建議：</text:p>
      <text:p text:style-name="P93"/>
      <text:p text:style-name="P94"><text:s text:c="69"/></text:p>
      <text:p text:style-name="P95"/>
      <text:p text:style-name="P96">貳、　基本資料</text:p>
      <text:p text:style-name="P97"/>
      <text:p text:style-name="P98"><text:span text:style-name="T99">服務單位：</text:span><text:span text:style-name="T100"><text:s text:c="3"/></text:span><text:span text:style-name="T101"><text:s text:c="10"/></text:span></text:p>
      <text:p text:style-name="P102"/>
      <text:p text:style-name="P103"/>
      <text:p text:style-name="P104">您的寶貴意見是我們改善的動力！<text:s/></text:p>
      <text:p text:style-name="P105"><text:span text:style-name="T106">再次感謝您的填答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18T06:40:00Z</meta:creation-date>
    <dc:date>2025-07-18T06:40:00Z</dc:date>
    <meta:print-date>2015-02-26T06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