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7" style:parent-style-name="內文" style:family="paragraph">
      <style:paragraph-properties fo:text-align="center" fo:margin-top="0.127in" fo:line-height="0.2777in"/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8" style:parent-style-name="內文" style:family="paragraph">
      <style:paragraph-properties fo:text-align="center" fo:line-height="0.1666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center" fo:line-height="0.1666in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P12" style:parent-style-name="內文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olumn14" style:family="table-column">
      <style:table-column-properties style:column-width="0.7215in" style:use-optimal-column-width="false"/>
    </style:style>
    <style:style style:name="TableColumn15" style:family="table-column">
      <style:table-column-properties style:column-width="0.8305in" style:use-optimal-column-width="false"/>
    </style:style>
    <style:style style:name="TableColumn16" style:family="table-column">
      <style:table-column-properties style:column-width="3.059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1.752in" style:use-optimal-column-width="false"/>
    </style:style>
    <style:style style:name="Table13" style:family="table">
      <style:table-properties style:width="6.9534in" fo:margin-left="0in" table:align="center"/>
    </style:style>
    <style:style style:name="TableRow19" style:family="table-row">
      <style:table-row-properties style:min-row-height="0.4604in" style:use-optimal-row-height="false"/>
    </style:style>
    <style:style style:name="TableCell20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666in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23" style:family="table-row">
      <style:table-row-properties style:min-row-height="0.7569in" style:use-optimal-row-height="false" fo:keep-together="always"/>
    </style:style>
    <style:style style:name="TableCell24" style:family="table-cell">
      <style:table-cell-properties fo:border-top="0.0312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083in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內文" style:family="paragraph">
      <style:paragraph-properties fo:line-height="0.2083in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-top="0.0312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1666in" fo:text-indent="0.7777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7326in" style:use-optimal-row-height="false" fo:keep-together="always"/>
    </style:style>
    <style:style style:name="TableCell3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1666in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1.0131in" style:use-optimal-row-height="false" fo:keep-together="always"/>
    </style:style>
    <style:style style:name="TableCell38" style:family="table-cell">
      <style:table-cell-properties fo:border-top="0.0069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1666in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1666in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34in solid #000000" fo:border-left="0.0034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48" style:family="table-cell">
      <style:table-cell-properties fo:border-top="0.0034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50" style:family="table-row">
      <style:table-row-properties style:min-row-height="0.9687in" style:use-optimal-row-height="false" fo:keep-together="always"/>
    </style:style>
    <style:style style:name="P51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1666in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內文" style:family="paragraph">
      <style:paragraph-properties fo:line-height="0.1666in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138in solid #000000" fo:border-left="0.0034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61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63" style:family="table-row">
      <style:table-row-properties style:min-row-height="0.8333in" style:use-optimal-row-height="false" fo:keep-together="always"/>
    </style:style>
    <style:style style:name="TableCell6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1666in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ableCell67" style:family="table-cell">
      <style:table-cell-properties fo:border-top="0.0069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1666in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70" style:family="table-row">
      <style:table-row-properties style:min-row-height="3.2861in" style:use-optimal-row-height="false"/>
    </style:style>
    <style:style style:name="TableCell71" style:family="table-cell">
      <style:table-cell-properties fo:border="0.0312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0.1388in" fo:margin-left="1.1569in" fo:margin-right="0.0395in" fo:text-indent="-1.1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line-height="125%" fo:margin-left="0.9916in" fo:margin-right="0.0395in" fo:text-indent="-0.991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125%" fo:margin-right="0.0395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125%" fo:margin-right="0.0395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125%" fo:margin-right="0.0395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125%" fo:margin-right="0.039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潮州高級中學11</text:span><text:span text:style-name="T3">4</text:span><text:span text:style-name="T4">學年度第</text:span><text:span text:style-name="T5">1</text:span><text:span text:style-name="T6">次代理教師第3順位甄選</text:span></text:p>
      <text:p text:style-name="P7">錄取教師報到單</text:p>
      <text:p text:style-name="P8"/>
      <text:p text:style-name="P9"><text:span text:style-name="T10"><text:s text:c="50"/></text:span><text:span text:style-name="T11">年 <text:s text:c="2"/>月 <text:s text:c="2"/>日</text:span></text:p>
      <text:p text:style-name="P12"><text:s text:c="3"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5">
            <text:p text:style-name="P21"><text:span text:style-name="T22">自 <text:s text:c="13"/>填 <text:s text:c="12"/>項 <text:s text:c="12"/>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錄取</text:span></text:p>
            <text:p text:style-name="P27"><text:span text:style-name="T28">科別</text:span>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姓名</text:span>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<text:span text:style-name="T40">地址</text:span></text:p>
          </table:table-cell>
          <table:table-cell table:style-name="TableCell41">
            <text:p text:style-name="P42"><text:span text:style-name="T43">現住址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電話(住)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<text:span text:style-name="T54">戶籍</text:span></text:p>
            <text:p text:style-name="P55"><text:span text:style-name="T56">地址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>手機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報到日</text:span></text:p>
          </table:table-cell>
          <table:table-cell table:style-name="TableCell67" table:number-columns-spanned="4">
            <text:p text:style-name="P68"><text:span text:style-name="T69">　　　　年　　　月　　　日 <text:s text:c="5"/>時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/>
            <text:p text:style-name="P73"><text:span text:style-name="T74">說明事項</text:span><text:span text:style-name="T75">：</text:span><text:span text:style-name="T76">正取人員請親自填寫錄取報到單後，於本(7)月21日(星期一)上午9時至12時至本校人事室辦理報到，逾時視同放棄正取資格。</text:span></text:p>
            <text:p text:style-name="P77"/>
            <text:p text:style-name="P78"/>
            <text:p text:style-name="P79"/>
            <text:p text:style-name="P80"><text:s text:c="17"/>報到人： <text:s text:c="23"/>簽名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5909in" fo:margin-bottom="0.374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○○○○學校介聘教師報到單</dc:title>
    <meta:initial-creator>Your User Name</meta:initial-creator>
    <dc:creator>user</dc:creator>
    <meta:creation-date>2024-07-31T02:49:00Z</meta:creation-date>
    <dc:date>2025-07-18T09:35:00Z</dc:date>
    <meta:print-date>2021-07-07T06:56:00Z</meta:print-date>
    <meta:template xlink:href="Normal" xlink:type="simple"/>
    <meta:editing-cycles>6</meta:editing-cycles>
    <meta:editing-duration>PT60S</meta:editing-duration>
    <meta:document-statistic meta:page-count="1" meta:paragraph-count="1" meta:word-count="50" meta:character-count="334" meta:row-count="2" meta:non-whitespace-character-count="285"/>
  </office:meta>
</office:document-meta>
</file>