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27in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0.7215in" style:use-optimal-column-width="false"/>
    </style:style>
    <style:style style:name="TableColumn19" style:family="table-column">
      <style:table-column-properties style:column-width="0.8305in" style:use-optimal-column-width="false"/>
    </style:style>
    <style:style style:name="TableColumn20" style:family="table-column">
      <style:table-column-properties style:column-width="3.059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752in" style:use-optimal-column-width="false"/>
    </style:style>
    <style:style style:name="Table17" style:family="table">
      <style:table-properties style:width="6.9534in" fo:margin-left="0in" table:align="center"/>
    </style:style>
    <style:style style:name="TableRow23" style:family="table-row">
      <style:table-row-properties style:min-row-height="0.4604in" style:use-optimal-row-height="false"/>
    </style:style>
    <style:style style:name="TableCell2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7569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326in" style:use-optimal-row-height="false" fo:keep-together="always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131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9687in" style:use-optimal-row-height="false" fo:keep-together="always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8333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3.2861in" style:use-optimal-row-height="false"/>
    </style:style>
    <style:style style:name="TableCell83" style:family="table-cell">
      <style:table-cell-properties fo:border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1388in" fo:margin-left="1.1569in" fo:margin-right="0.0395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25%" fo:margin-left="0.9916in" fo:margin-right="0.0395in" fo:text-indent="-0.9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潮州高級中學</text:span><text:span text:style-name="T3">114</text:span><text:span text:style-name="T4">學年度</text:span><text:span text:style-name="T5">第2次</text:span><text:span text:style-name="T6">代理教師甄選</text:span></text:p>
      <text:p text:style-name="P7">錄取教師報到單</text:p>
      <text:p text:style-name="P8"/>
      <text:p text:style-name="P9"><text:span text:style-name="T10"><text:s text:c="50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 text:c="3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自</text:span><text:span text:style-name="T27"><text:s text:c="14"/></text:span><text:span text:style-name="T28">填</text:span><text:span text:style-name="T29"><text:s text:c="13"/></text:span><text:span text:style-name="T30">項</text:span><text:span text:style-name="T31"><text:s text:c="13"/></text:span><text:span text:style-name="T32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錄取</text:span></text:p>
            <text:p text:style-name="P37"><text:span text:style-name="T38">科別</text:span></text:p>
          </table:table-cell>
          <table:table-cell table:style-name="TableCell39" table:number-columns-spanned="4">
            <text:p text:style-name="P40">輔導科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地址</text:span></text:p>
          </table:table-cell>
          <table:table-cell table:style-name="TableCell51">
            <text:p text:style-name="P52"><text:span text:style-name="T53">現住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(住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戶籍</text:span></text:p>
            <text:p text:style-name="P65"><text:span text:style-name="T66">地址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報到日</text:span></text:p>
          </table:table-cell>
          <table:table-cell table:style-name="TableCell77" table:number-columns-spanned="4">
            <text:p text:style-name="P78"><text:span text:style-name="T79">　　　　年　　　月　　　日</text:span><text:span text:style-name="T80"><text:s text:c="6"/></text:span><text:span text:style-name="T81">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<text:span text:style-name="T86">說明事項</text:span><text:span text:style-name="T87">：辦理錄取確認報到，正取人員請親自填寫錄取報到單後，於本</text:span><text:span text:style-name="T88">(8)</text:span><text:span text:style-name="T89">月</text:span><text:span text:style-name="T90">27</text:span><text:span text:style-name="T91">日</text:span><text:span text:style-name="T92">(</text:span><text:span text:style-name="T93">星期三</text:span><text:span text:style-name="T94">)</text:span><text:span text:style-name="T95">上午</text:span><text:span text:style-name="T96">8</text:span><text:span text:style-name="T97">時至本校人事室辦理報到並即日起聘，逾時視同放棄正取資格。</text:span></text:p>
            <text:p text:style-name="P98"/>
            <text:p text:style-name="P99"/>
            <text:p text:style-name="P100"/>
            <text:p text:style-name="P101"><text:s text:c="17"/>報到人：<text:s text:c="24"/>簽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○○○○學校介聘教師報到單</dc:title>
    <meta:initial-creator>Your User Name</meta:initial-creator>
    <dc:creator>user</dc:creator>
    <meta:creation-date>2025-08-25T05:54:00Z</meta:creation-date>
    <dc:date>2025-08-26T05:35:00Z</dc:date>
    <meta:print-date>2021-07-07T06:56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51" meta:character-count="343" meta:row-count="2" meta:non-whitespace-character-count="293"/>
  </office:meta>
</office:document-meta>
</file>