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24" style:parent-style-name="Textbody" style:family="paragraph">
      <style:paragraph-properties fo:margin-top="0.125in" fo:margin-bottom="0.125in"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2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9" style:parent-style-name="Textbody" style:family="paragraph">
      <style:paragraph-properties fo:text-align="center" fo:margin-top="0.125in" fo:margin-bottom="0.0347in" fo:line-height="0.2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2</text:span></text:p></draw:text-box><svg:title/><svg:desc/></draw:frame></text:span><text:span text:style-name="T6">文化部114年度「青漫獎」</text:span></text:p>
      <text:p text:style-name="P7">團體組-參賽切結書暨著作財產權授權及個人資料使用同意書</text:p>
      <text:p text:style-name="P8"><text:span text:style-name="T9">本人</text:span><text:span text:style-name="T10"><text:s text:c="2"/>（參賽學生）<text:s/></text:span><text:span text:style-name="T11">參與文化部主辦114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2">茲切結遵守以下內容：</text:p>
        </text:list-item>
      </text:list>
      <text:list text:style-name="LFO3" text:continue-numbering="true">
        <text:list-item>
          <text:p text:style-name="P13">參賽作品內容</text:p>
        </text:list-item>
      </text:list>
      <text:p text:style-name="P14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15">獲獎獎金分配比例</text:p>
        </text:list-item>
      </text:list>
      <text:p text:style-name="P16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17">茲同意授權文化部內容如下：</text:p>
        </text:list-item>
      </text:list>
      <text:list text:style-name="LFO4" text:continue-numbering="true">
        <text:list-item>
          <text:p text:style-name="P18">作品著作財產權之授權範圍</text:p>
        </text:list-item>
      </text:list>
      <text:p text:style-name="P19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0">個人資料之特定使用</text:p>
        </text:list-item>
      </text:list>
      <text:p text:style-name="P21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2"/>
      <text:p text:style-name="P23">此致</text:p>
      <text:p text:style-name="P24"><text:span text:style-name="T25">文化部</text:span></text:p>
      <text:p text:style-name="P26"/>
      <text:p text:style-name="P27">立書人</text:p>
      <text:p text:style-name="P28">姓名（參賽學生簽章）： <text:s text:c="14"/>身分證字號：</text:p>
      <text:p text:style-name="P29">戶籍地址： <text:s text:c="26"/>通訊地址：</text:p>
      <text:p text:style-name="P30">聯絡電話：</text:p>
      <text:p text:style-name="P31"/>
      <text:p text:style-name="P32">※參賽學生於報名截止日(114年9月19日，含當日)前未滿18歲者，請法定代理人填寫以下欄位</text:p>
      <text:p text:style-name="P33"/>
      <text:p text:style-name="P34"><text:span text:style-name="T35">法定代理人</text:span></text:p>
      <text:p text:style-name="P36">姓名（法定代理人簽章）： <text:s text:c="12"/>身分證字號：</text:p>
      <text:p text:style-name="P37">戶籍地址： <text:s text:c="26"/>通訊地址：</text:p>
      <text:p text:style-name="P38">聯絡電話：</text:p>
      <text:p text:style-name="P39"><text:span text:style-name="T40"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list-format-name="NLF0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陽譯</meta:initial-creator>
    <dc:creator>user</dc:creator>
    <meta:creation-date>2025-09-09T07:01:00Z</meta:creation-date>
    <dc:date>2025-09-09T07:01:00Z</dc:date>
    <meta:print-date>2025-05-05T03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