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8.636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15.896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音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件2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片名</text:p>
          </table:table-cell>
          <table:table-cell office:value-type="string" table:style-name="ce5">
            <text:p>影片性質</text:p>
          </table:table-cell>
          <table:table-cell office:value-type="string" table:style-name="ce5">
            <text:p>片長</text:p>
          </table:table-cell>
          <table:table-cell office:value-type="string" table:style-name="ce5">
            <text:p>語言</text:p>
          </table:table-cell>
          <table:table-cell office:value-type="string" table:style-name="ce5">
            <text:p>影片提供方式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童及少年性剝削防制_惡魔篇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分享照片很有事?!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1分整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【國小篇】我不要這樣的喜歡</text:p>
            <text:p>This is not the love I want<text:s/>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國中篇】原子挑戰你敢不敢</text:p>
            <text:p>Atomic Challenge! Are you in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家長篇】網安親職大全</text:p>
            <text:p>Save Children From a Network Crisis Know how for parenting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性影像移除下架教學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4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少性剝削宣導影片【成魔篇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1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向陽雛菊-臺灣兒少性剝削防制立法30週年紀念影片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0分10秒</text:p>
          </table:table-cell>
          <table:table-cell office:value-type="string" table:style-name="ce8">
            <text:p>語音: 繁體中文</text:p>
            <text:p>字幕: 繁體中文、英文</text:p>
          </table:table-cell>
          <table:table-cell office:value-type="string" table:style-name="ce8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兒少性影像防治宣導影片【製造&amp;無故重製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5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孟偉</meta:initial-creator>
    <dc:creator>user</dc:creator>
    <meta:creation-date>2025-10-01T00:51:51Z</meta:creation-date>
    <dc:date>2025-10-03T02:29:33Z</dc:date>
  </office:meta>
</office:document-meta>
</file>