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6715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master-page-name="MP1" style:family="paragraph">
      <style:paragraph-properties fo:break-before="page" fo:margin-left="0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olumn204" style:family="table-column">
      <style:table-column-properties style:column-width="5.8069in" style:use-optimal-column-width="false"/>
    </style:style>
    <style:style style:name="Table203" style:family="table">
      <style:table-properties style:width="5.8069in" fo:margin-left="0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soft-page-break/>
      <text:p text:style-name="P195"><text:span text:style-name="T196">六、</text:span><text:span text:style-name="T197">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　　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11-03T08:42:00Z</meta:creation-date>
    <dc:date>2025-11-03T08:42:00Z</dc:date>
    <meta:print-date>2017-04-11T08:58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2" meta:paragraph-count="1" meta:word-count="50" meta:character-count="334" meta:row-count="2" meta:non-whitespace-character-count="285"/>
  </office:meta>
</office:document-meta>
</file>