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、得獎人或得獎之團體負責人，如有違反性別平等或勞工權益保障等相關法令規定，</text:span><text:span text:style-name="T20">或其他影響本會聲譽之重大情事，</text:span><text:span text:style-name="T21">經檢察官提起公訴或主管機關</text:span><text:span text:style-name="T22">查證屬實</text:span><text:span text:style-name="T23">者，本會得視情節輕重追回部分或全部已領得之獎座</text:span><text:span text:style-name="T24">(</text:span><text:span text:style-name="T25">牌</text:span><text:span text:style-name="T26">)</text:span><text:span text:style-name="T27">、獎狀或獎金。</text:span><text:span text:style-name="T28">但獲不起訴處分者，得視其具體事由免予追繳或課予其他處分。</text:span></text:p>
            <text:p text:style-name="P29">前項規定，溯及適用於申請獎勵前三年期間內發生效力。</text:p>
            <text:p text:style-name="P30"/>
          </table:table-cell>
          <table:table-cell table:style-name="TableCell31">
            <text:p text:style-name="P32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修正第九點文字。</text:p>
              </text:list-item>
              <text:list-item>
                <text:p text:style-name="P36">增列溯及適用於申請獎勵前三年期間內發生效力之相關文字。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user</dc:creator>
    <meta:creation-date>2025-11-21T04:00:00Z</meta:creation-date>
    <dc:date>2025-11-21T04:00:00Z</dc:date>
    <meta:print-date>2021-12-0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