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0.8652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1.9201in"/>
    </style:style>
    <style:style style:name="TableColumn19" style:family="table-column">
      <style:table-column-properties style:column-width="0.5819in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4583in"/>
    </style:style>
    <style:style style:name="TableColumn24" style:family="table-column">
      <style:table-column-properties style:column-width="1.4236in"/>
    </style:style>
    <style:style style:name="Table14" style:family="table">
      <style:table-properties style:width="7.4604in" style:rel-width="102.94%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fo:line-height="0.3888in"/>
      <style:text-properties style:font-name-asian="標楷體" fo:color="#000000"/>
    </style:style>
    <style:style style:name="P44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4166in" fo:margin-right="0.1666in"/>
      <style:text-properties style:font-name-asian="標楷體" fo:color="#000000"/>
    </style:style>
    <style:style style:name="P51" style:parent-style-name="內文" style:family="paragraph">
      <style:paragraph-properties fo:line-height="0.3888in"/>
      <style:text-properties style:font-name-asian="標楷體" fo:color="#000000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line-height="0.3888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3888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line-height="0.3888in"/>
      <style:text-properties style:font-name-asian="標楷體" fo:color="#000000"/>
    </style:style>
    <style:style style:name="TableRow59" style:family="table-row">
      <style:table-row-properties style:min-row-height="0.4756in"/>
    </style:style>
    <style:style style:name="P60" style:parent-style-name="內文" style:family="paragraph">
      <style:paragraph-properties fo:line-height="0.3888in"/>
      <style:text-properties style:font-name-asian="標楷體" fo:color="#000000"/>
    </style:style>
    <style:style style:name="P61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3888in" fo:margin-right="-0.0159in"/>
    </style:style>
    <style:style style:name="T64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5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P67" style:parent-style-name="內文" style:family="paragraph">
      <style:paragraph-properties fo:line-height="0.3888in"/>
      <style:text-properties style:font-name-asian="標楷體" fo:color="#000000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line-height="0.3888in"/>
      <style:text-properties style:font-name-asian="標楷體" fo:color="#000000"/>
    </style:style>
    <style:style style:name="P7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line-height="0.3888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96" style:parent-style-name="預設段落字型" style:family="text">
      <style:text-properties style:font-name-asian="標楷體" fo:color="#000000" fo:letter-spacing="-0.0069in" style:letter-kerning="false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line-height="0.3888in"/>
      <style:text-properties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111" style:parent-style-name="預設段落字型" style:family="text">
      <style:text-properties style:font-name-asian="標楷體" fo:color="#000000" fo:letter-spacing="-0.0069in" style:letter-kerning="false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line-height="0.3888in"/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  <style:text-properties style:font-name-asian="標楷體" fo:color="#000000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line-height="0.3888in"/>
      <style:text-properties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-asian="標楷體" fo:color="#000000"/>
    </style:style>
    <style:style style:name="TableRow128" style:family="table-row">
      <style:table-row-properties style:min-row-height="0.823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77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style:line-height-at-least="0.1666in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1" style:family="table-row">
      <style:table-row-properties style:min-row-height="1.0736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375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7" style:family="table-row">
      <style:table-row-properties style:min-row-height="0.5819in"/>
    </style:style>
    <style:style style:name="P15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8" style:family="table-row">
      <style:table-row-properties style:min-row-height="0.1597in"/>
    </style:style>
    <style:style style:name="TableCell16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7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7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8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84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525in" fo:text-indent="-0.191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1944in" fo:margin-left="0.525in" fo:text-indent="-0.1916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line-height="0.1388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1388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超連結" style:family="text">
      <style:text-properties style:font-name-asian="標楷體" fo:color="#000000" style:text-underline-type="none"/>
    </style:style>
    <style:style style:name="T203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0972in" svg:y="-0.23333in" svg:width="0.74653in" svg:height="0.37778in" style:rel-width="scale" style:rel-height="scale"><draw:text-box><text:p text:style-name="P4"><text:span text:style-name="T5">附件一</text:span><text:span text:style-name="T6">一</text:span></text:p><text:p text:style-name="P7"/></draw:text-box><svg:title/><svg:desc/></draw:frame></text:span><text:span text:style-name="T8">輔英科技大學</text:span><text:span text:style-name="T9"><text:s/>115<text:s/></text:span><text:span text:style-name="T10">年度</text:span><text:span text:style-name="T11"><text:s/></text:span><text:span text:style-name="T12">傑出校友暨榮譽校友推薦表</text:span></text:p>
      <text:p text:style-name="P13">推薦類別：□傑出校友<text:s text:c="4"/>□榮譽校友<text:s text:c="27"/>填表日期：<text:s text:c="3"/>年<text:s text:c="3"/>月<text:s text:c="3"/>日<text:s text:c="2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>受推薦人基本資料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columns-spanned="2">
            <text:p text:style-name="P31">中文：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 text:c="3"/>□女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個人照片</text:p>
            <text:p text:style-name="P38"><text:span text:style-name="T39">(</text:span><text:span text:style-name="T40">近一年畫質清晰之個人照</text:span><text:span text:style-name="T41">)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英文：</text:p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3">
            <text:p text:style-name="P55">聯絡資料</text:p>
          </table:table-cell>
          <table:table-cell table:style-name="TableCell56" table:number-columns-spanned="7">
            <text:p text:style-name="P57">行動電話：<text:s text:c="19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><text:span text:style-name="T64">E-mail</text:span><text:span text:style-name="T65">：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P72"><text:span text:style-name="T7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本校學歷</text:p>
          </table:table-cell>
          <table:table-cell table:style-name="TableCell78" table:number-columns-spanned="8">
            <text:p text:style-name="P79"><text:span text:style-name="T80">民國</text:span><text:span text:style-name="T81"><text:s text:c="9"/></text:span><text:span text:style-name="T82">年</text:span><text:span text:style-name="T83"><text:s text:c="37"/></text:span><text:span text:style-name="T84">高職</text:span><text:span text:style-name="T85">/</text:span><text:span text:style-name="T86">科</text:span><text:span text:style-name="T87">/</text:span><text:span text:style-name="T88">系（學程）</text:span><text:span text:style-name="T89"><text:s/>/</text:span><text:span text:style-name="T90">所</text:span><text:span text:style-name="T91"><text:s text:c="5"/></text:span><text:span text:style-name="T92">畢</text:span><text:span text:style-name="T93"><text:s/>(</text:span><text:span text:style-name="T94">結、肄</text:span><text:span text:style-name="T95">)<text:s/></text:span><text:span text:style-name="T9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最高學歷</text:p>
          </table:table-cell>
          <table:table-cell table:style-name="TableCell101" table:number-columns-spanned="8">
            <text:p text:style-name="P102"><text:span text:style-name="T103">民國</text:span><text:span text:style-name="T104"><text:s text:c="9"/></text:span><text:span text:style-name="T105">年</text:span><text:span text:style-name="T106"><text:s text:c="69"/></text:span><text:span text:style-name="T107">系（學程）</text:span><text:span text:style-name="T108">/</text:span><text:span text:style-name="T109">所</text:span><text:span text:style-name="T110"><text:s text:c="2"/></text:span><text:span text:style-name="T11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職單位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其他經歷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傑出事蹟</text:p>
          </table:table-cell>
          <table:table-cell table:style-name="TableCell131" table:number-columns-spanned="9">
            <text:p text:style-name="P132">(請以條列式敘明，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推薦理由</text:p>
          </table:table-cell>
          <table:table-cell table:style-name="TableCell136" table:number-columns-spanned="9">
            <text:p text:style-name="P137"><text:span text:style-name="T138">(</text:span><text:span text:style-name="T139">請以條列式敘明，表格如不敷使用請自行增列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對母校的貢獻度</text:p>
          </table:table-cell>
          <table:table-cell table:style-name="TableCell144" table:number-columns-spanned="9">
            <text:p text:style-name="P145">(請以條列式敘明，畢業後與母校(校、學院、學系科)合作互動情形，表格如不敷使用請自行增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推薦單位</text:p>
          </table:table-cell>
          <table:table-cell table:style-name="TableCell149" table:number-columns-spanned="2">
            <text:p text:style-name="P150">單位名稱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聯絡電話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推薦人姓名/職稱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推薦單位/人</text:p>
            <text:p text:style-name="P165"><text:s/>簽章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審查</text:p>
          </table:table-cell>
          <table:table-cell table:style-name="TableCell171" table:number-columns-spanned="2">
            <text:p text:style-name="P172">初選</text:p>
            <text:p text:style-name="P173">（院長簽章）</text:p>
            <text:p text:style-name="P174">※此欄位校友總會免填</text:p>
          </table:table-cell>
          <table:covered-table-cell/>
          <table:table-cell table:style-name="TableCell175">
            <text:p text:style-name="P176">□通過<text:s/>□未通過</text:p>
            <text:p text:style-name="P177">簽章：<text:s text:c="16"/></text:p>
          </table:table-cell>
          <table:table-cell table:style-name="TableCell178" table:number-columns-spanned="3">
            <text:p text:style-name="P179">複選</text:p>
            <text:p text:style-name="P180">（遴選委員會）</text:p>
          </table:table-cell>
          <table:covered-table-cell/>
          <table:covered-table-cell/>
          <table:table-cell table:style-name="TableCell181" table:number-columns-spanned="3">
            <text:p text:style-name="P182">□錄取<text:s text:c="3"/>□未錄取</text:p>
          </table:table-cell>
          <table:covered-table-cell/>
          <table:covered-table-cell/>
        </table:table-row>
      </table:table>
      <text:p text:style-name="P183">附註：</text:p>
      <text:list text:style-name="LFO1" text:continue-numbering="true">
        <text:list-item>
          <text:p text:style-name="P184">「傑出事蹟」及「對母校的貢獻度」請條列式敘明具體事蹟，待當選後，由相關單位通知完備相關資料及證明文件。</text:p>
        </text:list-item>
        <text:list-item>
          <text:p text:style-name="P185">本表請寄(送)至輔英科技大學公共事務暨校友服務室或相關單位彙辦。</text:p>
        </text:list-item>
        <text:list-item>
          <text:p text:style-name="P186">為辦理「輔英科技大學傑出校友暨榮譽校友遴選」之目的，本資料所蒐集之個人資訊(類別C001)，將作為聯繫業務及文件傳遞之用，利用期間為本單位或業務所必須之保存期間，您<text:soft-page-break/>得以下列聯絡方式行使當事人查閱、更正等個人資料保護法第3條相關權利。</text:p>
        </text:list-item>
        <text:list-item>
          <text:p text:style-name="P187"><text:span text:style-name="T188"><draw:frame draw:z-index="251658240" draw:id="id1" draw:style-name="a1" draw:name="Text Box 134" text:anchor-type="paragraph" svg:x="5.47014in" svg:y="0.16042in" svg:width="1.96042in" svg:height="0.425in" style:rel-width="scale" style:rel-height="scale"><draw:text-box><text:p text:style-name="P189"><text:span text:style-name="T190">保存年限：三年</text:span></text:p><text:p text:style-name="P191"><text:span text:style-name="T192">表單編號：</text:span><text:span text:style-name="T193">2300-3-</text:span><text:span text:style-name="T194">07</text:span><text:span text:style-name="T195">-09</text:span><text:span text:style-name="T196">02</text:span></text:p></draw:text-box><svg:title/><svg:desc/></draw:frame></text:span><text:span text:style-name="T197">公共事務暨校友服務室電話：</text:span><text:span text:style-name="T198">07-7811151</text:span><text:span text:style-name="T199">轉</text:span><text:span text:style-name="T200">2500</text:span><text:span text:style-name="T201">、電子信箱：</text:span><text:a xlink:href="mailto:pr@fy.edu.tw" office:target-frame-name="_top" xlink:show="replace"><text:span text:style-name="T202">pr@fy.edu.tw</text:span></text:a><text:span text:style-name="T2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5-12-12T02:52:00Z</meta:creation-date>
    <dc:date>2025-12-12T02:52:00Z</dc:date>
    <meta:print-date>2025-10-20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