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16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7.024cm"/>
    </style:style>
    <style:style style:name="表格1.C" style:family="table-column">
      <style:table-column-properties style:column-width="4.7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margin-left="0.63cm" fo:margin-right="-0.035cm" fo:line-height="0.706cm" fo:text-indent="-0.635cm" style:auto-text-indent="false">
        <style:tab-stops>
          <style:tab-stop style:position="13.944cm"/>
        </style:tab-stops>
      </style:paragraph-properties>
    </style:style>
    <style:style style:name="P2" style:family="paragraph" style:parent-style-name="List_20_Paragraph" style:list-style-name="WWNum1">
      <style:paragraph-properties fo:margin-left="0.63cm" fo:margin-right="0cm" fo:line-height="0.706cm" fo:text-indent="-0.635cm" style:auto-text-indent="false"/>
    </style:style>
    <style:style style:name="P3" style:family="paragraph" style:parent-style-name="List_20_Paragraph">
      <style:paragraph-properties fo:margin-left="0.63cm" fo:margin-right="0cm" fo:line-height="0.706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17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27cm" fo:text-indent="0cm" style:auto-text-indent="false"/>
    </style:style>
    <style:style style:name="P7" style:family="paragraph" style:parent-style-name="Standard">
      <style:paragraph-properties fo:margin-left="0cm" fo:margin-right="1.2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31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31cm" fo:text-align="end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0.3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47cm" fo:text-indent="0cm" style:auto-text-indent="false"/>
    </style:style>
    <style:style style:name="P14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5cm" fo:line-height="0.706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background-color="#d8d8d8" loext:char-shading-value="38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潮州高級中學社團(班級)借用校內場地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<text:span text:style-name="T3">場地使用辦法</text:span></text:p>
          </table:table-cell>
          <table:table-cell table:style-name="表格1.B1" table:number-columns-spanned="3" office:value-type="string">
            <text:list xml:id="list7432271867646335675" text:style-name="WWNum1">
              <text:list-item>
                <text:p text:style-name="P1"><text:span text:style-name="T4">各社團借用場地必須於使用日</text:span><text:span text:style-name="T5">前一週</text:span><text:span text:style-name="T4">提出申請，並無與校內其他活動撞期，則得以借用之。</text:span></text:p>
              </text:list-item>
              <text:list-item>
                <text:p text:style-name="P2"><text:span text:style-name="T4">各借用社團於活動結束後必須清理場地，關閉所有電源及門窗，並將前後門上鎖後歸還鑰匙。</text:span></text:p>
              </text:list-item>
              <text:list-item>
                <text:p text:style-name="P2"><text:span text:style-name="T4">借用之場地及器材若有損壞，則由該社團負責賠償責任，社長則記過處分，並停止該社團全學年之場地借用權。</text:span></text:p>
              </text:list-item>
              <text:list-item>
                <text:p text:style-name="P2"><text:span text:style-name="T4">使用時間依登記表格為準，若超過登記使用時間兩次，則全學期停止該社團之借用權。</text:span></text:p>
              </text:list-item>
              <text:list-item>
                <text:p text:style-name="P2"><text:span text:style-name="T5">未經借用登記手續而擅自使用各場地者，社團負責人記過處分，並停止該社團全學年之場地借用權。</text:span></text:p>
              </text:list-item>
            </text:list>
            <text:p text:style-name="P3"><text:span text:style-name="T5">※情節嚴重者得以廢除該社團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社團名稱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9"><text:span text:style-name="T4">用途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0"><text:span text:style-name="T4">借用地點</text:span></text:p>
            <text:p text:style-name="P10"><text:span text:style-name="T4">(含物品)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T4">活動時間</text:span></text:p>
          </table:table-cell>
          <table:table-cell table:style-name="表格1.B4" table:number-columns-spanned="3" office:value-type="string">
            <text:p text:style-name="P6"><text:span text:style-name="T4"><text:s text:c="4"/>年 <text:s text:c="3"/>月 <text:s text:c="3"/>日(時間) <text:s text:c="5"/>： <text:s text:c="5"/>～ <text:s text:c="5"/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<text:s/>借用人</text:span></text:p>
          </table:table-cell>
          <table:table-cell table:style-name="表格1.B5" table:number-columns-spanned="3" office:value-type="string">
            <text:p text:style-name="P9"><text:span text:style-name="T4">(職稱： <text:s text:c="15"/>)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0"><text:span text:style-name="T4">指導老師</text:span></text:p>
          </table:table-cell>
          <table:table-cell table:style-name="表格1.B6" table:number-columns-spanned="3" office:value-type="string">
            <text:p text:style-name="P6"><text:span text:style-name="T4">(簽章)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0"><text:span text:style-name="T4">訓育組長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9"><text:span text:style-name="T4">活動組長</text:span></text:p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11"><text:span text:style-name="T4">學務主任</text:span></text:p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<text:s/>敬會處室</text:span></text:p>
          </table:table-cell>
          <table:table-cell table:style-name="表格1.B9" table:number-columns-spanned="3" office:value-type="string">
            <text:p text:style-name="P6"><text:span text:style-name="T4">□總務處 <text:s text:c="9"/>□設備組 <text:s text:c="9"/>□其他處室</text:span><text:span text:style-name="T8">：</text:span></text:p>
          </table:table-cell>
          <table:covered-table-cell/>
          <table:covered-table-cell/>
        </table:table-row>
      </table:table>
      <text:p text:style-name="P14"><text:span text:style-name="T6"><text:s text:c="6"/>申請日期</text:span><text:span text:style-name="T9">：</text:span><text:span text:style-name="T6"> <text:s text:c="4"/>年 <text:s text:c="4"/>月 <text:s text:c="4"/>日</text:span></text:p>
      <text:p text:style-name="P13"><text:span text:style-name="T2">※校內所有室內外場地未經許可，一律不准於放學後使用</text:span></text:p>
      <text:p text:style-name="P13"><text:span text:style-name="T7">※校內可借用之特殊場地</text:span></text:p>
      <text:p text:style-name="P15"><text:span text:style-name="T8">￭</text:span><text:span text:style-name="T4">淑德樓3樓大型會議室 <text:s text:c="15"/></text:span><text:span text:style-name="T8">￭</text:span><text:span text:style-name="T4">淑德樓4樓大教室</text:span><text:bookmark text:name="_GoBack"/></text:p>
      <text:p text:style-name="P15"><text:span text:style-name="T8">￭</text:span><text:span text:style-name="T4">明德樓2樓綜合教室 <text:s text:c="17"/></text:span><text:span text:style-name="T8">￭</text:span><text:span text:style-name="T4">中興堂</text:span></text:p>
      <text:p text:style-name="P15"><text:span text:style-name="T8">￭</text:span><text:span text:style-name="T4">演藝廳 <text:s text:c="29"/></text:span><text:span text:style-name="T8">￭</text:span><text:span text:style-name="T4">各班教室</text:span></text:p>
      <text:p text:style-name="P15"><text:span text:style-name="T8">￭</text:span><text:span text:style-name="T4">教學大樓各科專科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0-30T06:04:00</meta:creation-date>
    <dc:date>2017-10-30T06:38:00</dc:date>
    <meta:editing-duration>PT3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433" meta:character-count="591" meta:non-whitespace-character-count="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