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16cm" fo:margin-left="-0.199cm" fo:margin-top="0cm" fo:margin-bottom="0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669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013cm"/>
    </style:style>
    <style:style style:name="表格1.E" style:family="table-column">
      <style:table-column-properties style:column-width="2.25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231cm"/>
    </style:style>
    <style:style style:name="表格1.H" style:family="table-column">
      <style:table-column-properties style:column-width="1.847cm"/>
    </style:style>
    <style:style style:name="表格1.I" style:family="table-column">
      <style:table-column-properties style:column-width="2.247cm"/>
    </style:style>
    <style:style style:name="表格1.J" style:family="table-column">
      <style:table-column-properties style:column-width="3.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5.473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J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7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2"/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新細明體" style:font-name-asian="新細明體1" style:font-size-complex="12pt"/>
    </style:style>
    <style:style style:name="T9" style:family="text">
      <style:text-properties style:font-name="新細明體" fo:font-size="13pt" style:font-name-asian="新細明體1" style:font-size-asian="13pt" style:font-size-complex="13pt"/>
    </style:style>
    <style:style style:name="T10" style:family="text">
      <style:text-properties style:font-name="新細明體" fo:font-size="11pt" style:font-name-asian="新細明體1" style:font-size-asian="11pt"/>
    </style:style>
    <style:style style:name="T11" style:family="text">
      <style:text-properties style:font-name="新細明體" fo:font-size="10pt" style:font-name-asian="新細明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潮州高級中學 <text:s/>學生校內外自辦活動申請表</text:span></text:p>
      <text:p text:style-name="P2"><text:span text:style-name="T1"><text:s text:c="17"/></text:span><text:span text:style-name="T2">申請日期</text:span><text:span text:style-name="T8">：</text:span><text:span text:style-name="T2">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1"><text:span text:style-name="T3">團體名稱</text:span></text:p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1"><text:span text:style-name="T3">負責學生</text:span></text:p>
          </table:table-cell>
          <table:covered-table-cell/>
          <table:table-cell table:style-name="表格1.G1" table:number-columns-spanned="4" office:value-type="string">
            <text:p text:style-name="Standard"><text:span text:style-name="T4"><text:s text:c="4"/>年 <text:s text:c="3"/>班 <text:s text:c="2"/>姓名</text:span><text:span text:style-name="T9">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Standard"><text:span text:style-name="T4">擔任職務</text:span><text:span text:style-name="T9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3">帶隊老師簽名</text:span>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E3" table:number-columns-spanned="2" office:value-type="string">
            <text:p text:style-name="P1"><text:span text:style-name="T3">協助老師簽名</text:span></text:p>
          </table:table-cell>
          <table:covered-table-cell/>
          <table:table-cell table:style-name="表格1.G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0" office:value-type="string">
            <text:p text:style-name="Standard"><text:span text:style-name="T2">活動預定計畫如下</text:span><text:span text:style-name="T8">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活動時間</text:span></text:p>
          </table:table-cell>
          <table:covered-table-cell/>
          <table:table-cell table:style-name="表格1.C5" table:number-columns-spanned="8" office:value-type="string">
            <text:p text:style-name="Standard"><text:span text:style-name="T2">自 <text:s text:c="4"/>年 <text:s text:c="4"/>月 <text:s text:c="4"/>日 <text:s text:c="4"/>時起 <text:s text:c="10"/>共計 <text:s/>□ <text:s text:c="7"/>小時</text:span></text:p>
            <text:p text:style-name="Standard"><text:span text:style-name="T2">至 <text:s text:c="4"/>年 <text:s text:c="4"/>月 <text:s text:c="4"/>日 <text:s text:c="4"/>時止 <text:s text:c="4"/>， <text:s text:c="9"/>□ <text:s text:c="7"/>日 <text:s text:c="6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預定活動地點</text:span></text:p>
          </table:table-cell>
          <table:covered-table-cell/>
          <table:table-cell table:style-name="表格1.C6" table:number-columns-spanned="2" office:value-type="string">
            <text:p text:style-name="Standard"><text:span text:style-name="T2">一、</text:span></text:p>
            <text:p text:style-name="Standard"><text:span text:style-name="T2">二、</text:span></text:p>
          </table:table-cell>
          <table:covered-table-cell/>
          <table:table-cell table:style-name="表格1.A1" office:value-type="string">
            <text:p text:style-name="P1"><text:span text:style-name="T2">活動型態</text:span></text:p>
          </table:table-cell>
          <table:table-cell table:style-name="表格1.F6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2">預計收費</text:span></text:p>
          </table:table-cell>
          <table:table-cell table:style-name="表格1.A1" office:value-type="string">
            <text:p text:style-name="P1"><text:span text:style-name="T2">每人</text:span><text:span text:style-name="T5"> <text:s text:c="8"/></text:span><text:span text:style-name="T2">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2">流程說明</text:span></text:p>
          </table:table-cell>
          <table:table-cell table:style-name="表格1.A1" office:value-type="string">
            <text:p text:style-name="P1"><text:span text:style-name="T6">各項活動時間</text:span></text:p>
          </table:table-cell>
          <table:table-cell table:style-name="表格1.A1" office:value-type="string">
            <text:p text:style-name="P1"><text:span text:style-name="T6">各項活動地點</text:span></text:p>
          </table:table-cell>
          <table:table-cell table:style-name="表格1.A1" table:number-columns-spanned="4" office:value-type="string">
            <text:p text:style-name="P1"><text:span text:style-name="T6">各項活動內容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使用車輛</text:span></text:p>
          </table:table-cell>
          <table:covered-table-cell/>
          <table:table-cell table:style-name="表格1.A1" office:value-type="string">
            <text:p text:style-name="P1"><text:span text:style-name="T6">參加人數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Standard"><text:span text:style-name="T7">․注意</text:span><text:span text:style-name="T10">：</text:span></text:p>
            <text:p text:style-name="Standard"><text:span text:style-name="T7">需填寫租車合約</text:span></text:p>
          </table:table-cell>
          <table:covered-table-cell/>
          <table:table-cell table:style-name="表格1.J8" office:value-type="string">
            <text:p text:style-name="Standard"><text:span text:style-name="T5">合計：( <text:s text:c="4"/>)人</text:span></text:p>
            <text:p text:style-name="Standard"><text:span text:style-name="T6">師長：( <text:s text:c="4"/>)人</text:span></text:p>
            <text:p text:style-name="Standard"><text:span text:style-name="T6">本校學生：( <text:s text:c="3"/>)人</text:span></text:p>
            <text:p text:style-name="Standard"><text:span text:style-name="T6">校外學生</text:span><text:span text:style-name="T11">：( <text:s text:c="4"/>)人</text:span></text:p>
          </table:table-cell>
        </table:table-row>
        <table:table-row table:style-name="表格1.9">
          <table:table-cell table:style-name="表格1.A1" table:number-columns-spanned="10" office:value-type="string">
            <text:p text:style-name="P1"><text:span text:style-name="T2">上列申請活動敬請審核，隨表檢附活動計畫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2">師長審核</text:span></text:p>
          </table:table-cell>
          <table:covered-table-cell/>
          <table:table-cell table:style-name="表格1.A1" table:number-columns-spanned="8" office:value-type="string">
            <text:p text:style-name="Standard"><text:span text:style-name="T2">說明及簽章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2">導 <text:s text:c="3"/>師</text:span></text:p>
          </table:table-cell>
          <table:covered-table-cell/>
          <table:table-cell table:style-name="表格1.A1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2">訓育組長</text:span></text:p>
          </table:table-cell>
          <table:covered-table-cell/>
          <table:table-cell table:style-name="表格1.A1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2">社團活動組長</text:span></text:p>
          </table:table-cell>
          <table:covered-table-cell/>
          <table:table-cell table:style-name="表格1.A1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2">生活輔導組長</text:span></text:p>
          </table:table-cell>
          <table:covered-table-cell/>
          <table:table-cell table:style-name="表格1.A1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2">主任教官</text:span></text:p>
          </table:table-cell>
          <table:covered-table-cell/>
          <table:table-cell table:style-name="表格1.A1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2">學務主任</text:span></text:p>
          </table:table-cell>
          <table:covered-table-cell/>
          <table:table-cell table:style-name="表格1.A1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2">校 <text:s text:c="3"/>長</text:span></text:p>
          </table:table-cell>
          <table:covered-table-cell/>
          <table:table-cell table:style-name="表格1.A1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109623249057695682" text:style-name="WWNum2">
        <text:list-item>
          <text:p text:style-name="P7"><text:span text:style-name="T2">本表需經主任、校長核准後才可辦活動。</text:span></text:p>
        </text:list-item>
        <text:list-item>
          <text:p text:style-name="P7"><text:span text:style-name="T2">本表由辦理活動負責學生或社長親自申請，不可委託他人。</text:span></text:p>
        </text:list-item>
        <text:list-item>
          <text:p text:style-name="P7"><text:span text:style-name="T2">活動結束返校，請打電話通報主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10-30T06:39:00</meta:creation-date>
    <dc:date>2017-10-30T07:13:00</dc:date>
    <meta:editing-duration>PT3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3" meta:word-count="307" meta:character-count="473" meta:non-whitespace-character-count="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