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7.197cm" style:type="center" style:leader-style="solid" style:leader-tex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end" style:justify-single-word="false">
        <style:tab-stops>
          <style:tab-stop style:position="7.197cm" style:type="center" style:leader-style="solid" style:leader-text="-"/>
        </style:tab-stops>
      </style:paragraph-properties>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tab-stops>
          <style:tab-stop style:position="7.197cm" style:type="center" style:leader-style="solid" style:leader-text="-"/>
        </style:tab-stops>
      </style:paragraph-properties>
      <style:text-properties style:font-name="標楷體" style:font-name-asian="標楷體" style:font-name-complex="標楷體"/>
    </style:style>
    <style:style style:name="P7" style:family="paragraph" style:parent-style-name="Standard">
      <style:text-properties style:font-name="標楷體" style:letter-kerning="true" style:font-name-asian="標楷體" style:font-name-complex="標楷體"/>
    </style:style>
    <style:style style:name="P8" style:family="paragraph" style:parent-style-name="Standard">
      <style:paragraph-properties fo:text-align="end" style:justify-single-word="false"/>
    </style:style>
    <style:style style:name="P9" style:family="paragraph" style:parent-style-name="Standard">
      <style:paragraph-properties>
        <style:tab-stops>
          <style:tab-stop style:position="7.197cm" style:type="center" style:leader-style="solid" style:leader-text="-"/>
        </style:tab-stops>
      </style:paragraph-properties>
    </style:style>
    <style:style style:name="P10" style:family="paragraph" style:parent-style-name="Standard">
      <style:paragraph-properties fo:text-align="end" style:justify-single-word="false">
        <style:tab-stops>
          <style:tab-stop style:position="7.197cm" style:type="center" style:leader-style="solid" style:leader-text="-"/>
        </style:tab-stops>
      </style:paragraph-properties>
      <style:text-properties fo:color="#000000" style:font-name="標楷體" style:font-name-asian="標楷體" style:font-name-complex="標楷體"/>
    </style:style>
    <style:style style:name="P11" style:family="paragraph" style:parent-style-name="Standard">
      <style:paragraph-properties fo:margin-left="0cm" fo:margin-right="0cm" fo:text-indent="0.847cm" style:auto-text-indent="false"/>
    </style:style>
    <style:style style:name="P12"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letter-spacing="0.071cm"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fo:color="#ffffff" style:font-name="標楷體" style:font-name-asian="標楷體" style:font-name-complex="標楷體"/>
    </style:style>
    <style:style style:name="T9" style:family="text">
      <style:text-properties style:font-name="Wingdings 2" style:font-name-asian="Wingdings 2" style:font-name-complex="Wingdings 2"/>
    </style:style>
    <style:style style:name="T10" style:family="text">
      <style:text-properties fo:color="#c0c0c0" style:font-name="標楷體" style:font-name-asian="標楷體" style:font-name-complex="標楷體"/>
    </style:style>
    <style:style style:name="T11"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國立潮州高級中學學生參加校內活動通知書</text:span></text:p>
      <text:p text:style-name="P2">敬告貴家長：</text:p>
      <text:p text:style-name="P11"><text:span text:style-name="T3">台端子弟</text:span><text:span text:style-name="T5"> <text:s text:c="2"/>年 <text:s text:c="2"/>班</text:span><text:span text:style-name="T3">，座號：</text:span><text:span text:style-name="T5"> <text:s text:c="2"/>號</text:span><text:span text:style-name="T3">、姓名：</text:span><text:span text:style-name="T5"> <text:s text:c="7"/></text:span><text:span text:style-name="T3">，參加</text:span><text:span text:style-name="T8"> </text:span></text:p>
      <text:p text:style-name="Standard"><text:span text:style-name="T5"><text:s/>國立潮州高中 <text:s/></text:span><text:span text:style-name="T3">（單位名稱）舉辦之</text:span><text:span text:style-name="T5"> <text:s text:c="10"/></text:span><text:span text:style-name="T3">活動（活動名稱），預定時間為：</text:span></text:p>
      <text:p text:style-name="Standard"><text:span text:style-name="T5"><text:s text:c="4"/>年 <text:s text:c="3"/>月 <text:s text:c="4"/>日( <text:s/>)</text:span><text:span text:style-name="T3">。活動地點在</text:span><text:span text:style-name="T5"> <text:s text:c="6"/></text:span><text:span text:style-name="T3">。活動期間由帶隊老師</text:span><text:span text:style-name="T5"> <text:s text:c="8"/></text:span><text:span text:style-name="T3">帶隊並負責督導活動之教育性與安全性。參加活動的同學均應遵守各項活動之規定並服從帶隊老師及服務幹部的領導，如有謊騙家長、攜帶危險物品、蓄意滋事或違反活動規定等不當行為者，得依校規處罰。請協助督促貴子弟在活動期間遵守規定並注意其正常之返家時間。</text:span></text:p>
      <text:p text:style-name="P12"><text:s text:c="4"/>順頌</text:p>
      <text:p text:style-name="P2">大安</text:p>
      <text:p text:style-name="P2"/>
      <text:p text:style-name="P3">國立潮州高級中學學務處　　　敬啟</text:p>
      <text:p text:style-name="P8"><text:span text:style-name="T3"><text:s/>年 <text:s text:c="2"/>月　 <text:s/>日</text:span></text:p>
      <text:p text:style-name="Standard"><text:span text:style-name="T9"></text:span><text:span text:style-name="T3">備註：1.本活動參與學生係經家長同意後報名參加。</text:span></text:p>
      <text:p text:style-name="P2">　　　　2.本校聯絡電話：</text:p>
      <text:p text:style-name="Standard"><text:span text:style-name="T3">　　　　　　　　　值班教官： （08）7890621</text:span></text:p>
      <text:p text:style-name="Standard"><text:span text:style-name="T3">　　　　　　　　　</text:span><text:span text:style-name="T6">學務處</text:span><text:span text:style-name="T7">： （</text:span><text:span text:style-name="T3">08</text:span><text:span text:style-name="T7">）7882004#301、302</text:span></text:p>
      <text:p text:style-name="Standard"><text:span text:style-name="T3">　　　　　　　　　</text:span><text:span text:style-name="T6">導師室</text:span><text:span text:style-name="T7">： （</text:span><text:span text:style-name="T3">08</text:span><text:span text:style-name="T7">）7882004#221~225</text:span></text:p>
      <text:p text:style-name="P7"/>
      <text:p text:style-name="P5">同　意　書　請　沿　虛　線　剪　下　交　回</text:p>
      <text:p text:style-name="P9"><text:span text:style-name="T9"></text:span><text:span text:style-name="T3">-----------------------------------------------------------------------------</text:span></text:p>
      <text:p text:style-name="P1"><text:span text:style-name="T2">家　　長　　同　　意　　書　　正　　本</text:span></text:p>
      <text:p text:style-name="P9"><text:span text:style-name="T3">　　本人同意敝子弟　　年　　班、座號：　號、姓名：　　　　　參加貴校所舉辦之校外活動（預定時間及地點： <text:s text:c="2"/>年 <text:s text:c="2"/>月 <text:s text:c="2"/>日參加 <text:s text:c="16"/></text:span><text:span text:style-name="T3">）</text:span><text:span text:style-name="T3">，並願意負責叮嚀敝子弟遵守活動期間營隊之規範並依正常離隊時間準時返家。</text:span></text:p>
      <text:p text:style-name="P6"/>
      <text:p text:style-name="P6">連絡住址：</text:p>
      <text:p text:style-name="P6"/>
      <text:p text:style-name="P6">聯絡電話：</text:p>
      <text:p text:style-name="P6"/>
      <text:p text:style-name="P4">家長簽名蓋章：　　　　　　　　</text:p>
      <text:p text:style-name="P10">年　　　月　　　日　　</text:p>
      <text:p text:style-name="P10"/>
      <text:p text:style-name="P9"><text:span text:style-name="T9"></text:span><text:span text:style-name="T3">備註：各社團或各班級（團體）所舉辦之各項校內外活動亦請同時知會參與學生</text:span></text:p>
      <text:p text:style-name="P9"><text:span text:style-name="T3"><text:s text:c="8"/>之班導師，謝謝！</text:span></text:p>
      <text:p text:style-name="P4">導師簽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19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潮州高級中學學生參加校外活動通知書</dc:title>
    <meta:initial-creator>ccsh</meta:initial-creator>
    <meta:creation-date>2017-10-30T13:54:00</meta:creation-date>
    <dc:creator>user</dc:creator>
    <dc:date>2017-10-30T14:03:00</dc:date>
    <meta:print-date>2014-11-29T14:16:00</meta:print-date>
    <meta:editing-cycles>3</meta:editing-cycles>
    <meta:editing-duration>PT2M</meta:editing-duration>
    <meta:document-statistic meta:table-count="0" meta:image-count="0" meta:object-count="0" meta:page-count="1" meta:paragraph-count="25" meta:word-count="461" meta:character-count="778" meta:non-whitespace-character-count="575"/>
    <meta:generator>NDC_ODF_Application_Tools/1.0.3$Windows_X86_64 LibreOffice_project/8ad3e16aadc5e73175a2d44b1abec8638aa18880</meta:generator>
  </office:meta>
</office:document-meta>
</file>