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8305in" style:use-optimal-column-width="false"/>
    </style:style>
    <style:style style:name="TableColumn19" style:family="table-column">
      <style:table-column-properties style:column-width="3.05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752in" style:use-optimal-column-width="false"/>
    </style:style>
    <style:style style:name="Table16" style:family="table">
      <style:table-properties style:width="6.9534in" fo:margin-left="0in" table:align="center"/>
    </style:style>
    <style:style style:name="TableRow22" style:family="table-row">
      <style:table-row-properties style:min-row-height="0.4604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7569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326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131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9687in" style:use-optimal-row-height="false" fo:keep-together="always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8333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3.2861in" style:use-optimal-row-height="false"/>
    </style:style>
    <style:style style:name="TableCell82" style:family="table-cell">
      <style:table-cell-properties fo:border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潮州高級中學114學年度第2學期代理教師</text:p>
      <text:p text:style-name="P2"><text:span text:style-name="T3">第</text:span><text:span text:style-name="T4">3</text:span><text:span text:style-name="T5">順位甄選</text:span><text:span text:style-name="T6">錄取教師報到單</text:span></text:p>
      <text:p text:style-name="P7"/>
      <text:p text:style-name="P8"><text:span text:style-name="T9"><text:s text:c="50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 text:c="3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自</text:span><text:span text:style-name="T26"><text:s text:c="14"/></text:span><text:span text:style-name="T27">填</text:span><text:span text:style-name="T28"><text:s text:c="13"/></text:span><text:span text:style-name="T29">項</text:span><text:span text:style-name="T30"><text:s text:c="13"/></text:span><text:span text:style-name="T31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錄取</text:span></text:p>
            <text:p text:style-name="P36"><text:span text:style-name="T37">科別</text:span></text:p>
          </table:table-cell>
          <table:table-cell table:style-name="TableCell38" table:number-columns-spanned="4">
            <text:p text:style-name="P39"><text:s text:c="9"/>科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地址</text:span></text:p>
          </table:table-cell>
          <table:table-cell table:style-name="TableCell50">
            <text:p text:style-name="P51"><text:span text:style-name="T52">現住址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電話(住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戶籍</text:span></text:p>
            <text:p text:style-name="P64"><text:span text:style-name="T65">地址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報到日</text:span></text:p>
          </table:table-cell>
          <table:table-cell table:style-name="TableCell76" table:number-columns-spanned="4">
            <text:p text:style-name="P77"><text:span text:style-name="T78">　　　　年　　　月　　　日</text:span><text:span text:style-name="T79"><text:s text:c="6"/></text:span><text:span text:style-name="T80">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<text:span text:style-name="T85">說明事項</text:span><text:span text:style-name="T86">：</text:span><text:span text:style-name="T87">正取人員請親自填寫錄取報到單後，於本</text:span><text:span text:style-name="T88">(1)</text:span><text:span text:style-name="T89">月</text:span><text:span text:style-name="T90">20</text:span><text:span text:style-name="T91">日</text:span><text:span text:style-name="T92">(</text:span><text:span text:style-name="T93">星期二</text:span><text:span text:style-name="T94">)</text:span><text:span text:style-name="T95">上午</text:span><text:span text:style-name="T96">9</text:span><text:span text:style-name="T97">時</text:span><text:span text:style-name="T98">-11</text:span><text:span text:style-name="T99">時至本校人事室辦理報到，逾時視同放棄正取資格。</text:span></text:p>
            <text:p text:style-name="P100"/>
            <text:p text:style-name="P101"/>
            <text:p text:style-name="P102"/>
            <text:p text:style-name="P103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6-01-19T03:22:00Z</meta:creation-date>
    <dc:date>2026-01-19T04:02:00Z</dc:date>
    <meta:print-date>2021-07-07T06:56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51" meta:character-count="345" meta:row-count="2" meta:non-whitespace-character-count="295"/>
  </office:meta>
</office:document-meta>
</file>