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21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22" style:parent-style-name="Textbody" style:family="paragraph">
      <style:paragraph-properties fo:text-align="end" style:line-height-at-least="0in" fo:margin-right="0.0631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9375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Default" style:family="paragraph">
      <style:text-properties style:font-name="標楷體" style:font-name-asian="標楷體"/>
    </style:style>
    <style:style style:name="P45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6" style:family="table-row">
      <style:table-row-properties style:min-row-height="0.8666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3" style:parent-style-name="Textbody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6458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5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0.647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666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top="0.0833in" fo:margin-bottom="0.0833in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Textbody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style:text-scale="80%"/>
    </style:style>
    <style:style style:name="T128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129" style:parent-style-name="預設段落字型" style:family="text">
      <style:text-properties style:font-name="標楷體" style:font-name-asian="標楷體" fo:color="#000000" style:text-scale="90%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144" style:family="table-row">
      <style:table-row-properties style:min-row-height="0.7388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top="0.0833in" fo:margin-bottom="0.0833in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7388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margin-top="0.0833in" fo:margin-bottom="0.0833in" style:line-height-at-least="0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7388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Default" style:family="paragraph">
      <style:paragraph-properties fo:text-align="center" fo:margin-top="0.0833in" fo:margin-bottom="0.0833in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7388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675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675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7694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1.1527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top="0.0833in" fo:margin-bottom="0.0833in" style:line-height-at-least="0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30" style:family="table-row">
      <style:table-row-properties style:min-row-height="0.6145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Textbody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Row239" style:family="table-row">
      <style:table-row-properties style:min-row-height="1.1923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3" style:family="table-row">
      <style:table-row-properties style:min-row-height="0.5458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7" style:family="table-row">
      <style:table-row-properties style:min-row-height="2.0083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0" style:parent-style-name="Textbody" style:list-style-name="LFO1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Textbody" style:list-style-name="LFO1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background-color="#FFFFFF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257" style:parent-style-name="Textbody" style:list-style-name="LFO1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63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3.3638in" style:use-optimal-row-height="false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min-row-height="0.7083in" style:use-optimal-row-height="false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min-row-height="2.2569in" style:use-optimal-row-height="false"/>
    </style:style>
    <style:style style:name="TableCell296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30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9916in" style:use-optimal-row-height="false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3.5388in" style:use-optimal-row-height="false"/>
    </style:style>
    <style:style style:name="TableCell335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Textbody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8666in" style:use-optimal-row-height="false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年 教 育 奉 獻 獎 推 薦<text:s/></text:span><text:span text:style-name="T19">表【範例</text:span><text:span text:style-name="T20">】</text:span></text:p>
            <text:p text:style-name="P21"/>
            <text:p text:style-name="P22"><text:span text:style-name="T23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姓</text:span><text:span text:style-name="T28">名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  <text:p text:style-name="P33"><text:span text:style-name="T34">日期</text:span></text:p>
          </table:table-cell>
          <table:covered-table-cell/>
          <table:table-cell table:style-name="TableCell35" table:number-columns-spanned="2">
            <text:p text:style-name="P36">民國 <text:s text:c="2"/>年 <text:s text:c="2"/>月 <text:s text:c="2"/>日</text:p>
          </table:table-cell>
          <table:covered-table-cell/>
          <table:table-cell table:style-name="TableCell37">
            <text:p text:style-name="P38"><text:span text:style-name="T39">年 齡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2">
            <text:p text:style-name="P43"/>
            <text:p text:style-name="P44"/>
            <text:p text:style-name="P45">最近半年內個人正面半身彩色照片1 張之電子檔，檔案大小為800KB～4MB，檔案型態為JPG 檔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國民</text:span><text:span text:style-name="T50">身分證統一編號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聯絡</text:span></text:p>
            <text:p text:style-name="P56"><text:span text:style-name="T57">電話</text:span></text:p>
          </table:table-cell>
          <table:covered-table-cell/>
          <table:table-cell table:style-name="TableCell58" table:number-columns-spanned="2">
            <text:p text:style-name="P59">(日) <text:s/></text:p>
            <text:p text:style-name="P60">(夜)</text:p>
            <text:p text:style-name="P61"><text:span text:style-name="T62">(手機)<text:s/></text:span><text:span text:style-name="T63">09○○-○○○○○○</text:span><text:span text:style-name="T64"><text:s/></text:span><text:span text:style-name="T65"><text:s text:c="14"/></text:span></text:p>
            <text:p text:style-name="P66"><text:span text:style-name="T67">E-mail：</text:span></text:p>
          </table:table-cell>
          <table:covered-table-cell/>
          <table:table-cell table:style-name="TableCell68">
            <text:p text:style-name="P69"><text:span text:style-name="T70">性 別</text:span></text:p>
          </table:table-cell>
          <table:table-cell table:style-name="TableCell71" table:number-columns-spanned="2">
            <text:p text:style-name="P72">□男 <text:s/></text:p>
            <text:p text:style-name="P73">□女</text:p>
            <text:p text:style-name="P74">□其他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通</text:span><text:span text:style-name="T80">訊</text:span><text:span text:style-name="T81">地</text:span><text:span text:style-name="T82">址</text:span></text:p>
            <text:p text:style-name="P83"><text:span text:style-name="T84">(請詳填郵遞區號及里鄰)</text:span></text:p>
          </table:table-cell>
          <table:covered-table-cell/>
          <table:table-cell table:style-name="TableCell85" table:number-columns-spanned="9">
            <text:p text:style-name="P86">□□□□□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最近3年內未曾獲本要點或教育部其他相關獎勵，</text:span><text:span text:style-name="T92">並同意授權初審、複審機關，得就刊載於芳名錄之個人簡介及退休／離職後從事教育奉獻工作的具體績優事蹟等相關資料，進行適當潤飾與收錄</text:span><text:span text:style-name="T93"><text:s/></text:span><text:span text:style-name="T94">:</text:span><text:span text:style-name="T95"><text:s/>□是 <text:s/>□否<text:s/></text:span><text:span text:style-name="T96">本人簽章</text:span><text:span text:style-name="T97"><text:s text:c="12"/></text:span><text:span text:style-name="T9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過去(民國95年第1屆起)是否曾獲教育奉獻獎:<text:s/></text:span><text:span text:style-name="T103">□是(</text:span><text:span text:style-name="T104">請符合民國 <text:s text:c="2"/>年<text:s/></text:span><text:span text:style-name="T105">) <text:s/>□否<text:s/></text:span><text:span text:style-name="T1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如獲當選是否願意接受媒體採訪：</text:span><text:span text:style-name="T111">□是（並同意本部將□日間電話□夜間電話□手機□E-mail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最</text:span><text:span text:style-name="T116">高學歷</text:span><text:span text:style-name="T117">(請填學校及系所全稱/學位，</text:span><text:span text:style-name="T118">輸入⻑度最多30字</text:span><text:span text:style-name="T119">)</text:span></text:p>
          </table:table-cell>
          <table:covered-table-cell/>
          <table:table-cell table:style-name="TableCell120" table:number-columns-spanned="4">
            <text:p text:style-name="P121"><text:span text:style-name="T122">(例：國立臺灣師範大學教育研究所碩士，最多30字)</text:span></text:p>
          </table:table-cell>
          <table:covered-table-cell/>
          <table:covered-table-cell/>
          <table:covered-table-cell/>
          <table:table-cell table:style-name="TableCell123" table:number-rows-spanned="8">
            <text:p text:style-name="P124"><text:span text:style-name="T125">經 歷</text:span></text:p>
            <text:p text:style-name="P126"><text:span text:style-name="T127">(</text:span><text:span text:style-name="T128">最多5項，每項字數含標點符號、數字及空格限30字以內。</text:span><text:span text:style-name="T129">)</text:span></text:p>
          </table:table-cell>
          <table:table-cell table:style-name="TableCell130" table:number-columns-spanned="4" table:number-rows-spanned="8">
            <text:p text:style-name="P131"/>
            <text:p text:style-name="P132">1.</text:p>
            <text:p text:style-name="P133"/>
            <text:p text:style-name="P134">2.</text:p>
            <text:p text:style-name="P135"/>
            <text:p text:style-name="P136">3.</text:p>
            <text:p text:style-name="P137"/>
            <text:p text:style-name="P138">4.</text:p>
            <text:p text:style-name="P139"/>
            <text:p text:style-name="P140">5.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原服務</text:span><text:span text:style-name="T148">學校</text:span><text:span text:style-name="T149">(請填全稱)</text:span></text:p>
          </table:table-cell>
          <table:covered-table-cell/>
          <table:table-cell table:style-name="TableCell150" table:number-columns-spanned="4">
            <text:p text:style-name="P151"><text:span text:style-name="T152">(例：新北市瑞芳區瑞芳國民小學)</text:span>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原服務-縣市</text:span>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原</text:span><text:span text:style-name="T167">服務學校-型態</text:span></text:p>
          </table:table-cell>
          <table:covered-table-cell/>
          <table:table-cell table:style-name="TableCell168" table:number-columns-spanned="4">
            <text:p text:style-name="P169"><text:span text:style-name="T170">(</text:span><text:span text:style-name="T171">例：國小、國中...等</text:span><text:span text:style-name="T172">)</text:span>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原服務學校-公私立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公立、私立</text:span><text:span text:style-name="T182">)</text:span>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2">
            <text:p text:style-name="P187">身分別</text:p>
          </table:table-cell>
          <table:covered-table-cell/>
          <table:table-cell table:style-name="TableCell188" table:number-columns-spanned="4">
            <text:p text:style-name="P189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職稱</text:p>
          </table:table-cell>
          <table:covered-table-cell/>
          <table:table-cell table:style-name="TableCell195" table:number-columns-spanned="4">
            <text:p text:style-name="P196"><text:span text:style-name="T197">(例：教師、組長、主任、校長等)</text:span></text:p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退休/</text:span><text:span text:style-name="T207">離職日期</text:span></text:p>
          </table:table-cell>
          <table:covered-table-cell/>
          <table:table-cell table:style-name="TableCell208" table:number-columns-spanned="4">
            <text:p text:style-name="P209">民國 <text:s text:c="3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退休/離職</text:span><text:span text:style-name="T216">後</text:span><text:span text:style-name="T217">從事教育奉獻年</text:span><text:span text:style-name="T218">資</text:span></text:p>
          </table:table-cell>
          <table:covered-table-cell/>
          <table:table-cell table:style-name="TableCell219" table:number-columns-spanned="5">
            <text:p text:style-name="P220"><text:s text:c="2"/>年 <text:s/>月</text:p>
            <text:p text:style-name="P221"><text:span text:style-name="T222">(</text:span><text:span text:style-name="T223">退休/離職前年資請勿計入</text:span><text:span text:style-name="T224">)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符合「教育奉獻獎選拔及表揚要點」</text:span><text:span text:style-name="T228">第3點第 <text:s text:c="3"/>款(</text:span><text:span text:style-name="T229">僅填數字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<text:span text:style-name="T233">個 人 簡 介 (包括經歷與現職工作)</text:span></text:p>
            <text:p text:style-name="P234"><text:span text:style-name="T235">※請以第三人稱撰寫（請勿用本人、本縣、本校等字樣），並同意授權由初審、複審機關潤飾，俾製作芳名錄，</text:span><text:span text:style-name="T236">字數含標點符號、 數字及空格限200-500字以內</text:span><text:span text:style-name="T237"><text:s/>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1">
            <text:p text:style-name="P245"><text:span text:style-name="T246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※本欄位填寫說明：</text:p>
            <text:list text:style-name="LFO1" text:continue-numbering="true">
              <text:list-item>
                <text:p text:style-name="P250"><text:span text:style-name="T251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252"><text:span text:style-name="T253">請簡述教育奉獻工作具體內容，勿僅填寫工作單位及職稱，另</text:span><text:span text:style-name="T254">退休/ 離職前事蹟請勿填入本欄位</text:span><text:span text:style-name="T255">。</text:span></text:p>
              </text:list-item>
              <text:list-item>
                <text:p text:style-name="P256">請勿填寫有給職事蹟。</text:p>
              </text:list-item>
              <text:list-item>
                <text:p text:style-name="P257"><text:span text:style-name="T258">字數限制：</text:span><text:span text:style-name="T259">含標點符號、數字及空格限1,000字以內<text:s/></text:span><text:span text:style-name="T2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※佐證資料說明：</text:p>
            <text:list text:style-name="LFO2" text:continue-numbering="true">
              <text:list-item>
                <text:p text:style-name="P263"><text:span text:style-name="T264">請掃描成pdf檔，可上傳10個佐證資料，單個佐證資料檔案大小不超過10MB，總檔案大小不超過40MB，檔名請簡述佐證資料內容(</text:span><text:span text:style-name="T265">說明之字數含標點符號、數字及空格限20字以內</text:span><text:span text:style-name="T266">) 。</text:span></text:p>
              </text:list-item>
              <text:list-item>
                <text:p text:style-name="P267"><text:span text:style-name="T268">如僅有紙本檔，為利初審縣市政府掃描上傳電子檔，請以A4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7">
            <text:p text:style-name="P271">一、</text:p>
            <text:p text:style-name="P272">二、</text:p>
            <text:p text:style-name="P273">三、</text:p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一、</text:p>
            <text:p text:style-name="P281">二、</text:p>
            <text:p text:style-name="P282">三、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><text:span text:style-name="T286">教育理念</text:span><text:span text:style-name="T287">（含</text:span><text:span text:style-name="T288">標點符號、數字及空格限100字以內<text:s/></text:span><text:span text:style-name="T289">）</text:span><text:span text:style-name="T290">：</text:span></text:p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推薦單位</text:p>
            <text:p text:style-name="P298">(機關學校、民間團體、基金會)</text:p>
          </table:table-cell>
          <table:table-cell table:style-name="TableCell299">
            <text:p text:style-name="P300">名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推薦理由</text:span><text:span text:style-name="T306">（</text:span><text:span text:style-name="T307">字</text:span><text:span text:style-name="T308">數含標點符號、數字及空格限 900字以內</text:span><text:span text:style-name="T309">）</text:span>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聯絡人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聯絡</text:p>
            <text:p text:style-name="P321">方式</text:p>
          </table:table-cell>
          <table:table-cell table:style-name="TableCell322" table:number-columns-spanned="3">
            <text:p text:style-name="P323">電話：</text:p>
            <text:p text:style-name="P324">傳真： <text:s text:c="11"/></text:p>
            <text:p text:style-name="P325"><text:span text:style-name="T326">E-mail：</text:span>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推薦單位</text:span><text:span text:style-name="T330">負責人</text:span><text:span text:style-name="T331">簽章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ext:soft-page-break/>
        <table:table-row table:style-name="TableRow334">
          <table:table-cell table:style-name="TableCell335" table:number-rows-spanned="2">
            <text:p text:style-name="P336"><text:span text:style-name="T337">初審縣市政府</text:span></text:p>
          </table:table-cell>
          <table:table-cell table:style-name="TableCell338" table:number-columns-spanned="6">
            <text:p text:style-name="P339"><text:span text:style-name="T340">初審意見</text:span><text:span text:style-name="T341">（</text:span><text:span text:style-name="T342">含標點符號、數字及空格限1,000字以內</text:span><text:span text:style-name="T343">）：</text:span></text:p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初審縣市政府推薦順序</text:p>
            <text:p text:style-name="P351"><text:span text:style-name="T352">(排序不得重複)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聯絡人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</text:p>
            <text:p text:style-name="P363">方式</text:p>
          </table:table-cell>
          <table:table-cell table:style-name="TableCell364" table:number-columns-spanned="3">
            <text:p text:style-name="P365">電話： <text:s text:c="18"/></text:p>
            <text:p text:style-name="P366">傳真： <text:s text:c="11"/></text:p>
            <text:p text:style-name="P367">E-mail：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初審縣市政府主管簽章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07T14:31:00Z</meta:creation-date>
    <dc:date>2026-02-07T14:31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7" meta:row-count="11" meta:non-whitespace-character-count="1345"/>
  </office:meta>
</office:document-meta>
</file>