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2-07T14:40:00Z</meta:creation-date>
    <dc:date>2026-02-07T14:40:00Z</dc:date>
    <meta:print-date>2026-01-13T13:5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1" meta:character-count="1817" meta:row-count="12" meta:non-whitespace-character-count="1549"/>
  </office:meta>
</office:document-meta>
</file>