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97in" text:min-label-width="0.4409in" text:list-level-position-and-space-mode="label-alignment">
          <style:list-level-label-alignment text:label-followed-by="nothing" fo:margin-left="1.000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05in" text:min-label-width="0.6611in" text:list-level-position-and-space-mode="label-alignment">
          <style:list-level-label-alignment text:label-followed-by="nothing" fo:margin-left="1.441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1.2215in" text:min-label-width="0.4409in" text:list-level-position-and-space-mode="label-alignment">
          <style:list-level-label-alignment text:label-followed-by="nothing" fo:margin-left="1.662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4416in" text:min-label-width="0.6618in" text:list-level-position-and-space-mode="label-alignment">
          <style:list-level-label-alignment text:label-followed-by="nothing" fo:margin-left="2.1034in" fo:text-indent="-0.6618in"/>
        </style:list-level-properties>
      </text:list-level-style-number>
      <text:list-level-style-number text:level="5" style:num-suffix="." style:num-format="1">
        <style:list-level-properties text:space-before="1.5208in" text:min-label-width="0.5902in" text:list-level-position-and-space-mode="label-alignment">
          <style:list-level-label-alignment text:label-followed-by="listtab" fo:margin-left="2.1111in" fo:text-indent="-0.5902in"/>
        </style:list-level-properties>
      </text:list-level-style-number>
      <text:list-level-style-number text:level="6" style:num-suffix=")" style:num-format="1">
        <style:list-level-properties text:space-before="1.8159in" text:min-label-width="0.7875in" text:list-level-position-and-space-mode="label-alignment">
          <style:list-level-label-alignment text:label-followed-by="listtab" fo:margin-left="2.603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111in" text:min-label-width="0.8861in" text:list-level-position-and-space-mode="label-alignment">
          <style:list-level-label-alignment text:label-followed-by="listtab" fo:margin-left="2.997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062in" text:min-label-width="0.9847in" text:list-level-position-and-space-mode="label-alignment">
          <style:list-level-label-alignment text:label-followed-by="listtab" fo:margin-left="3.390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02in" text:min-label-width="1.1805in" text:list-level-position-and-space-mode="label-alignment">
          <style:list-level-label-alignment text:label-followed-by="listtab" fo:margin-left="3.8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end" fo:line-height="0.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333in" fo:margin-left="0.5555in" fo:text-indent="-0.5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0.2222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text-indent="0.222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333in" fo:text-indent="0.2222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333in" fo:text-indent="0.2222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新細明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新細明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line-height-at-least="0in" fo:margin-right="0.0472in"/>
    </style:style>
  </office:automatic-styles>
  <office:body>
    <office:text text:use-soft-page-breaks="true">
      <text:p text:style-name="P1">國立潮州高級中學人事室<text:s/>公告<text:bookmark-start text:name="文稿"/><text:bookmark-end text:name="文稿"/></text:p>
      <text:p text:style-name="P8">民國115年2月23日</text:p>
      <text:p text:style-name="P9"/>
      <text:p text:style-name="P10"><text:span text:style-name="T11">主旨：</text:span><text:span text:style-name="T12">公告本校</text:span><text:span text:style-name="T13">11</text:span><text:span text:style-name="T14">5</text:span><text:span text:style-name="T15">年度資深優良教師（含軍訓教官）初審合格名單</text:span><text:span text:style-name="T16">。</text:span></text:p>
      <text:p text:style-name="P17"/>
      <text:p text:style-name="P18"><text:span text:style-name="T19">依據</text:span><text:span text:style-name="T20">：</text:span><text:span text:style-name="T21">國教署</text:span><text:span text:style-name="T22">115</text:span><text:span text:style-name="T23">年</text:span><text:span text:style-name="T24">1</text:span><text:span text:style-name="T25">月</text:span><text:span text:style-name="T26">23</text:span><text:span text:style-name="T27">日</text:span><text:span text:style-name="T28">臺教國署人字第</text:span><text:span text:style-name="T29">150008282</text:span><text:span text:style-name="T30">號</text:span><text:span text:style-name="T31">及</text:span><text:span text:style-name="T32">「</text:span><text:span text:style-name="T33">各級學校資深優良教師獎勵要點</text:span><text:span text:style-name="T34">」</text:span><text:span text:style-name="T35">辦理。</text:span></text:p>
      <text:p text:style-name="P36"/>
      <text:p text:style-name="P37">公告事項：</text:p>
      <text:p text:style-name="P38">一、年資計算至115年7月31日止。</text:p>
      <text:p text:style-name="P39"><text:span text:style-name="T40">二、連續服務</text:span><text:span text:style-name="T41">10</text:span><text:span text:style-name="T42">年優良教師：</text:span><text:span text:style-name="T43">塗</text:span><text:span text:style-name="T44">○</text:span><text:span text:style-name="T45">宏</text:span><text:span text:style-name="T46">。</text:span></text:p>
      <text:p text:style-name="P47"><text:span text:style-name="T48">三、</text:span><text:span text:style-name="T49">連續服務</text:span><text:span text:style-name="T50">2</text:span><text:span text:style-name="T51">0</text:span><text:span text:style-name="T52">年優良教師：</text:span><text:span text:style-name="T53">無</text:span><text:span text:style-name="T54">。</text:span></text:p>
      <text:p text:style-name="P55"><text:span text:style-name="T56">四</text:span><text:span text:style-name="T57">、</text:span><text:span text:style-name="T58">連續服務</text:span><text:span text:style-name="T59">30</text:span><text:span text:style-name="T60">年優良教師：</text:span><text:span text:style-name="T61">洪</text:span><text:span text:style-name="T62">○</text:span><text:span text:style-name="T63">婷、陳</text:span><text:span text:style-name="T64">○</text:span><text:span text:style-name="T65">忠</text:span><text:span text:style-name="T66">。</text:span></text:p>
      <text:p text:style-name="P67"><text:s text:c="2"/>五、連續服務40年優良教師：無。</text:p>
      <text:p text:style-name="P68"><text:span text:style-name="T69"><text:s text:c="2"/></text:span><text:span text:style-name="T70">六</text:span><text:span text:style-name="T71">、</text:span><text:span text:style-name="T72">除上述名單外，若有遺漏或有任何疑問，敬請於</text:span><text:span text:style-name="T73">3</text:span><text:span text:style-name="T74">月</text:span><text:span text:style-name="T75">3</text:span><text:span text:style-name="T76">日</text:span><text:span text:style-name="T77">前向人事室洽詢。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TimesNewRoman行距固定行高25pt" style:display-name="樣式 說明 + Times New Roman 行距:  固定行高 25 pt" style:family="paragraph" style:parent-style-name="說明" style:list-style-name="LFO12">
      <style:paragraph-properties fo:line-height="0.3472in"/>
      <style:text-properties style:font-name="Times New Roman" style:font-name-complex="新細明體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5597in" text:min-label-width="0.4409in" text:list-level-position-and-space-mode="label-alignment">
          <style:list-level-label-alignment text:label-followed-by="nothing" fo:margin-left="1.000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05in" text:min-label-width="0.6611in" text:list-level-position-and-space-mode="label-alignment">
          <style:list-level-label-alignment text:label-followed-by="nothing" fo:margin-left="1.441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1.2215in" text:min-label-width="0.4409in" text:list-level-position-and-space-mode="label-alignment">
          <style:list-level-label-alignment text:label-followed-by="nothing" fo:margin-left="1.662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4416in" text:min-label-width="0.6618in" text:list-level-position-and-space-mode="label-alignment">
          <style:list-level-label-alignment text:label-followed-by="nothing" fo:margin-left="2.1034in" fo:text-indent="-0.6618in"/>
        </style:list-level-properties>
      </text:list-level-style-number>
      <text:list-level-style-number text:level="5" style:num-suffix="." style:num-format="1">
        <style:list-level-properties text:space-before="1.5208in" text:min-label-width="0.5902in" text:list-level-position-and-space-mode="label-alignment">
          <style:list-level-label-alignment text:label-followed-by="listtab" fo:margin-left="2.1111in" fo:text-indent="-0.5902in"/>
        </style:list-level-properties>
      </text:list-level-style-number>
      <text:list-level-style-number text:level="6" style:num-suffix=")" style:num-format="1">
        <style:list-level-properties text:space-before="1.8159in" text:min-label-width="0.7875in" text:list-level-position-and-space-mode="label-alignment">
          <style:list-level-label-alignment text:label-followed-by="listtab" fo:margin-left="2.603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111in" text:min-label-width="0.8861in" text:list-level-position-and-space-mode="label-alignment">
          <style:list-level-label-alignment text:label-followed-by="listtab" fo:margin-left="2.997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062in" text:min-label-width="0.9847in" text:list-level-position-and-space-mode="label-alignment">
          <style:list-level-label-alignment text:label-followed-by="listtab" fo:margin-left="3.390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702in" text:min-label-width="1.1805in" text:list-level-position-and-space-mode="label-alignment">
          <style:list-level-label-alignment text:label-followed-by="listtab" fo:margin-left="3.8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704" draw:id="id0" draw:style-name="a1" draw:name="Line 1" text:anchor-type="paragraph"><svg:title/><svg:desc/></draw:connector></text:span><text:span text:style-name="T4"><draw:frame draw:z-index="251658752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728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user</dc:creator>
    <meta:creation-date>2026-02-24T01:40:00Z</meta:creation-date>
    <dc:date>2026-02-24T01:40:00Z</dc:date>
    <meta:print-date>2022-01-21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