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ACB9CA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ACB9CA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CB9CA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ACB9CA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E1F2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1F2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94229166666667cm" style:use-optimal-column-width="true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6.2441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2.4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174.2pt" style:use-optimal-row-height="false" fo:break-before="auto"/>
    </style:style>
    <style:style style:name="ro7" style:family="table-row">
      <style:table-row-properties style:row-height="58.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範本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7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18">
            <text:p>遙控無人機區域提報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座標類型</text:p>
          </table:table-cell>
          <table:table-cell office:value-type="string" table:style-name="ce4">
            <text:p>座標(E,N;)</text:p>
            <text:p><text:span text:style-name="T1">WGS-84(度分秒)</text:span></text:p>
          </table:table-cell>
          <table:table-cell office:value-type="string" table:style-name="ce3">
            <text:p>半徑</text:p>
          </table:table-cell>
          <table:table-cell office:value-type="string" table:style-name="ce4">
            <text:p>所在地</text:p>
            <text:p>（應公告之地方政府）</text:p>
          </table:table-cell>
          <table:table-cell office:value-type="string" table:style-name="ce3">
            <text:p>管理(及會商)機關</text:p>
          </table:table-cell>
          <table:table-cell office:value-type="string" table:style-name="ce4">
            <text:p>管理(及會商)機關聯絡方式</text:p>
          </table:table-cell>
          <table:table-cell office:value-type="string" table:style-name="ce3">
            <text:p>條件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有效日期起</text:p>
          </table:table-cell>
          <table:table-cell office:value-type="string" table:style-name="ce3">
            <text:p>有效日期迄</text:p>
          </table:table-cell>
          <table:table-cell office:value-type="string" table:style-name="ce5">
            <text:p>註記</text:p>
          </table:table-cell>
          <table:table-cell table:number-columns-repeated="1637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南777 ○○學校</text:p>
          </table:table-cell>
          <table:table-cell office:value-type="string" table:style-name="ce8">
            <text:p>圓形</text:p>
          </table:table-cell>
          <table:table-cell office:value-type="string" table:style-name="ce8">
            <text:p>1213352.70, 250201.80;</text:p>
          </table:table-cell>
          <table:table-cell office:value-type="string" table:style-name="ce8">
            <text:p>250公尺</text:p>
          </table:table-cell>
          <table:table-cell office:value-type="string" table:style-name="ce8">
            <text:p>○○市政府</text:p>
          </table:table-cell>
          <table:table-cell office:value-type="string" table:style-name="ce8">
            <text:p>○○機關</text:p>
          </table:table-cell>
          <table:table-cell office:value-type="string" table:style-name="ce9">
            <text:p>承辦窗口：</text:p>
            <text:p>電子郵件：</text:p>
            <text:p>電話：</text:p>
          </table:table-cell>
          <table:table-cell office:value-type="string" table:style-name="ce7">
            <text:p>禁止</text:p>
          </table:table-cell>
          <table:table-cell office:value-type="string" table:style-name="ce10">
            <text:p>本區禁止遙控無人機飛航活動，因執行業務得經○○縣政府會商○○○同意後為之。</text:p>
          </table:table-cell>
          <table:table-cell office:value-type="string" table:style-name="ce8">
            <text:p>114/06/15</text:p>
          </table:table-cell>
          <table:table-cell office:value-type="string" table:style-name="ce8">
            <text:p>999/12/31</text:p>
          </table:table-cell>
          <table:table-cell office:value-type="string" table:style-name="ce11">
            <text:p>修正</text:p>
          </table:table-cell>
          <table:table-cell table:number-columns-repeated="1637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雲66 ○○部大樓</text:p>
          </table:table-cell>
          <table:table-cell office:value-type="string" table:style-name="ce8">
            <text:p>多邊形</text:p>
          </table:table-cell>
          <table:table-cell office:value-type="string" table:style-name="ce9">
            <text:p>1213127.40, 250217.10;</text:p>
            <text:p>1213130.50, 250217.10;</text:p>
            <text:p>1213130.60, 250211.10;</text:p>
            <text:p>1213127.80, 250211.10;</text:p>
          </table:table-cell>
          <table:table-cell table:style-name="ce8"/>
          <table:table-cell office:value-type="string" table:style-name="ce8">
            <text:p>○○縣政府</text:p>
          </table:table-cell>
          <table:table-cell office:value-type="string" table:style-name="ce8">
            <text:p>○○機關</text:p>
          </table:table-cell>
          <table:table-cell office:value-type="string" table:style-name="ce9">
            <text:p>承辦窗口：</text:p>
            <text:p>電子郵件：</text:p>
            <text:p>電話：</text:p>
          </table:table-cell>
          <table:table-cell office:value-type="string" table:style-name="ce7">
            <text:p>禁止</text:p>
          </table:table-cell>
          <table:table-cell office:value-type="string" table:style-name="ce10">
            <text:p>本區禁止遙控無人機飛航活動，因執行業務得經○○縣政府會商○○○同意後為之。</text:p>
          </table:table-cell>
          <table:table-cell office:value-type="string" table:style-name="ce8">
            <text:p>114/06/15</text:p>
          </table:table-cell>
          <table:table-cell office:value-type="string" table:style-name="ce8">
            <text:p>999/12/31</text:p>
          </table:table-cell>
          <table:table-cell office:value-type="string" table:style-name="ce11">
            <text:p>刪除</text:p>
          </table:table-cell>
          <table:table-cell table:number-columns-repeated="1637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○○園區</text:p>
          </table:table-cell>
          <table:table-cell office:value-type="string" table:style-name="ce8">
            <text:p>多邊形</text:p>
          </table:table-cell>
          <table:table-cell office:value-type="string" table:style-name="ce9">
            <text:p>1213327.95, 250228.20;</text:p>
            <text:p>1213341.85, 250228.20;</text:p>
            <text:p>1213341.75, 250215.20;</text:p>
            <text:p>1213327.65, 250215.20;</text:p>
          </table:table-cell>
          <table:table-cell table:style-name="ce8"/>
          <table:table-cell office:value-type="string" table:style-name="ce8">
            <text:p>○○市政府</text:p>
          </table:table-cell>
          <table:table-cell office:value-type="string" table:style-name="ce8">
            <text:p>○○機關</text:p>
          </table:table-cell>
          <table:table-cell office:value-type="string" table:style-name="ce9">
            <text:p>承辦窗口：</text:p>
            <text:p>電子郵件：</text:p>
            <text:p>電話：</text:p>
          </table:table-cell>
          <table:table-cell office:value-type="string" table:style-name="ce7">
            <text:p>限制</text:p>
          </table:table-cell>
          <table:table-cell office:value-type="string" table:style-name="ce10">
            <text:p>&lt;有條件開放&gt;</text:p>
            <text:p>1. 週一至週五(國定假日除外)日出至日落，區域內開放從事遙控無人機活動，限制高度400英呎(120公尺)以下；臨時關閉則另行通告。</text:p>
            <text:p>2. 申請本區域於核定日外從事活動者，經○○縣政府同意後，始得為之。</text:p>
          </table:table-cell>
          <table:table-cell office:value-type="string" table:style-name="ce8">
            <text:p>114/06/15</text:p>
          </table:table-cell>
          <table:table-cell office:value-type="string" table:style-name="ce8">
            <text:p>999/12/31</text:p>
          </table:table-cell>
          <table:table-cell office:value-type="string" table:style-name="ce11">
            <text:p>新增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說明</text:p>
          </table:table-cell>
          <table:table-cell office:value-type="string" table:style-name="ce13">
            <text:p>北 45 ○○○○ 營區</text:p>
            <text:p>1.請標示無人機管理資訊系統之序號(如：北45)，以利系統查找更新</text:p>
            <text:p>2.勿出現「關鍵基礎設施」相關文字</text:p>
          </table:table-cell>
          <table:table-cell office:value-type="string" table:style-name="ce13">
            <text:p>多邊形/圓形(擇一)</text:p>
          </table:table-cell>
          <table:table-cell office:value-type="string" table:style-name="ce14">
            <text:p>&lt;&lt;以上述資料為例&gt;&gt;</text:p>
            <text:p>座標格式應為度分秒制（去除度分秒之符號）<text:s text:c="25"/></text:p>
            <text:p>121是"度" <text:s text:c="2"/>33是"分" <text:s text:c="4"/>52.00是"秒",<text:s text:c="2"/></text:p>
            <text:p>25是"度" <text:s text:c="4"/>02是"分" <text:s text:c="4"/>01.00是"秒";<text:s text:c="5"/></text:p>
            <text:p><text:s/>(<text:span text:style-name="T3">分、秒為60進位，不會大於60</text:span>)</text:p>
            <text:p>逗號,分號; 請用半形,</text:p>
            <text:p>先經度, 再緯度;</text:p>
            <text:p>例: 1213352.70, 250201.80</text:p>
            <text:p><text:s text:c="2"/>(點後面可以大於60)</text:p>
            <text:p/>
          </table:table-cell>
          <table:table-cell office:value-type="string" table:style-name="ce14">
            <text:p>圓形才有半徑</text:p>
          </table:table-cell>
          <table:table-cell table:number-columns-repeated="2" table:style-name="ce15"/>
          <table:table-cell office:value-type="string" table:style-name="ce14">
            <text:p>建議留單位電話，以免承辦人更迭頻繁更正資料</text:p>
          </table:table-cell>
          <table:table-cell office:value-type="string" table:style-name="ce14">
            <text:p>以上系統圖資，禁止區域呈現紅色圖塊，限制區域呈現黃色圖塊</text:p>
          </table:table-cell>
          <table:table-cell office:value-type="string" table:style-name="ce13">
            <text:p>勿出現「關鍵基礎設施」相關文字</text:p>
          </table:table-cell>
          <table:table-cell office:value-type="string" table:style-name="ce13">
            <text:p>原則為公告日</text:p>
          </table:table-cell>
          <table:table-cell office:value-type="string" table:style-name="ce13">
            <text:p>999為永久有效</text:p>
          </table:table-cell>
          <table:table-cell office:value-type="string" table:style-name="ce16">
            <text:p>新增/刪除/修正(擇一)；亦可新增/刪除/修正各建立不同頁籤</text:p>
          </table:table-cell>
          <table:table-cell table:number-columns-repeated="16371"/>
        </table:table-row>
        <table:table-row table:style-name="ro7"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6375" table:style-name="ce1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Office User</meta:initial-creator>
    <dc:creator>USER</dc:creator>
    <meta:creation-date>2018-09-05T07:53:35Z</meta:creation-date>
    <dc:date>2026-03-23T00:55:49Z</dc:date>
    <meta:print-date>2019-01-09T10:06:43Z</meta:print-date>
  </office:meta>
</office:document-meta>
</file>