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7027in" text:min-label-width="0.3333in" text:list-level-position-and-space-mode="label-alignment">
          <style:list-level-label-alignment text:label-followed-by="nothing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margin-bottom="0in" fo:line-height="0.222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2.359in"/>
    </style:style>
    <style:style style:name="TableColumn4" style:family="table-column">
      <style:table-column-properties style:column-width="4.9222in"/>
    </style:style>
    <style:style style:name="Table2" style:family="table">
      <style:table-properties style:width="7.2812in" fo:margin-left="0in" table:align="left"/>
    </style:style>
    <style:style style:name="TableRow5" style:family="table-row">
      <style:table-row-properties style:min-row-height="0.2701in"/>
    </style:style>
    <style:style style:name="TableCell6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justify" fo:margin-bottom="0in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" style:family="table-row">
      <style:table-row-properties style:min-row-height="0.3388in"/>
    </style:style>
    <style:style style:name="TableCell9" style:family="table-cell">
      <style:table-cell-properties fo:border="0.0069in solid #999999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justify" fo:margin-bottom="0in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" style:family="table-cell">
      <style:table-cell-properties fo:border="0.0069in solid #999999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 fo:margin-bottom="0in" fo:line-height="0.3611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3388in"/>
    </style:style>
    <style:style style:name="TableCell14" style:family="table-cell">
      <style:table-cell-properties fo:border="0.0069in solid #999999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bottom="0in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999999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bottom="0in" fo:line-height="0.3611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2472in"/>
    </style:style>
    <style:style style:name="TableCell19" style:family="table-cell">
      <style:table-cell-properties fo:border="0.0069in solid #999999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bottom="0in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999999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bottom="0in" fo:line-height="0.3611in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388in"/>
    </style:style>
    <style:style style:name="TableCell24" style:family="table-cell">
      <style:table-cell-properties fo:border="0.0069in solid #999999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bottom="0in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="0.0069in solid #999999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bottom="0in" fo:line-height="0.3611in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388in"/>
    </style:style>
    <style:style style:name="TableCell29" style:family="table-cell">
      <style:table-cell-properties fo:border="0.0069in solid #999999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in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069in solid #999999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bottom="0in" fo:line-height="0.3611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388in"/>
    </style:style>
    <style:style style:name="TableCell34" style:family="table-cell">
      <style:table-cell-properties fo:border="0.0069in solid #999999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in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069in solid #999999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bottom="0in" fo:line-height="0.3611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999999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justify" fo:margin-bottom="0in" fo:line-height="0.3611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999999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justify" fo:margin-bottom="0in" fo:line-height="0.3611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4" style:family="table-cell">
      <style:table-cell-properties fo:border="0.0069in solid #999999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justify" fo:margin-bottom="0in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999999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fo:margin-bottom="0in" fo:line-height="0.3611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9" style:family="table-cell">
      <style:table-cell-properties fo:border="0.0069in solid #999999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 fo:margin-bottom="0in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999999" style:writing-mode="lr-tb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 fo:margin-bottom="0in" fo:line-height="0.3611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4" style:family="table-cell">
      <style:table-cell-properties fo:border="0.0069in solid #999999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 fo:margin-bottom="0in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999999" style:writing-mode="lr-tb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 fo:margin-bottom="0in" fo:line-height="0.3611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9" style:family="table-cell">
      <style:table-cell-properties fo:border="0.0069in solid #999999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 fo:margin-bottom="0in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999999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 fo:margin-bottom="0in" fo:line-height="0.3611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4" style:family="table-cell">
      <style:table-cell-properties fo:border="0.0069in solid #999999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 fo:margin-bottom="0in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6" style:family="table-row">
      <style:table-row-properties style:min-row-height="0.4972in"/>
    </style:style>
    <style:style style:name="TableCell67" style:family="table-cell">
      <style:table-cell-properties fo:border="0.0069in solid #999999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 fo:margin-bottom="0in" fo:line-height="0.3611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9" style:family="table-cell">
      <style:table-cell-properties fo:border="0.0069in solid #99999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justify" fo:margin-bottom="0in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999999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 fo:margin-bottom="0in" fo:line-height="0.3611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4" style:family="table-cell">
      <style:table-cell-properties fo:border="0.0069in solid #999999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justify" fo:margin-bottom="0in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text-align="justify" fo:margin-bottom="0in" fo:line-height="100%" fo:text-indent="0.3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8" style:parent-style-name="清單段落" style:list-style-name="LFO2" style:family="paragraph">
      <style:paragraph-properties fo:widows="2" fo:orphans="2" fo:text-align="justify" fo:margin-bottom="0in" fo:line-height="100%" fo:margin-left="0.7291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" style:parent-style-name="清單段落" style:list-style-name="LFO2" style:family="paragraph">
      <style:paragraph-properties fo:widows="2" fo:orphans="2" fo:text-align="justify" fo:margin-bottom="0in" fo:line-height="100%" fo:margin-left="0.7291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" style:parent-style-name="清單段落" style:list-style-name="LFO2" style:family="paragraph">
      <style:paragraph-properties fo:widows="2" fo:orphans="2" fo:text-align="justify" fo:margin-bottom="0in" fo:line-height="100%" fo:margin-left="0.7291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1" style:parent-style-name="清單段落" style:list-style-name="LFO2" style:family="paragraph">
      <style:paragraph-properties fo:widows="2" fo:orphans="2" fo:text-align="justify" fo:margin-bottom="0in" fo:line-height="100%" fo:margin-left="0.7291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2" style:parent-style-name="清單段落" style:list-style-name="LFO2" style:family="paragraph">
      <style:paragraph-properties fo:widows="2" fo:orphans="2" fo:text-align="justify" fo:margin-bottom="0in" fo:line-height="100%" fo:margin-left="0.7291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3" style:parent-style-name="清單段落" style:family="paragraph">
      <style:paragraph-properties fo:widows="2" fo:orphans="2" fo:text-align="justify" fo:margin-bottom="0in" fo:line-height="100%" fo:margin-left="0.729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6" style:parent-style-name="項目符號" style:family="paragraph">
      <style:paragraph-properties fo:text-align="justify" fo:margin-bottom="0in" fo:margin-left="0.2506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項目符號" style:family="paragraph">
      <style:paragraph-properties fo:text-align="justify" fo:margin-bottom="0in" fo:margin-left="0.2506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項目符號" style:family="paragraph">
      <style:paragraph-properties fo:text-align="justify" fo:margin-bottom="0in" fo:margin-left="0.2506in" fo:text-indent="-0.2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5年校園無障礙設施設備勘檢人員培訓補助計畫申請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一、申請人基本資料：</text:p>
          </table:table-cell>
          <table:covered-table-cell/>
        </table:table-row>
        <table:table-row table:style-name="TableRow8">
          <table:table-cell table:style-name="TableCell9">
            <text:p text:style-name="P10">姓名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身分證字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任職學校(請寫全稱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電子郵件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二、參訓資訊：</text:p>
          </table:table-cell>
          <table:covered-table-cell/>
        </table:table-row>
        <table:table-row table:style-name="TableRow41">
          <table:table-cell table:style-name="TableCell42">
            <text:p text:style-name="P43">培訓課程名稱</text:p>
          </table:table-cell>
          <table:table-cell table:style-name="TableCell44">
            <text:p text:style-name="P45">建築物設置無障礙設施設備勘檢人員培訓講習</text:p>
          </table:table-cell>
        </table:table-row>
        <table:table-row table:style-name="TableRow46">
          <table:table-cell table:style-name="TableCell47">
            <text:p text:style-name="P48">訓練辦理單位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期別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參訓期間</text:p>
          </table:table-cell>
          <table:table-cell table:style-name="TableCell59">
            <text:p text:style-name="P60"><text:s text:c="2"/>年<text:s text:c="2"/>月<text:s text:c="2"/>日- <text:s/>年<text:s text:c="2"/>月<text:s text:c="2"/>日</text:p>
          </table:table-cell>
        </table:table-row>
        <table:table-row table:style-name="TableRow61">
          <table:table-cell table:style-name="TableCell62">
            <text:p text:style-name="P63">是否通過測驗</text:p>
          </table:table-cell>
          <table:table-cell table:style-name="TableCell64">
            <text:p text:style-name="P65">□是<text:s/>□否</text:p>
          </table:table-cell>
        </table:table-row>
        <table:table-row table:style-name="TableRow66">
          <table:table-cell table:style-name="TableCell67">
            <text:h text:style-name="P68" text:outline-level="3">三、申請補助金額</text:h>
          </table:table-cell>
          <table:table-cell table:style-name="TableCell69">
            <text:p text:style-name="P70">新臺幣：__________元（最高新臺幣3,300元）</text:p>
          </table:table-cell>
        </table:table-row>
        <table:table-row table:style-name="TableRow71">
          <table:table-cell table:style-name="TableCell72">
            <text:h text:style-name="P73" text:outline-level="3">四、檢附文件</text:h>
          </table:table-cell>
          <table:table-cell table:style-name="TableCell74">
            <text:p text:style-name="P75">□<text:s/>結業證書影本<text:line-break/>□<text:s/>報名費繳費收據影本</text:p>
          </table:table-cell>
        </table:table-row>
      </table:table>
      <text:h text:style-name="P76" text:outline-level="3">五、申請人聲明</text:h>
      <text:p text:style-name="P77">本人申請「校園無障礙設施設備勘檢人員培訓補助計畫」，已詳閱相關規定，並聲明如下：</text:p>
      <text:list text:style-name="LFO2" text:continue-numbering="true">
        <text:list-item>
          <text:list>
            <text:list-item>
              <text:p text:style-name="P78">本人所填報資料及檢附文件均屬真實無誤，如有不實，願負一切法律責任。</text:p>
            </text:list-item>
            <text:list-item>
              <text:p text:style-name="P79">本人確為所填列學校之在職人員，並於在職期間完成本次培訓並提出申請。</text:p>
            </text:list-item>
            <text:list-item>
              <text:p text:style-name="P80">本人未就同一培訓課程重複申請本署或其他機關補助，如有重複申請情形，願無條件繳回已領取之補助款。</text:p>
            </text:list-item>
            <text:list-item>
              <text:p text:style-name="P81">本人同意本署基於審查及補助作業需要，得查驗相關資料。</text:p>
            </text:list-item>
            <text:list-item>
              <text:p text:style-name="P82">本人同意依本計畫規定辦理補助款撥付及相關作業。</text:p>
            </text:list-item>
          </text:list>
        </text:list-item>
      </text:list>
      <text:p text:style-name="P83"/>
      <text:p text:style-name="P84">申請人簽名：__________________________ <text:s text:c="10"/>中華民國　　年　　月　　日</text:p>
      <text:h text:style-name="P85" text:outline-level="3">六、學校確認欄</text:h>
      <text:p text:style-name="P86">申請人單位主管：____________________</text:p>
      <text:p text:style-name="P87">學校人事單位（確認在職身分）：____________________</text:p>
      <text:p text:style-name="P88">學校用印（學校印或授權用印）：____________________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2" style:family="text">
      <style:text-properties style:font-name="標楷體" style:font-name-asian="標楷體"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3694in" text:min-label-width="0.3333in" text:list-level-position-and-space-mode="label-alignment">
          <style:list-level-label-alignment text:label-followed-by="listtab" fo:margin-left="0.7027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7027in" text:min-label-width="0.3333in" text:list-level-position-and-space-mode="label-alignment">
          <style:list-level-label-alignment text:label-followed-by="nothing" fo:margin-left="1.0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4" style:num-suffix="." style:num-format="1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7" style:num-suffix="." style:num-format="1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涵婷</meta:initial-creator>
    <dc:creator>user</dc:creator>
    <meta:creation-date>2026-05-21T00:26:00Z</meta:creation-date>
    <dc:date>2026-05-21T00:26:00Z</dc: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7" meta:row-count="4" meta:non-whitespace-character-count="535"/>
  </office:meta>
</office:document-meta>
</file>