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3.05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52in" style:use-optimal-column-width="false"/>
    </style:style>
    <style:style style:name="Table17" style:family="table">
      <style:table-properties style:width="6.9534in" fo:margin-left="0in" table:align="center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56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9687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3.2861in" style:use-optimal-row-height="false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9722in" fo:margin-right="0.0395in" fo:text-indent="-0.97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5</text:span><text:span text:style-name="T4">學年度代理教師甄選第</text:span><text:span text:style-name="T5">2</text:span><text:span text:style-name="T6">順位</text:span></text:p>
      <text:p text:style-name="P7">錄取報到單</text:p>
      <text:p text:style-name="P8"/>
      <text:p text:style-name="P9"><text:span text:style-name="T10"><text:s text:c="50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自</text:span><text:span text:style-name="T27"><text:s text:c="14"/></text:span><text:span text:style-name="T28">填</text:span><text:span text:style-name="T29"><text:s text:c="13"/></text:span><text:span text:style-name="T30">項</text:span><text:span text:style-name="T31"><text:s text:c="13"/></text:span><text:span text:style-name="T3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錄取</text:span></text:p>
            <text:p text:style-name="P37"><text:span text:style-name="T38">科別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地址</text:span></text:p>
          </table:table-cell>
          <table:table-cell table:style-name="TableCell51">
            <text:p text:style-name="P52"><text:span text:style-name="T53">現住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(住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</text:span></text:p>
            <text:p text:style-name="P65"><text:span text:style-name="T66">地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報到日</text:span></text:p>
          </table:table-cell>
          <table:table-cell table:style-name="TableCell77" table:number-columns-spanned="4">
            <text:p text:style-name="P78"><text:span text:style-name="T79">　　　　年　　　月　　　日</text:span><text:span text:style-name="T80"><text:s text:c="6"/></text:span><text:span text:style-name="T81">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<text:span text:style-name="T86">說明事項</text:span><text:span text:style-name="T87">：正取人員請親自填寫錄取報到單後，於本</text:span><text:span text:style-name="T88">(7)</text:span><text:span text:style-name="T89">月</text:span><text:span text:style-name="T90">6</text:span><text:span text:style-name="T91">日</text:span><text:span text:style-name="T92">(</text:span><text:span text:style-name="T93">星期一</text:span><text:span text:style-name="T94">)</text:span><text:span text:style-name="T95">上午</text:span><text:span text:style-name="T96">9</text:span><text:span text:style-name="T97">時至</text:span><text:span text:style-name="T98">12</text:span><text:span text:style-name="T99">時至本校人事室辦理報到，逾時視同放棄正取資格。</text:span></text:p>
            <text:p text:style-name="P100"><text:tab/></text:p>
            <text:p text:style-name="P101"/>
            <text:p text:style-name="P102"/>
            <text:p text:style-name="P103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6-07-03T02:44:00Z</meta:creation-date>
    <dc:date>2026-07-03T02:54:00Z</dc:date>
    <meta:print-date>2021-07-07T06:5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49" meta:character-count="329" meta:row-count="2" meta:non-whitespace-character-count="281"/>
  </office:meta>
</office:document-meta>
</file>