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text-align="center" fo:margin-top="0.127in" fo:line-height="0.2777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 fo:line-height="0.1666in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olumn23" style:family="table-column">
      <style:table-column-properties style:column-width="0.7215in" style:use-optimal-column-width="false"/>
    </style:style>
    <style:style style:name="TableColumn24" style:family="table-column">
      <style:table-column-properties style:column-width="0.8305in" style:use-optimal-column-width="false"/>
    </style:style>
    <style:style style:name="TableColumn25" style:family="table-column">
      <style:table-column-properties style:column-width="3.059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1.752in" style:use-optimal-column-width="false"/>
    </style:style>
    <style:style style:name="Table22" style:family="table">
      <style:table-properties style:width="6.9534in" fo:margin-left="0in" table:align="center"/>
    </style:style>
    <style:style style:name="TableRow28" style:family="table-row">
      <style:table-row-properties style:min-row-height="0.4604in" style:use-optimal-row-height="false"/>
    </style:style>
    <style:style style:name="TableCell29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8" style:family="table-row">
      <style:table-row-properties style:min-row-height="0.7569in" style:use-optimal-row-height="false" fo:keep-together="always"/>
    </style:style>
    <style:style style:name="TableCell39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083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line-height="0.2083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7326in" style:use-optimal-row-height="false" fo:keep-together="always"/>
    </style:style>
    <style:style style:name="TableCell4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0131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666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666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34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34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0.9687in" style:use-optimal-row-height="false" fo:keep-together="always"/>
    </style:style>
    <style:style style:name="P6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666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line-height="0.1666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38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min-row-height="0.8333in" style:use-optimal-row-height="false" fo:keep-together="always"/>
    </style:style>
    <style:style style:name="TableCell7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666in"/>
    </style:style>
    <style:style style:name="TableRow84" style:family="table-row">
      <style:table-row-properties style:min-row-height="3.2861in" style:use-optimal-row-height="false"/>
    </style:style>
    <style:style style:name="TableCell85" style:family="table-cell">
      <style:table-cell-properties fo:border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1388in" fo:margin-left="1.1569in" fo:margin-right="0.0395in" fo:text-indent="-1.1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125%" fo:margin-left="0.9722in" fo:margin-right="0.0395in" fo:text-indent="-0.972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125%" fo:margin-left="0.875in" fo:margin-right="0.0395in" fo:text-indent="-0.875in">
        <style:tab-stops>
          <style:tab-stop style:type="left" style:position="4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25%" fo:margin-left="0.875in" fo:margin-right="0.0395in" fo:text-indent="-0.875in">
        <style:tab-stops>
          <style:tab-stop style:type="left" style:position="4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125%" fo:margin-left="0.875in" fo:margin-right="0.0395in" fo:text-indent="-0.875in">
        <style:tab-stops>
          <style:tab-stop style:type="left" style:position="4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潮州高級中學</text:span><text:span text:style-name="T3">115</text:span><text:span text:style-name="T4">學年度</text:span><text:span text:style-name="T5">第</text:span><text:span text:style-name="T6">二</text:span><text:span text:style-name="T7">次</text:span><text:span text:style-name="T8">第</text:span><text:span text:style-name="T9">1</text:span><text:span text:style-name="T10">順位</text:span><text:span text:style-name="T11">代理教師甄選</text:span></text:p>
      <text:p text:style-name="P12">錄取報到單</text:p>
      <text:p text:style-name="P13"/>
      <text:p text:style-name="P14"><text:span text:style-name="T15"><text:s text:c="48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ext:p text:style-name="P21"><text:s text:c="3"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<text:span text:style-name="T31">自</text:span><text:span text:style-name="T32"><text:s text:c="14"/></text:span><text:span text:style-name="T33">填</text:span><text:span text:style-name="T34"><text:s text:c="13"/></text:span><text:span text:style-name="T35">項</text:span><text:span text:style-name="T36"><text:s text:c="13"/></text:span><text:span text:style-name="T37">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錄取</text:span></text:p>
            <text:p text:style-name="P42"><text:span text:style-name="T43">科別</text:span></text:p>
          </table:table-cell>
          <table:table-cell table:style-name="TableCell44" table:number-columns-spanned="4">
            <text:p text:style-name="P45"><text:s text:c="10"/>科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姓名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地址</text:span></text:p>
          </table:table-cell>
          <table:table-cell table:style-name="TableCell56">
            <text:p text:style-name="P57"><text:span text:style-name="T58">現住址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電話(住)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戶籍</text:span></text:p>
            <text:p text:style-name="P70"><text:span text:style-name="T71">地址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手機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報到日</text:span>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  <text:p text:style-name="P87"><text:span text:style-name="T88">說明事項</text:span><text:span text:style-name="T89">：正取人員請親自填寫錄取報到單後，於本</text:span><text:span text:style-name="T90">(7)</text:span><text:span text:style-name="T91">月</text:span><text:span text:style-name="T92">15</text:span><text:span text:style-name="T93">日</text:span><text:span text:style-name="T94">(</text:span><text:span text:style-name="T95">星期</text:span><text:span text:style-name="T96">三</text:span><text:span text:style-name="T97">)</text:span><text:span text:style-name="T98">上午</text:span><text:span text:style-name="T99">9</text:span><text:span text:style-name="T100">時至</text:span><text:span text:style-name="T101">12</text:span><text:span text:style-name="T102">時至本校人事室辦理報到，逾時視同放棄正取資格。</text:span></text:p>
            <text:p text:style-name="P103"><text:tab/></text:p>
            <text:p text:style-name="P104"/>
            <text:p text:style-name="P105"/>
            <text:p text:style-name="P106"><text:s text:c="17"/>報到人：<text:s text:c="24"/>簽名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37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○○○○學校介聘教師報到單</dc:title>
    <meta:initial-creator>Your User Name</meta:initial-creator>
    <dc:creator>user</dc:creator>
    <meta:creation-date>2026-07-14T01:57:00Z</meta:creation-date>
    <dc:date>2026-07-14T01:57:00Z</dc:date>
    <meta:print-date>2021-07-07T06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