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ableRow79" style:family="table-row">
      <style:table-row-properties style:min-row-height="3.2861in" style:use-optimal-row-height="false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5</text:span><text:span text:style-name="T4">學年度第一次第</text:span><text:span text:style-name="T5">3</text:span><text:span text:style-name="T6">順位代理教師甄選</text:span></text:p>
      <text:p text:style-name="P7">錄取報到單</text:p>
      <text:p text:style-name="P8"/>
      <text:p text:style-name="P9"><text:span text:style-name="T10"><text:s text:c="48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><text:s text:c="11"/>科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<text:span text:style-name="T83">說明事項</text:span><text:span text:style-name="T84">：正取人員請親自填寫錄取報到單後，於本</text:span><text:span text:style-name="T85">(7)</text:span><text:span text:style-name="T86">月</text:span><text:span text:style-name="T87">15</text:span><text:span text:style-name="T88">日</text:span><text:span text:style-name="T89">(</text:span><text:span text:style-name="T90">星期三</text:span><text:span text:style-name="T91">)</text:span><text:span text:style-name="T92">上午</text:span><text:span text:style-name="T93">9</text:span><text:span text:style-name="T94">時至</text:span><text:span text:style-name="T95">12</text:span><text:span text:style-name="T96">時至本校人事室辦理報到，逾時視同放棄正取資格。</text:span></text:p>
            <text:p text:style-name="P97"><text:tab/></text:p>
            <text:p text:style-name="P98"/>
            <text:p text:style-name="P99"/>
            <text:p text:style-name="P100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7-14T01:56:00Z</meta:creation-date>
    <dc:date>2026-07-14T01:57:00Z</dc:date>
    <meta:print-date>2021-07-07T06:5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