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6263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3236in" fo:margin-left="-0.1444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1" style:family="table-row">
      <style:table-row-properties style:min-row-height="0.5861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7" style:family="table-row">
      <style:table-row-properties style:min-row-height="0.5861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3" style:family="table-row">
      <style:table-row-properties style:min-row-height="0.5861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1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  <style:background-fill draw:fill="solid" draw:fill-color="#FFFFFF"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6「偏見、歧視與不平等」議題教/學研討會</text:p>
      <text:p text:style-name="P2">自組論壇組織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壇主題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論壇與談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論壇組織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邀請論壇與談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論壇組織者</text:p>
            <text:p text:style-name="P56">聯絡資訊</text:p>
          </table:table-cell>
          <table:table-cell table:style-name="TableCell57">
            <text:p text:style-name="P58">手 <text:s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 <text:s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訊地址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個人資料蒐集、處理及利用告知事項：</text:p>
      <text:p text:style-name="P81"><text:span text:style-name="T82">為保障您的個人資料權益，並依據《個人資料保護法》之規定，特此說明如下：1.蒐集目的：本活動蒐集相關個人資料，僅用於聯絡通知與研討會辦理使用。2.以上資料使用期限至本研討會辦理結束，僅限本研討會主辦單位使用。3.</text:span><text:span text:style-name="T83">您可依《個資法》第三條請求補充或更正、請求停止蒐集/處理或利用、請求刪除等，若欲行使上述權利，請聯繫主辦單位。4.未提供資料之影響：若您不提供必要之個人資料，可能無法完成投稿報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555in" fo:margin-bottom="0.0277in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widows="2" fo:orphans="2"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widows="2" fo:orphans="2" style:contextual-spacing="true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33in" fo:padding-bottom="0.5833in" fo:padding-right="0.833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user</dc:creator>
    <meta:creation-date>2026-07-16T03:03:00Z</meta:creation-date>
    <dc:date>2026-07-16T03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