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center" fo:margin-top="0.127in" fo:line-height="0.2777in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1666in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olumn18" style:family="table-column">
      <style:table-column-properties style:column-width="0.7215in" style:use-optimal-column-width="false"/>
    </style:style>
    <style:style style:name="TableColumn19" style:family="table-column">
      <style:table-column-properties style:column-width="0.8305in" style:use-optimal-column-width="false"/>
    </style:style>
    <style:style style:name="TableColumn20" style:family="table-column">
      <style:table-column-properties style:column-width="3.059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1.752in" style:use-optimal-column-width="false"/>
    </style:style>
    <style:style style:name="Table17" style:family="table">
      <style:table-properties style:width="6.9534in" fo:margin-left="0in" table:align="center"/>
    </style:style>
    <style:style style:name="TableRow23" style:family="table-row">
      <style:table-row-properties style:min-row-height="0.4604in" style:use-optimal-row-height="false"/>
    </style:style>
    <style:style style:name="TableCell24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33" style:family="table-row">
      <style:table-row-properties style:min-row-height="0.7569in" style:use-optimal-row-height="false" fo:keep-together="always"/>
    </style:style>
    <style:style style:name="TableCell34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083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內文" style:family="paragraph">
      <style:paragraph-properties fo:line-height="0.2083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7326in" style:use-optimal-row-height="false" fo:keep-together="always"/>
    </style:style>
    <style:style style:name="TableCell4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1666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1.0131in" style:use-optimal-row-height="false" fo:keep-together="always"/>
    </style:style>
    <style:style style:name="TableCell48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1666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666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34in solid #000000" fo:border-left="0.003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034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60" style:family="table-row">
      <style:table-row-properties style:min-row-height="0.9687in" style:use-optimal-row-height="false" fo:keep-together="always"/>
    </style:style>
    <style:style style:name="P6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1666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 fo:line-height="0.1666in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38in solid #000000" fo:border-left="0.003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3" style:family="table-row">
      <style:table-row-properties style:min-row-height="0.8333in" style:use-optimal-row-height="false" fo:keep-together="always"/>
    </style:style>
    <style:style style:name="TableCell7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1666in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666in"/>
    </style:style>
    <style:style style:name="TableRow79" style:family="table-row">
      <style:table-row-properties style:min-row-height="3.2861in" style:use-optimal-row-height="false"/>
    </style:style>
    <style:style style:name="TableCell80" style:family="table-cell">
      <style:table-cell-properties fo:border="0.0312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1388in" fo:margin-left="1.1569in" fo:margin-right="0.0395in" fo:text-indent="-1.1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125%" fo:margin-left="0.9722in" fo:margin-right="0.0395in" fo:text-indent="-0.9722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125%" fo:margin-left="0.9722in" fo:margin-right="0.0395in" fo:text-indent="-0.9722in">
        <style:tab-stops/>
      </style:paragraph-properties>
    </style:style>
    <style:style style:name="P98" style:parent-style-name="內文" style:family="paragraph">
      <style:paragraph-properties style:snap-to-layout-grid="false" fo:text-align="justify" fo:line-height="125%" fo:margin-left="0.875in" fo:margin-right="0.0395in" fo:text-indent="-0.875in">
        <style:tab-stops>
          <style:tab-stop style:type="left" style:position="4.7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125%" fo:margin-left="0.875in" fo:margin-right="0.0395in" fo:text-indent="-0.875in">
        <style:tab-stops>
          <style:tab-stop style:type="left" style:position="4.7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25%" fo:margin-right="0.039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潮州高級中學</text:span><text:span text:style-name="T3">115</text:span><text:span text:style-name="T4">學年度第三次第</text:span><text:span text:style-name="T5">2</text:span><text:span text:style-name="T6">順位代理教師甄選</text:span></text:p>
      <text:p text:style-name="P7">錄取報到單</text:p>
      <text:p text:style-name="P8"/>
      <text:p text:style-name="P9"><text:span text:style-name="T10"><text:s text:c="48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ext:p text:style-name="P16"><text:s text:c="3"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<text:span text:style-name="T26">自</text:span><text:span text:style-name="T27"><text:s text:c="14"/></text:span><text:span text:style-name="T28">填</text:span><text:span text:style-name="T29"><text:s text:c="13"/></text:span><text:span text:style-name="T30">項</text:span><text:span text:style-name="T31"><text:s text:c="13"/></text:span><text:span text:style-name="T32">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錄取</text:span></text:p>
            <text:p text:style-name="P37"><text:span text:style-name="T38">科別</text:span></text:p>
          </table:table-cell>
          <table:table-cell table:style-name="TableCell39" table:number-columns-spanned="4">
            <text:p text:style-name="P40"><text:s text:c="12"/>科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姓名</text:span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<text:span text:style-name="T50">地址</text:span></text:p>
          </table:table-cell>
          <table:table-cell table:style-name="TableCell51">
            <text:p text:style-name="P52"><text:span text:style-name="T53">現住址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電話(住)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戶籍</text:span></text:p>
            <text:p text:style-name="P65"><text:span text:style-name="T66">地址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手機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報到日</text:span>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/>
            <text:p text:style-name="P82"><text:span text:style-name="T83">說明事項</text:span><text:span text:style-name="T84">：正取人員請親自填寫錄取報到單後，於本</text:span><text:span text:style-name="T85">(7)</text:span><text:span text:style-name="T86">月</text:span><text:span text:style-name="T87">31</text:span><text:span text:style-name="T88">日</text:span><text:span text:style-name="T89">(</text:span><text:span text:style-name="T90">星期五</text:span><text:span text:style-name="T91">)</text:span><text:span text:style-name="T92">上午</text:span><text:span text:style-name="T93">8</text:span><text:span text:style-name="T94">時</text:span><text:span text:style-name="T95">至11時</text:span><text:span text:style-name="T96">至本校人事室辦理報到，逾時視同放棄正取資格。</text:span></text:p>
            <text:p text:style-name="P97"/>
            <text:p text:style-name="P98"/>
            <text:p text:style-name="P99"/>
            <text:p text:style-name="P100"><text:s text:c="17"/>報到人：<text:s text:c="24"/>簽名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5909in" fo:margin-bottom="0.374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○○○○學校介聘教師報到單</dc:title>
    <meta:initial-creator>Your User Name</meta:initial-creator>
    <dc:creator>user</dc:creator>
    <meta:creation-date>2026-07-29T07:47:00Z</meta:creation-date>
    <dc:date>2026-07-29T07:48:00Z</dc:date>
    <meta:print-date>2021-07-07T06:56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