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115%"/>
      <style:text-properties style:font-name="標楷體" fo:font-size="16pt" style:font-name-asian="標楷體" style:font-size-asian="16pt" style:font-name-complex="Times New Roman" style:font-size-complex="16pt"/>
    </style:style>
    <style:style style:name="P2" style:family="paragraph" style:parent-style-name="Standard">
      <style:paragraph-properties fo:line-height="115%"/>
      <style:text-properties style:font-name="標楷體" fo:font-size="14pt" style:font-name-asian="標楷體" style:font-size-asian="14pt"/>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3.498cm"/>
        </style:tab-stops>
      </style:paragraph-properties>
    </style:style>
    <style:style style:name="P5" style:family="paragraph" style:parent-style-name="Standard">
      <style:paragraph-properties fo:line-height="115%">
        <style:tab-stops>
          <style:tab-stop style:position="2.499cm"/>
        </style:tab-stops>
      </style:paragraph-properties>
    </style:style>
    <style:style style:name="P6" style:family="paragraph" style:parent-style-name="Standard">
      <style:paragraph-properties fo:line-height="115%"/>
      <style:text-properties fo:color="#000000"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line-height="115%">
        <style:tab-stops>
          <style:tab-stop style:position="3.498cm"/>
        </style:tab-stops>
      </style:paragraph-properties>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line-height="115%">
        <style:tab-stops>
          <style:tab-stop style:position="2.499cm"/>
        </style:tab-stops>
      </style:paragraph-properties>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margin-top="0.101cm" fo:margin-bottom="0.101cm" loext:contextual-spacing="false" fo:line-height="115%"/>
    </style:style>
    <style:style style:name="P10" style:family="paragraph" style:parent-style-name="Standard">
      <style:paragraph-properties fo:margin-top="0.101cm" fo:margin-bottom="0.101cm" loext:contextual-spacing="false" fo:line-height="115%"/>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margin-left="2.799cm" fo:margin-right="0cm" fo:margin-top="0.101cm" fo:margin-bottom="0.101cm" loext:contextual-spacing="false" fo:line-height="115%" fo:text-indent="0cm" style:auto-text-indent="false">
        <style:tab-stops/>
      </style:paragraph-properties>
    </style:style>
    <style:style style:name="P12" style:family="paragraph" style:parent-style-name="Text_20_body">
      <style:paragraph-properties fo:line-height="115%"/>
    </style:style>
    <style:style style:name="P13" style:family="paragraph" style:parent-style-name="Text_20_body">
      <style:paragraph-properties fo:line-height="115%" fo:text-align="justify" style:justify-single-word="false"/>
    </style:style>
    <style:style style:name="P14" style:family="paragraph" style:parent-style-name="Text_20_body">
      <style:paragraph-properties fo:line-height="115%"/>
      <style:text-properties style:font-name="標楷體" fo:font-size="14pt" style:font-name-asian="標楷體" style:font-size-asian="14pt"/>
    </style:style>
    <style:style style:name="P15" style:family="paragraph" style:parent-style-name="Text_20_body">
      <style:paragraph-properties fo:margin-left="0.889cm" fo:margin-right="0cm" fo:line-height="115%" fo:text-align="justify" style:justify-single-word="false" fo:text-indent="-0.889cm" style:auto-text-indent="false">
        <style:tab-stops/>
      </style:paragraph-properties>
    </style:style>
    <style:style style:name="P16" style:family="paragraph" style:parent-style-name="Text_20_body">
      <style:paragraph-properties fo:margin-left="1.877cm" fo:margin-right="0cm" fo:line-height="115%" fo:text-align="justify" style:justify-single-word="false" fo:text-indent="-1.877cm" style:auto-text-indent="false">
        <style:tab-stops/>
      </style:paragraph-properties>
    </style:style>
    <style:style style:name="P17" style:family="paragraph" style:parent-style-name="Text_20_body">
      <style:paragraph-properties fo:margin-left="1.877cm" fo:margin-right="0cm" fo:line-height="115%" fo:text-align="justify" style:justify-single-word="false" fo:text-indent="-0.847cm" style:auto-text-indent="false">
        <style:tab-stops/>
      </style:paragraph-properties>
    </style:style>
    <style:style style:name="P18" style:family="paragraph" style:parent-style-name="Standard" style:master-page-name="MP0">
      <style:paragraph-properties fo:line-height="115%" fo:text-align="center" style:justify-single-word="false" style:page-number="auto" fo:break-before="page"/>
      <style:text-properties style:font-name="標楷體" fo:font-size="16pt" style:font-name-asian="標楷體" style:font-size-asian="16pt" style:font-name-complex="Times New Roman" style:font-size-complex="16pt"/>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fo:color="#000000" style:font-name="標楷體" fo:font-size="14pt" style:letter-kerning="false" style:font-name-asian="標楷體" style:font-size-asian="14pt" style:language-asian="zh" style:country-asian="HK" style:font-name-complex="新細明體" style:font-size-complex="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language-asian="en" style:country-asian="US"/>
    </style:style>
    <style:style style:name="T5" style:family="text">
      <style:text-properties fo:color="#000000" style:font-name="標楷體" style:font-name-asian="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language-asian="zh" style:country-asian="HK"/>
    </style:style>
    <style:style style:name="T8" style:family="text">
      <style:text-properties style:font-name="標楷體" fo:font-size="14pt" style:font-name-asian="標楷體" style:font-size-asian="14pt" style:language-asian="en" style:country-asian="US"/>
    </style:style>
    <style:style style:name="T9" style:family="text">
      <style:text-properties style:font-name="標楷體" style:font-name-asian="標楷體"/>
    </style:style>
    <style:style style:name="T10"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立學校退休教職員一次退休金及養老給付優惠存款辦法</text:p>
      <text:p text:style-name="P1"/>
      <text:p text:style-name="P3"><text:span text:style-name="預設段落字型"><text:span text:style-name="T1">第一條 <text:s text:c="3"/></text:span></text:span><text:span text:style-name="預設段落字型"><text:span text:style-name="T6">本辦法依公立學校教職員退休資遣撫卹條例（以下簡稱本條例）　　　　　<text:tab/><text:tab/>第三十五條第二項規定訂定之。</text:span></text:span></text:p>
      <text:p text:style-name="P6"/>
      <text:p text:style-name="P9"><text:span text:style-name="預設段落字型"><text:span text:style-name="T1">第二條 <text:s text:c="3"/></text:span></text:span><text:span text:style-name="預設段落字型"><text:span text:style-name="T6">本辦法所稱主管機關：在中央為教育部；在直轄市為直轄市政府；<text:tab/><text:tab/>在縣（市）為縣（市）政府。</text:span></text:span></text:p>
      <text:p text:style-name="P10"/>
      <text:p text:style-name="P9"><text:span text:style-name="預設段落字型"><text:span text:style-name="T1">第三條 <text:s text:c="3"/></text:span></text:span><text:span text:style-name="預設段落字型"><text:span text:style-name="T6">依本條例辦理退休之學校教職員，其符合下列條件之退撫新制實<text:tab/><text:tab/>施前任職年資，所領取之一次退休金及參加公務人員保險（以下簡稱公<text:tab/><text:tab/>保）領取之一次養老給付（以下簡稱養老給付），得辦理優惠存款：</text:span></text:span></text:p>
      <text:p text:style-name="P9"><text:span text:style-name="預設段落字型"><text:span text:style-name="T1"><text:s text:c="11"/>一、</text:span></text:span><text:span text:style-name="預設段落字型"><text:span text:style-name="T6">依全國軍公教員工待遇支給要點之公務人員俸額表（以下簡<text:tab/><text:tab/><text:tab/><text:tab/><text:tab/></text:span></text:span><text:span text:style-name="預設段落字型"><text:span text:style-name="T7">稱</text:span></text:span><text:span text:style-name="預設段落字型"><text:span text:style-name="T6">公務人員俸額表）支薪。</text:span></text:span></text:p>
      <text:p text:style-name="P9"><text:span text:style-name="預設段落字型"><text:span text:style-name="T1"><text:s text:c="11"/>二、</text:span></text:span><text:span text:style-name="預設段落字型"><text:span text:style-name="T6">未曾領取待遇差額、退休金差額，及未支領單一薪給、中美<text:tab/><text:tab/><text:tab/><text:tab/><text:tab/>基金、實施用人費率或未實施用人費率事業機構等待遇。</text:span></text:span></text:p>
      <text:p text:style-name="P11"><text:span text:style-name="預設段落字型"><text:span text:style-name="T1"><text:s text:c="4"/></text:span></text:span><text:span text:style-name="預設段落字型"><text:span text:style-name="T6">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span></text:p>
      <text:p text:style-name="P11"><text:span text:style-name="預設段落字型"><text:span text:style-name="T6">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text:span></text:p>
      <text:p text:style-name="P3"><text:span text:style-name="預設段落字型"><text:span text:style-name="T1">第四條 <text:s text:c="3"/></text:span></text:span><text:span text:style-name="預設段落字型"><text:span text:style-name="T6">依前條第一項辦理優惠存款之退休教職員所具退撫新制實施前公保<text:tab/><text:tab/>年資及養老給付辦理優惠存款最高月數標準，依附表規定辦理。</text:span></text:span></text:p>
      <text:p text:style-name="P12"><text:span text:style-name="預設段落字型"><text:span text:style-name="T6"><text:tab/><text:tab/>　　前項公保年資未滿一年之畸零月數，按比率計算；未滿一個月者，<text:tab/><text:tab/>以一個月計。</text:span></text:span></text:p>
      <text:p text:style-name="P9"><text:span text:style-name="預設段落字型"><text:span text:style-name="T1">第五條 <text:s text:c="3"/></text:span></text:span><text:span text:style-name="預設段落字型"><text:span text:style-name="T6">退休教職員每月退休所得依本條例第三十六條規定調降優存利息後，<text:tab/><text:tab/>仍超出本條例所定各年度替代率上限，致應依本條例第三十九條第一項<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span></text:span></text:p>
      <text:p text:style-name="P7"><text:s text:c="10"/>一、支領月退休金者：依本條例第三十七條或第三十八條所定替代<text:tab/>率上限計算之金額中，屬於養老給付優存利息部分，按本條例<text:soft-page-break/><text:tab/>第三十六條第一項所定優惠存款利率（以下簡稱優存利率）計<text:tab/>算養老給付可辦理優存金額；優存利率為零或優存利息扣減至<text:tab/>零時，養老給付不得辦理優惠存款。</text:p>
      <text:p text:style-name="P4"><text:span text:style-name="預設段落字型"><text:span text:style-name="T1"><text:s text:c="10"/>二、</text:span></text:span><text:span text:style-name="預設段落字型"><text:span text:style-name="T6">支領一次退休金者：依本條例第三十七條或第三十八條所定替<text:tab/>代率上限計算之金額，按本條例第三十六條第四項所定優存利<text:tab/>率計算一次退休金與養老給付可辦理優存金額。</text:span></text:span></text:p>
      <text:p text:style-name="P8"><text:tab/>三、兼領月退休金者：</text:p>
      <text:p text:style-name="P8"><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8"><text:tab/><text:tab/>（二）按兼領月退休金比率計得之養老給付可辦理優存金額，依<text:tab/><text:tab/><text:tab/><text:tab/>第一款規定辦理。但替代率上限金額應按兼領月退休金之<text:tab/><text:tab/><text:tab/><text:tab/>比率計算。</text:p>
      <text:p text:style-name="P8"><text:tab/><text:tab/><text:tab/>前項第三款第一目所稱按兼領一次退休金比率計得之養老給<text:tab/>付可辦理優存金額，指兼領月退休金人員之下列金額： <text:s/></text:p>
      <text:p text:style-name="P5"><text:span text:style-name="預設段落字型"><text:span text:style-name="T1"><text:tab/></text:span></text:span><text:span text:style-name="預設段落字型"><text:span text:style-name="T2">一、</text:span></text:span><text:span text:style-name="預設段落字型"><text:span text:style-name="T1">中華民國一百零七年六月三十日以前退休者：儲存於臺灣銀行<text:tab/><text:tab/><text:tab/>股份有限公司（以下簡稱臺灣銀行）及其所屬國內各分支機<text:tab/><text:tab/><text:tab/>構(以下簡稱受理優惠存款機構)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text:span></text:span></text:p>
      <text:p text:style-name="P5"><text:span text:style-name="預設段落字型"><text:span text:style-name="T1"><text:tab/></text:span></text:span><text:span text:style-name="預設段落字型"><text:span text:style-name="T2">二、</text:span></text:span><text:span text:style-name="預設段落字型"><text:span text:style-name="T1">一百零七年七月一日以後退休者：依前二條規定計算之養老給<text:tab/><text:tab/><text:tab/>付優存金額，乘以兼領一次退休金比率所得之金額。</text:span></text:span></text:p>
      <text:p text:style-name="P8"><text:tab/><text:tab/><text:tab/>第一項第三款第二目所稱按兼領月退休金比率計得之養老給<text:tab/>付可辦理優存金額，指兼領月退休金人員之下列金額：</text:p>
      <text:p text:style-name="P5"><text:span text:style-name="預設段落字型"><text:span text:style-name="T1"><text:tab/></text:span></text:span><text:span text:style-name="預設段落字型"><text:span text:style-name="T2">一、</text:span></text:span><text:span text:style-name="預設段落字型"><text:span text:style-name="T1">中華民國一百零七年六月三十日以前退休者：儲存於受理優惠<text:tab/><text:tab/><text:tab/>存款機構之養老給付優存金額中，屬前項第一款規定以外之<text:tab/><text:tab/><text:tab/>金額。</text:span></text:span></text:p>
      <text:p text:style-name="P5"><text:span text:style-name="預設段落字型"><text:span text:style-name="T1"><text:tab/></text:span></text:span><text:span text:style-name="預設段落字型"><text:span text:style-name="T2">二、</text:span></text:span><text:span text:style-name="預設段落字型"><text:span text:style-name="T1">一百零七年七月一日以後退休者：依前二條規定計算之養老給<text:tab/><text:tab/><text:tab/>付優存金額，乘以兼領月退休金比率所得之金額。 <text:s/></text:span></text:span></text:p>
      <text:p text:style-name="P3"><text:span text:style-name="預設段落字型"><text:span text:style-name="T1">第六條 <text:s text:c="3"/></text:span></text:span><text:span text:style-name="預設段落字型"><text:span text:style-name="T6">中華民國一百零七年七月一日以後退休並支領展期月退休金之教職<text:tab/><text:tab/>員，自退休生效日至開始領取月退休金前之養老給付優惠存款，依下列<text:tab/><text:tab/>規定辦理：</text:span></text:span></text:p>
      <text:p text:style-name="P3"><text:span text:style-name="預設段落字型"><text:span text:style-name="T9"><text:tab/><text:tab/><text:tab/> <text:s/></text:span></text:span><text:span text:style-name="預設段落字型"><text:span text:style-name="T7">一、</text:span></text:span><text:span text:style-name="預設段落字型"><text:span text:style-name="T6">按主管機關審定之退休年資、退休金計算基準及退休生效</text:span></text:span><text:span text:style-name="預設段落字型"><text:span text:style-name="T7">時</text:span></text:span><text:span text:style-name="預設段落字型"><text:span text:style-name="T6">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span></text:p>
      <text:p text:style-name="P13"><text:soft-page-break/><text:span text:style-name="預設段落字型"><text:span text:style-name="T7"><text:tab/><text:tab/><text:tab/></text:span></text:span><text:span text:style-name="預設段落字型"><text:span text:style-name="T6"> <text:s/></text:span></text:span><text:span text:style-name="預設段落字型"><text:span text:style-name="T7">二、</text:span></text:span><text:span text:style-name="預設段落字型"><text:span text:style-name="T6">依法定優存利率計算每月優存利息。</text:span></text:span></text:p>
      <text:p text:style-name="P12"><text:span text:style-name="預設段落字型"><text:span text:style-name="T6"><text:tab/><text:tab/><text:tab/> <text:s text:c="2"/>兼領展期月退休金之教職員於開始領取月退休金前，按兼領月退<text:tab/><text:tab/>休金比率計得之養老給付，依前項規定辦理。</text:span></text:span></text:p>
      <text:p text:style-name="P3"><text:span text:style-name="預設段落字型"><text:span text:style-name="T1">第七條 <text:s text:c="3"/></text:span></text:span><text:span text:style-name="預設段落字型"><text:span text:style-name="T6">退休教職員辦理優惠存款，應按主管機關審定之可辦理優存金額及<text:tab/><text:tab/>法定優存利率辦理。但實際儲存之優存金額較審定金額低者，按實際儲<text:tab/><text:tab/>存之金額計息。</text:span></text:span></text:p>
      <text:p text:style-name="P3"><text:span text:style-name="預設段落字型"><text:span text:style-name="T1">第八條 <text:s text:c="3"/></text:span></text:span><text:span text:style-name="預設段落字型"><text:span text:style-name="T6">退休教職員辦理優惠存款，應持主管機關核發之退休審定函，至受<text:tab/><text:tab/>理優惠存款機構開設優惠儲蓄綜合存款存摺帳戶（以下簡稱優惠存款帳<text:tab/><text:tab/>戶）。</text:span></text:span></text:p>
      <text:p text:style-name="P12"><text:span text:style-name="預設段落字型"><text:span text:style-name="T9"><text:tab/><text:tab/></text:span></text:span><text:span text:style-name="預設段落字型"><text:span text:style-name="T6">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span></text:p>
      <text:p text:style-name="P14"><text:tab/><text:tab/>退休教職員一次退休金及養老給付辦理優惠存款，同一利率以一筆為限。</text:p>
      <text:p text:style-name="P14"><text:tab/><text:tab/>優惠存款最低存款金額為新臺幣一百元；百元以上，以元為單位儲存。</text:p>
      <text:p text:style-name="P14"><text:tab/><text:tab/>退休教職員一次退休金及養老給付優惠存款之計息，以優存金額儲存於<text:tab/><text:tab/>優惠存款帳戶之期間為限，由受理優惠存款機構按月結付利息，並依下<text:tab/><text:tab/>列規定辦理：</text:p>
      <text:p text:style-name="P12"><text:span text:style-name="預設段落字型"><text:span text:style-name="T6"><text:tab/><text:tab/><text:tab/> <text:s/></text:span></text:span><text:span text:style-name="預設段落字型"><text:span text:style-name="T7">一、</text:span></text:span><text:span text:style-name="預設段落字型"><text:span text:style-name="T6">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span></text:p>
      <text:p text:style-name="P12"><text:span text:style-name="預設段落字型"><text:span text:style-name="T7"><text:tab/><text:tab/><text:tab/></text:span></text:span><text:span text:style-name="預設段落字型"><text:span text:style-name="T6"> <text:s/></text:span></text:span><text:span text:style-name="預設段落字型"><text:span text:style-name="T7">二、</text:span></text:span><text:span text:style-name="預設段落字型"><text:span text:style-name="T6">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text:span><text:span text:style-name="預設段落字型"><text:span text:style-name="T9"> <text:s/></text:span></text:span></text:p>
      <text:p text:style-name="P3"><text:span text:style-name="預設段落字型"><text:span text:style-name="T1">第九條 <text:s text:c="3"/></text:span></text:span><text:span text:style-name="預設段落字型"><text:span text:style-name="T6">退休教職員辦理優惠存款契約之期限為二年。但優存金額或利率變<text:tab/><text:tab/>動時，依主管機關審定之期限辦理。</text:span></text:span></text:p>
      <text:p text:style-name="P14"><text:tab/><text:tab/><text:tab/> <text:s/>退休教職員之優惠存款契約期滿時，由受理優惠存款機構逕依經審<text:tab/><text:tab/>定之可辦理優存金額及法定優存利率辦理續存。但退休教職員有下列情<text:tab/><text:tab/>形之一者，不適用之：</text:p>
      <text:p text:style-name="P12"><text:span text:style-name="預設段落字型"><text:span text:style-name="T7"><text:tab/><text:tab/><text:tab/></text:span></text:span><text:span text:style-name="預設段落字型"><text:span text:style-name="T6"> <text:s/></text:span></text:span><text:span text:style-name="預設段落字型"><text:span text:style-name="T7">一、</text:span></text:span><text:span text:style-name="預設段落字型"><text:span text:style-name="T6">喪失優惠存款權利。</text:span></text:span></text:p>
      <text:p text:style-name="P12"><text:span text:style-name="預設段落字型"><text:span text:style-name="T7"><text:tab/><text:tab/><text:tab/></text:span></text:span><text:span text:style-name="預設段落字型"><text:span text:style-name="T6"> <text:s/></text:span></text:span><text:span text:style-name="預設段落字型"><text:span text:style-name="T7">二、</text:span></text:span><text:span text:style-name="預設段落字型"><text:span text:style-name="T6">暫停或停止優惠存款權利。</text:span></text:span></text:p>
      <text:p text:style-name="P12"><text:soft-page-break/><text:span text:style-name="預設段落字型"><text:span text:style-name="T7"><text:tab/><text:tab/><text:tab/></text:span></text:span><text:span text:style-name="預設段落字型"><text:span text:style-name="T6"> <text:s/></text:span></text:span><text:span text:style-name="預設段落字型"><text:span text:style-name="T7">三、</text:span></text:span><text:span text:style-name="預設段落字型"><text:span text:style-name="T6">溢領或誤領優存利息。</text:span></text:span></text:p>
      <text:p text:style-name="P12"><text:span text:style-name="預設段落字型"><text:span text:style-name="T7"><text:tab/><text:tab/><text:tab/></text:span></text:span><text:span text:style-name="預設段落字型"><text:span text:style-name="T6"> <text:s/></text:span></text:span><text:span text:style-name="預設段落字型"><text:span text:style-name="T7">四、</text:span></text:span><text:span text:style-name="預設段落字型"><text:span text:style-name="T6">於優惠存款契約期滿時出境且戶籍經戶政機關辦理遷 出登記。</text:span></text:span></text:p>
      <text:p text:style-name="P12"><text:span text:style-name="預設段落字型"><text:span text:style-name="T7"><text:tab/><text:tab/><text:tab/></text:span></text:span><text:span text:style-name="預設段落字型"><text:span text:style-name="T6"> <text:s/></text:span></text:span><text:span text:style-name="預設段落字型"><text:span text:style-name="T7">五、</text:span></text:span><text:span text:style-name="預設段落字型"><text:span text:style-name="T6">優惠存款辦理質借，或以存單辦理優惠存款。</text:span></text:span></text:p>
      <text:p text:style-name="P14"><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12"><text:span text:style-name="預設段落字型"><text:span text:style-name="T6"><text:tab/><text:tab/><text:tab/> <text:s/>退休教職員於優惠存款契約期滿時，有</text:span></text:span><text:span text:style-name="預設段落字型"><text:span text:style-name="T7">第二</text:span></text:span><text:span text:style-name="預設段落字型"><text:span text:style-name="T6">項第二款至第五款情形，<text:tab/><text:tab/>致受理優惠存款機構無法辦理續存者，得親自持國民身分證、原留印鑑<text:tab/><text:tab/>及存摺，辦理續存手續。但有</text:span></text:span><text:span text:style-name="預設段落字型"><text:span text:style-name="T7">第二</text:span></text:span><text:span text:style-name="預設段落字型"><text:span text:style-name="T6">項第二款或第三款情形者，應俟原因<text:tab/><text:tab/>消滅後，始得辦理續存手續。</text:span></text:span></text:p>
      <text:p text:style-name="P14"><text:tab/><text:tab/><text:tab/> <text:s/>前項退休教職員無法親自辦理續存手續者，除赴大陸地區者外，得<text:tab/><text:tab/>依下列規定辦理：</text:p>
      <text:p text:style-name="P15"><text:span text:style-name="預設段落字型"><text:span text:style-name="T7"><text:tab/><text:tab/><text:tab/></text:span></text:span><text:span text:style-name="預設段落字型"><text:span text:style-name="T6"> <text:s/></text:span></text:span><text:span text:style-name="預設段落字型"><text:span text:style-name="T7">一、</text:span></text:span><text:span text:style-name="預設段落字型"><text:span text:style-name="T6">退休教職員在臺灣地區者，得檢具下列證件，委託親友代為<text:tab/><text:tab/><text:tab/><text:tab/>辦理：</text:span></text:span></text:p>
      <text:p text:style-name="P16"><text:span text:style-name="預設段落字型"><text:span text:style-name="T5"><text:tab/><text:tab/> <text:s/></text:span></text:span><text:span text:style-name="預設段落字型"><text:span text:style-name="T4">（一）</text:span></text:span><text:span text:style-name="預設段落字型"><text:span text:style-name="T6">受託人及委託人之國民身分證。</text:span></text:span></text:p>
      <text:p text:style-name="P16"><text:span text:style-name="預設段落字型"><text:span text:style-name="T4"><text:tab/><text:tab/></text:span></text:span><text:span text:style-name="預設段落字型"><text:span text:style-name="T3"> <text:s/>（</text:span></text:span><text:span text:style-name="預設段落字型"><text:span text:style-name="T4">二）</text:span></text:span><text:span text:style-name="預設段落字型"><text:span text:style-name="T6">退休教職員最近一個月內之戶籍資料證明文件，並應列印<text:tab/><text:tab/><text:tab/> <text:s/>記事。</text:span></text:span></text:p>
      <text:p text:style-name="P16"><text:span text:style-name="預設段落字型"><text:span text:style-name="T4"><text:tab/><text:tab/></text:span></text:span><text:span text:style-name="預設段落字型"><text:span text:style-name="T3"> <text:s/></text:span></text:span><text:span text:style-name="預設段落字型"><text:span text:style-name="T4">（三）</text:span></text:span><text:span text:style-name="預設段落字型"><text:span text:style-name="T6">退休教職員最近三個月內親自簽名之委託書。</text:span></text:span></text:p>
      <text:p text:style-name="P15"><text:span text:style-name="預設段落字型"><text:span text:style-name="T7"><text:tab/><text:tab/><text:tab/></text:span></text:span><text:span text:style-name="預設段落字型"><text:span text:style-name="T6"> <text:s/></text:span></text:span><text:span text:style-name="預設段落字型"><text:span text:style-name="T7">二、</text:span></text:span><text:span text:style-name="預設段落字型"><text:span text:style-name="T6">退休教職員在海外（包括港澳地區）者，得檢具下列證件，<text:tab/><text:tab/><text:tab/><text:tab/>委託親友辦理，或以書面通訊方式辦理：</text:span></text:span></text:p>
      <text:p text:style-name="P16"><text:span text:style-name="預設段落字型"><text:span text:style-name="T4"><text:tab/><text:tab/></text:span></text:span><text:span text:style-name="預設段落字型"><text:span text:style-name="T3"> <text:s/></text:span></text:span><text:span text:style-name="預設段落字型"><text:span text:style-name="T4">（一）</text:span></text:span><text:span text:style-name="預設段落字型"><text:span text:style-name="T6">委託親友辦理：</text:span></text:span></text:p>
      <text:p text:style-name="P17"><text:span text:style-name="預設段落字型"><text:span text:style-name="T6"><text:tab/><text:tab/><text:tab/> <text:s/>1</text:span></text:span><text:span text:style-name="預設段落字型"><text:span text:style-name="T8">、</text:span></text:span><text:span text:style-name="預設段落字型"><text:span text:style-name="T6">受託人及委託人之國民身分證。</text:span></text:span></text:p>
      <text:p text:style-name="P3"><text:span text:style-name="預設段落字型"><text:span text:style-name="T10"><text:tab/><text:tab/><text:tab/> <text:s text:c="2"/><text:tab/><text:tab/> </text:span></text:span><text:span text:style-name="預設段落字型"><text:span text:style-name="T6">2</text:span></text:span><text:span text:style-name="預設段落字型"><text:span text:style-name="T8">、</text:span></text:span><text:span text:style-name="預設段落字型"><text:span text:style-name="T6">退休教職員最近一個月內之戶籍資料證明文件，並應列印<text:tab/><text:tab/><text:tab/><text:tab/><text:tab/><text:tab/> 記事。</text:span></text:span></text:p>
      <text:p text:style-name="P17"><text:span text:style-name="預設段落字型"><text:span text:style-name="T6"><text:tab/><text:tab/><text:tab/> <text:s/>3</text:span></text:span><text:span text:style-name="預設段落字型"><text:span text:style-name="T8">、</text:span></text:span><text:span text:style-name="預設段落字型"><text:span text:style-name="T6">退休教職員最近三個月內經我國駐外機構、行政院設立或<text:tab/><text:tab/><text:tab/> <text:s text:c="2"/>指定之機構或委託之民間團體驗證之委託書或授權書。</text:span></text:span></text:p>
      <text:p text:style-name="P16"><text:span text:style-name="預設段落字型"><text:span text:style-name="T4"><text:tab/><text:tab/></text:span></text:span><text:span text:style-name="預設段落字型"><text:span text:style-name="T3"> <text:s/></text:span></text:span><text:span text:style-name="預設段落字型"><text:span text:style-name="T4">（二）</text:span></text:span><text:span text:style-name="預設段落字型"><text:span text:style-name="T6">以書面通訊方式辦理：</text:span></text:span></text:p>
      <text:p text:style-name="P17"><text:span text:style-name="預設段落字型"><text:span text:style-name="T6"><text:tab/><text:tab/><text:tab/> <text:s/>1</text:span></text:span><text:span text:style-name="預設段落字型"><text:span text:style-name="T8">、</text:span></text:span><text:span text:style-name="預設段落字型"><text:span text:style-name="T6">退休教職員最近一個月內之戶籍資料證明文件，並應列印<text:tab/><text:tab/><text:tab/> <text:s text:c="2"/>記事。</text:span></text:span></text:p>
      <text:p text:style-name="P3"><text:soft-page-break/><text:span text:style-name="預設段落字型"><text:span text:style-name="T10"><text:tab/><text:tab/><text:tab/> <text:s text:c="2"/><text:tab/><text:tab/> </text:span></text:span><text:span text:style-name="預設段落字型"><text:span text:style-name="T6">2</text:span></text:span><text:span text:style-name="預設段落字型"><text:span text:style-name="T8">、</text:span></text:span><text:span text:style-name="預設段落字型"><text:span text:style-name="T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span></text:p>
      <text:p text:style-name="P14"><text:tab/><text:tab/><text:tab/> 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14"><text:tab/><text:tab/><text:tab/> <text:s/>退休教職員之優惠存款契約期滿後未續存者，其儲存之金額應改按<text:tab/><text:tab/>一般活期儲蓄存款利率計息，並依下列規定辦理：</text:p>
      <text:p text:style-name="P3"><text:span text:style-name="預設段落字型"><text:span text:style-name="T7"><text:tab/><text:tab/></text:span></text:span><text:span text:style-name="預設段落字型"><text:span text:style-name="T6"> <text:tab/> <text:s/></text:span></text:span><text:span text:style-name="預設段落字型"><text:span text:style-name="T7">一、</text:span></text:span><text:span text:style-name="預設段落字型"><text:span text:style-name="T6">自期滿日起二年內補辦續存手續者，溯自期滿日改按優存利率<text:tab/><text:tab/><text:tab/><text:tab/><text:tab/>計息。</text:span></text:span></text:p>
      <text:p text:style-name="P15"><text:span text:style-name="預設段落字型"><text:span text:style-name="T7"><text:tab/><text:tab/><text:tab/></text:span></text:span><text:span text:style-name="預設段落字型"><text:span text:style-name="T6"> <text:s/></text:span></text:span><text:span text:style-name="預設段落字型"><text:span text:style-name="T7">二、</text:span></text:span><text:span text:style-name="預設段落字型"><text:span text:style-name="T6">逾期滿日二年始補辦續存手續者，自完成續存手續之日起，<text:tab/><text:tab/><text:tab/><text:tab/>按優存利率計息。</text:span></text:span></text:p>
      <text:p text:style-name="P15"><text:span text:style-name="預設段落字型"><text:span text:style-name="T7"><text:tab/><text:tab/><text:tab/></text:span></text:span><text:span text:style-name="預設段落字型"><text:span text:style-name="T6"> <text:s/></text:span></text:span><text:span text:style-name="預設段落字型"><text:span text:style-name="T7">三、</text:span></text:span><text:span text:style-name="預設段落字型"><text:span text:style-name="T6">退休教職員於優惠存款契約期滿後，未及辦理續存手續即亡<text:tab/><text:tab/><text:tab/><text:tab/>故者，其優存利息計至期滿日為止。</text:span></text:span></text:p>
      <text:p text:style-name="P12"><text:span text:style-name="預設段落字型"><text:span text:style-name="T6"><text:tab/><text:tab/><text:tab/> <text:s/>退休教職員於優惠存款契約期滿日前亡故者，自其亡故之次日起，<text:tab/><text:tab/>終止優惠存款。</text:span></text:span></text:p>
      <text:p text:style-name="P3"><text:span text:style-name="預設段落字型"><text:span text:style-name="T1">第十條 <text:s text:c="3"/></text:span></text:span><text:span text:style-name="預設段落字型"><text:span text:style-name="T6">中華民國一百零七年六月三十日以前退休之教職員，與受理優惠<text:tab/><text:tab/>存款機構簽訂之優惠存款契約，於一百零七年七月一日尚未期滿者，以<text:tab/><text:tab/>該日為到期日，依前條規定辦理續存。</text:span></text:span></text:p>
      <text:p text:style-name="P14"><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12"><text:span text:style-name="預設段落字型"><text:span text:style-name="T6"><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text:span></text:p>
      <text:p text:style-name="P3"><text:span text:style-name="預設段落字型"><text:span text:style-name="T1">第十一條 <text:s text:c="3"/></text:span></text:span><text:span text:style-name="預設段落字型"><text:span text:style-name="T6">優惠存款契約存續期間，退休教職員得申請質借；質借條件及<text:tab/><text:tab/> <text:s/>限制，依下列規定辦理：</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一、</text:span></text:span><text:span text:style-name="預設段落字型"><text:span text:style-name="T6">限於原開立優惠存款帳戶之受理優惠存款機構辦理質借，且<text:tab/><text:tab/><text:tab/><text:tab/><text:tab/> <text:s/>不得作為其他授信之擔保或為其他質權設定。 </text:span></text:span><text:span text:style-name="預設段落字型"><text:span text:style-name="T9"><text:s/></text:span></text:span></text:p>
      <text:p text:style-name="P3"><text:soft-page-break/><text:span text:style-name="預設段落字型"><text:span text:style-name="T7"><text:tab/><text:tab/></text:span></text:span><text:span text:style-name="預設段落字型"><text:span text:style-name="T6"> <text:s/><text:tab/><text:tab/></text:span></text:span><text:span text:style-name="預設段落字型"><text:span text:style-name="T7">二、</text:span></text:span><text:span text:style-name="預設段落字型"><text:span text:style-name="T6">質借金額不得超過實際儲存優存金額之百分之九十。</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三、</text:span></text:span><text:span text:style-name="預設段落字型"><text:span text:style-name="T6">質借利率照法定優存利率計算。</text:span></text:span></text:p>
      <text:p text:style-name="P3"><text:span text:style-name="預設段落字型"><text:span text:style-name="T1"><text:tab/><text:tab/> <text:s/><text:tab/><text:tab/></text:span></text:span><text:span text:style-name="預設段落字型"><text:span text:style-name="T2">四、</text:span></text:span><text:span text:style-name="預設段落字型"><text:span text:style-name="T1">質借期限以不超過優惠存款契約期滿日為限；退休教職員於<text:tab/><text:tab/><text:tab/><text:tab/><text:tab/> 期滿日起二年內，辦理優惠存款之續存及質借之續借手續。</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五、</text:span></text:span><text:span text:style-name="預設段落字型"><text:span text:style-name="T6">有本條例所定應暫停、停止或喪失優惠存款權利之情事而應<text:tab/><text:tab/><text:tab/><text:tab/><text:tab/> <text:s/>停止辦理優惠存款者，應同時停止質借。</text:span></text:span></text:p>
      <text:p text:style-name="P3"><text:span text:style-name="預設段落字型"><text:span text:style-name="T6"><text:tab/><text:tab/><text:tab/> <text:s text:c="2"/>退休教職員於中華民國一百零七年六月三十日以前已辦理質借，<text:tab/><text:tab/> <text:s/>且質借期限於一百零七年七月一日尚未期滿者，以該日為到期日。</text:span></text:span></text:p>
      <text:p text:style-name="P3"><text:span text:style-name="預設段落字型"><text:span text:style-name="T6"><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text:span></text:p>
      <text:p text:style-name="P2"><text:tab/><text:tab/><text:tab/> <text:s text:c="2"/>退休教職員經審定辦理優存金額適用不同優存利率而有二筆以上<text:tab/><text:tab/> <text:s/>優惠存款者，應按各筆優惠存款實際儲存金額計算第一項第二款所定<text:tab/><text:tab/> <text:s/>比率。</text:p>
      <text:p text:style-name="P6">第十二條 <text:s text:c="3"/>退休教職員除依法暫停或停止優惠存款權利之期間外，優惠存<text:tab/><text:tab/> <text:s/>款一經提取，不得再行存入；其實存期間之計息，包括不足整月之畸<text:tab/><text:tab/> <text:s/>零日數。</text:p>
      <text:p text:style-name="P2"><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2"><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text:p>
      <text:p text:style-name="P3"><text:span text:style-name="預設段落字型"><text:span text:style-name="T1"><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pan><text:span text:style-name="預設段落字型"><text:span text:style-name="T9"><text:s/></text:span></text:span></text:p>
      <text:p text:style-name="P6">第十三條 <text:s text:c="3"/>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p>
      <text:p text:style-name="P3"><text:span text:style-name="預設段落字型"><text:span text:style-name="T6"><text:tab/><text:tab/><text:tab/><text:tab/>前項教職員有二筆以上優惠存款者，其各筆優惠存款應分別按<text:tab/><text:tab/> <text:s/>扣減比率減少。 </text:span></text:span><text:span text:style-name="預設段落字型"><text:span text:style-name="T9"><text:s/></text:span></text:span></text:p>
      <text:p text:style-name="P3"><text:span text:style-name="預設段落字型"><text:span text:style-name="T6"><text:tab/><text:tab/><text:tab/><text:tab/> <text:s text:c="2"/>依本條例第七十九條第二項規定應補發之優存利息，依退休教<text:tab/><text:tab/> <text:s/>職員停止辦理優惠存款期間儲存於優惠存款帳戶內之金額，按法定優</text:span></text:span><text:soft-page-break/><text:span text:style-name="預設段落字型"><text:span text:style-name="T6"><text:tab/><text:tab/> <text:s/>存利率計算。但經審定可辦理優存金額較低者，按經審定可辦理優存<text:tab/><text:tab/> <text:s/>金額，補發優存利息。</text:span></text:span></text:p>
      <text:p text:style-name="P3"><text:span text:style-name="預設段落字型"><text:span text:style-name="T1">第十四條 <text:s text:c="3"/></text:span></text:span><text:span text:style-name="預設段落字型"><text:span text:style-name="T6">退休教職員優存金額經審定應減少者，其不可辦理優存金額應<text:tab/><text:tab/> <text:s/>改按一般活期儲蓄存款利率計息。</text:span></text:span><text:span text:style-name="預設段落字型"><text:span text:style-name="T9"> </text:span></text:span><text:span text:style-name="預設段落字型"><text:span text:style-name="T1"><text:s/></text:span></text:span></text:p>
      <text:p text:style-name="P6"><text:tab/><text:tab/><text:tab/><text:tab/>前項教職員經審定應減少至零元者，原開設之優惠存款帳戶應<text:tab/><text:tab/> <text:s/>結清銷戶。</text:p>
      <text:p text:style-name="P3"><text:span text:style-name="預設段落字型"><text:span text:style-name="T1">第十五條 <text:s text:c="3"/>優存利息由受理優惠存款機構負擔其牌告一年期定期存款固定<text:tab/><text:tab/> <text:s/>利率，</text:span></text:span><text:span text:style-name="預設段落字型"><text:span text:style-name="T2">及</text:span></text:span><text:span text:style-name="預設段落字型"><text:span text:style-name="T1">基本放款利率</text:span></text:span><text:span text:style-name="預設段落字型"><text:span text:style-name="T2">與</text:span></text:span><text:span text:style-name="預設段落字型"><text:span text:style-name="T1">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text:span></text:span></text:p>
      <text:p text:style-name="P6"><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text:p>
      <text:p text:style-name="P3"><text:span text:style-name="預設段落字型"><text:span text:style-name="T1">第十六條 <text:s text:c="3"/></text:span></text:span><text:span text:style-name="預設段落字型"><text:span text:style-name="T6">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text:span></text:p>
      <text:p text:style-name="P3"><text:span text:style-name="預設段落字型"><text:span text:style-name="T6"><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text:span></text:p>
      <text:p text:style-name="P3"><text:span text:style-name="預設段落字型"><text:span text:style-name="T1">第十七條 <text:s text:c="3"/></text:span></text:span><text:span text:style-name="預設段落字型"><text:span text:style-name="T6">本條例第四十條所定各級政府每年節省之退撫經費支出應全數<text:tab/><text:tab/> <text:s/>挹注退撫基金，其中優存利息節省經費，依下列方式計算：</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一、</text:span></text:span><text:span text:style-name="預設段落字型"><text:span text:style-name="T6">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pan><text:span text:style-name="預設段落字型"><text:span text:style-name="T9"><text:s/></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二、</text:span></text:span><text:span text:style-name="預設段落字型"><text:span text:style-name="T6">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text:span></text:p>
      <text:p text:style-name="P3"><text:span text:style-name="預設段落字型"><text:span text:style-name="T7"><text:tab/><text:tab/></text:span></text:span><text:span text:style-name="預設段落字型"><text:span text:style-name="T6"> <text:s/><text:tab/><text:tab/></text:span></text:span><text:span text:style-name="預設段落字型"><text:span text:style-name="T7">三、</text:span></text:span><text:span text:style-name="預設段落字型"><text:span text:style-name="T6">依前二款規定計算優存利息節省經費時，應扣除第十五條第<text:tab/><text:tab/><text:tab/><text:tab/><text:tab/> 一項所定由受理優惠存款機構負擔之利息。</text:span></text:span></text:p>
      <text:p text:style-name="P3"><text:span text:style-name="預設段落字型"><text:span text:style-name="T1">第十八條 <text:s text:c="3"/></text:span></text:span><text:span text:style-name="預設段落字型"><text:span text:style-name="T6">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text:span></text:p>
      <text:p text:style-name="P3"><text:soft-page-break/><text:span text:style-name="預設段落字型"><text:span text:style-name="T1">第十九條 <text:s text:c="3"/></text:span></text:span><text:span text:style-name="預設段落字型"><text:span text:style-name="T6">本辦法自中華民國一百零七年七月一日施行。</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Numbering_20_Symbols" style:display-name="Numbering Symbols" style:family="text"/>
    <style:style style:name="ListLabel_20_1" style:display-name="ListLabel 1" style:family="text">
      <style:text-properties fo:color="#000000" style:font-name="標楷體" fo:font-family="標楷體" style:font-family-generic="script" style:font-pitch="fixed" fo:font-size="16pt" fo:language="en" fo:country="US"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_5f_CharLFO1LVL1" style:display-name="WW_CharLFO1LVL1" style:family="text">
      <style:text-properties fo:color="#000000" style:font-name="標楷體" fo:font-family="標楷體" style:font-family-generic="script" style:font-pitch="fixed" fo:font-size="16pt" fo:language="en" fo:country="US" fo:font-style="normal" style:text-underline-style="none" fo:font-weight="normal" style:font-size-asian="16pt" style:font-style-asian="normal" style:font-weight-asian="normal"/>
    </style:style>
    <style:style style:name="頁首_20_字元" style:display-name="頁首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彭伊萱</meta:initial-creator>
    <dc:creator>彭伊萱</dc:creator>
    <meta:creation-date>2018-06-29T11:01:00Z</meta:creation-date>
    <dc:date>2018-06-29T11:01:00Z</dc:date>
    <meta:editing-cycles>2</meta:editing-cycles>
    <meta:editing-duration>PT0S</meta:editing-duration>
    <meta:document-statistic meta:table-count="0" meta:image-count="0" meta:object-count="0" meta:page-count="8" meta:paragraph-count="94" meta:word-count="5923" meta:character-count="6884" meta:non-whitespace-character-count="5923"/>
    <meta:template xlink:type="simple" xlink:actuate="onRequest" xlink:title="" xlink:href="../../../../../../../../../eic/tmp/0710/132508/TmpDir/OpenTmp/LINK5.odt/Normal"/>
  </office:meta>
</office:document-meta>
</file>