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82cm" fo:margin-left="-1.005cm" table:align="left"/>
    </style:style>
    <style:style style:name="表格1.A" style:family="table-column">
      <style:table-column-properties style:column-width="4.302cm"/>
    </style:style>
    <style:style style:name="表格1.B" style:family="table-column">
      <style:table-column-properties style:column-width="6.911cm"/>
    </style:style>
    <style:style style:name="表格1.C" style:family="table-column">
      <style:table-column-properties style:column-width="5.607cm"/>
    </style:style>
    <style:style style:name="表格1.1" style:family="table-row">
      <style:table-row-properties style:min-row-height="0.58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17cm"/>
    </style:style>
    <style:style style:name="表格1.3" style:family="table-row">
      <style:table-row-properties style:min-row-height="1.901cm"/>
    </style:style>
    <style:style style:name="表格1.4" style:family="table-row">
      <style:table-row-properties style:min-row-height="1.203cm"/>
    </style:style>
    <style:style style:name="表格1.5" style:family="table-row">
      <style:table-row-properties style:min-row-height="1.677cm"/>
    </style:style>
    <style:style style:name="表格1.6" style:family="table-row">
      <style:table-row-properties style:min-row-height="0.545cm"/>
    </style:style>
    <style:style style:name="表格2" style:family="table">
      <style:table-properties style:width="15.508cm" fo:margin-left="0cm" table:align="left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4.516cm"/>
    </style:style>
    <style:style style:name="表格2.1" style:family="table-row">
      <style:table-row-properties style:min-row-height="0.37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83cm"/>
    </style:style>
    <style:style style:name="表格2.6" style:family="table-row">
      <style:table-row-properties style:min-row-height="0.284cm"/>
    </style:style>
    <style:style style:name="表格3" style:family="table">
      <style:table-properties style:width="14.912cm" fo:margin-left="0cm" table:align="left"/>
    </style:style>
    <style:style style:name="表格3.A" style:family="table-column">
      <style:table-column-properties style:column-width="2.732cm"/>
    </style:style>
    <style:style style:name="表格3.B" style:family="table-column">
      <style:table-column-properties style:column-width="4.212cm"/>
    </style:style>
    <style:style style:name="表格3.C" style:family="table-column">
      <style:table-column-properties style:column-width="1.759cm"/>
    </style:style>
    <style:style style:name="表格3.D" style:family="table-column">
      <style:table-column-properties style:column-width="2.004cm"/>
    </style:style>
    <style:style style:name="表格3.E" style:family="table-column">
      <style:table-column-properties style:column-width="4.12cm"/>
    </style:style>
    <style:style style:name="表格3.F" style:family="table-column">
      <style:table-column-properties style:column-width="0.085cm"/>
    </style:style>
    <style:style style:name="表格3.1" style:family="table-row">
      <style:table-row-properties style:min-row-height="1.483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393cm"/>
    </style:style>
    <style:style style:name="表格3.6" style:family="table-row">
      <style:table-row-properties style:min-row-height="1.312cm"/>
    </style:style>
    <style:style style:name="表格3.7" style:family="table-row">
      <style:table-row-properties style:min-row-height="1.252cm"/>
    </style:style>
    <style:style style:name="表格3.8" style:family="table-row">
      <style:table-row-properties style:min-row-height="1.224cm"/>
    </style:style>
    <style:style style:name="表格3.9" style:family="table-row">
      <style:table-row-properties style:min-row-height="1.485cm"/>
    </style:style>
    <style:style style:name="P1" style:family="paragraph" style:parent-style-name="Text_20_body">
      <style:text-properties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</style:style>
    <style:style style:name="P10" style:family="paragraph" style:parent-style-name="清單段落" style:list-style-name="L2">
      <style:paragraph-properties fo:margin-left="0.847cm" fo:margin-right="0cm" fo:text-indent="0cm" style:auto-text-indent="false">
        <style:tab-stops/>
      </style:paragraph-properties>
    </style:style>
    <style:style style:name="P11" style:family="paragraph" style:parent-style-name="清單段落" style:list-style-name="L3">
      <style:paragraph-properties fo:margin-left="0.847cm" fo:margin-right="0cm" fo:text-indent="0cm" style:auto-text-indent="false">
        <style:tab-stops/>
      </style:paragraph-properties>
    </style:style>
    <style:style style:name="P12" style:family="paragraph" style:parent-style-name="清單段落" style:list-style-name="L4">
      <style:paragraph-properties fo:margin-left="0.847cm" fo:margin-right="0cm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Wingdings" style:font-name-asian="Wingdings" style:font-name-complex="Wingdings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第二屆中國醫藥大學全國中醫藥書法比賽實施辦法</text:p>
      <text:p text:style-name="Text_20_body"/>
      <text:p text:style-name="Text_20_body">一、宗旨</text:p>
      <text:p text:style-name="Text_20_body">發揚中醫藥文化，讓大眾認識中醫藥與書法的淵源，欣賞傳統書法藝術與中醫藥專業結合之美。</text:p>
      <text:p text:style-name="Text_20_body"/>
      <text:p text:style-name="Text_20_body">二、主辦單位</text:p>
      <text:p text:style-name="Text_20_body">中國醫藥大學立夫中醫藥博物館</text:p>
      <text:p text:style-name="Text_20_body"/>
      <text:p text:style-name="Text_20_body">三、參賽項目</text:p>
      <text:p text:style-name="Text_20_body">以傳統書法撰寫參賽作品，書體限楷、隸及行書，作品以清代以前中醫藥典籍相關內容為主(可參考附件歷代中醫藥典籍)，或為發揚中醫藥文化論述、促進中醫藥發展之佳句為範圍。</text:p>
      <text:p text:style-name="Text_20_body"/>
      <text:p text:style-name="Text_20_body">四、參賽資格</text:p>
      <text:list xml:id="list2276353251" text:style-name="L1">
        <text:list-item>
          <text:p text:style-name="P9">不限中華民國國民，外籍人士亦歡迎參賽。</text:p>
        </text:list-item>
        <text:list-item>
          <text:p text:style-name="P9">作品有抄襲、重作、臨摹、代為題字、冒名頂替或違反本實施辦法規定之情事者，除自負法律責任外、主辦單位得逕取消資格並公告之，三年內不得參賽。已發給之獎金、獎座、獎狀、入選證書予以收回。</text:p>
        </text:list-item>
        <text:list-item>
          <text:p text:style-name="P9">參賽者須檢附相關證件，核對報名文件後始取得參賽資格。</text:p>
        </text:list-item>
      </text:list>
      <text:p text:style-name="Text_20_body"/>
      <text:p text:style-name="Text_20_body">五、作品形式</text:p>
      <text:list xml:id="list144374029" text:style-name="L2">
        <text:list-item>
          <text:p text:style-name="P10">書寫內容，需全文書寫，須落款，落款內容須註明書寫篇名、比賽名<text:soft-page-break/>稱。</text:p>
        </text:list-item>
        <text:list-item>
          <text:p text:style-name="P10">紙幅限四尺宣紙全開，橫幅或直幅布局，直式書寫，不加標點符號。</text:p>
        </text:list-item>
        <text:list-item>
          <text:p text:style-name="P10">書體限楷、隸及行書、字體大小不拘，作品須親自落款、鈐印。</text:p>
        </text:list-item>
        <text:list-item>
          <text:p text:style-name="P10">須附作品書法本文、落款及鈐印之釋文。</text:p>
        </text:list-item>
        <text:list-item>
          <text:p text:style-name="P10">參賽作品概不退件，不須裱褙，交寄本館後由主辦單位全權處理。</text:p>
        </text:list-item>
      </text:list>
      <text:p text:style-name="Text_20_body"/>
      <text:p text:style-name="Text_20_body">六、報名方式</text:p>
      <text:p text:style-name="Text_20_body">一律採紙本報名收件。</text:p>
      <text:p text:style-name="Text_20_body">請至本館書法比賽連結下載報名表暨著作財產權授權暨讓同意書，完善填妥後，併同參賽作品，於收件期限內將作品寄至指定收件地址。</text:p>
      <text:p text:style-name="Text_20_body"/>
      <text:p text:style-name="Text_20_body">七、報名日期</text:p>
      <text:p text:style-name="Text_20_body">比賽消息於109年6月開始公告，收件期間訂於7月，收件截止後，評審工作於8月之際進行。獲獎名單將於評審決議後公告，並且個別通知，邀請得獎者參加於博物館舉行之頒獎典禮暨展覽開幕儀式。</text:p>
      <text:p text:style-name="Text_20_body"/>
      <text:p text:style-name="Text_20_body">八、作業時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Text_20_body">作業階段</text:p>
          </table:table-cell>
          <table:table-cell table:style-name="表格1.A1" office:value-type="string">
            <text:p text:style-name="Text_20_body">預定時程</text:p>
          </table:table-cell>
          <table:table-cell table:style-name="表格1.A1" office:value-type="string">
            <text:p text:style-name="Text_20_body">備註</text:p>
          </table:table-cell>
        </table:table-row>
        <table:table-row table:style-name="表格1.2">
          <table:table-cell table:style-name="表格1.A1" office:value-type="string">
            <text:p text:style-name="Text_20_body">徵件公告期間</text:p>
          </table:table-cell>
          <table:table-cell table:style-name="表格1.A1" office:value-type="string">
            <text:p text:style-name="Text_20_body">109年6月</text:p>
          </table:table-cell>
          <table:table-cell table:style-name="表格1.A1" office:value-type="string">
            <text:p text:style-name="Text_20_body">於中國醫藥大學立夫中醫藥博物館官網公告，並於臉書粉絲頁張貼公告連結。</text:p>
          </table:table-cell>
        </table:table-row>
        <table:table-row table:style-name="表格1.3">
          <table:table-cell table:style-name="表格1.A1" office:value-type="string">
            <text:p text:style-name="Text_20_body">收件期間</text:p>
          </table:table-cell>
          <table:table-cell table:style-name="表格1.A1" office:value-type="string">
            <text:p text:style-name="Text_20_body">109年7月31日止</text:p>
          </table:table-cell>
          <table:table-cell table:style-name="表格1.A1" office:value-type="string">
            <text:p text:style-name="Text_20_body">請於指定截止時日前送達本<text:soft-page-break/>館，逾期送件，不符本辦法規定，恕不受理及退件。</text:p>
          </table:table-cell>
        </table:table-row>
        <table:table-row table:style-name="表格1.4">
          <table:table-cell table:style-name="表格1.A1" office:value-type="string">
            <text:p text:style-name="Text_20_body">評審</text:p>
          </table:table-cell>
          <table:table-cell table:style-name="表格1.A1" office:value-type="string">
            <text:p text:style-name="Text_20_body">109年8月</text:p>
          </table:table-cell>
          <table:table-cell table:style-name="表格1.A1" office:value-type="string">
            <text:p text:style-name="Text_20_body">入圍名單將於博物館官網公告並個別通知</text:p>
          </table:table-cell>
        </table:table-row>
        <table:table-row table:style-name="表格1.5">
          <table:table-cell table:style-name="表格1.A1" office:value-type="string">
            <text:p text:style-name="Text_20_body">頒獎典禮</text:p>
          </table:table-cell>
          <table:table-cell table:style-name="表格1.A1" office:value-type="string">
            <text:p text:style-name="Text_20_body">109年9月-109年10月</text:p>
          </table:table-cell>
          <table:table-cell table:style-name="表格1.A1" office:value-type="string">
            <text:p text:style-name="Text_20_body">得獎者將受邀至中國醫藥大學水湳校區藝文中心2F領取獎座與獎金，並且參加第二屆中國醫藥大學全國中醫藥書法比賽展之開幕儀式</text:p>
          </table:table-cell>
        </table:table-row>
        <table:table-row table:style-name="表格1.6">
          <table:table-cell table:style-name="表格1.A1" office:value-type="string">
            <text:p text:style-name="Text_20_body">第二屆中國醫藥大學全國中醫藥書法比賽展</text:p>
          </table:table-cell>
          <table:table-cell table:style-name="表格1.A1" office:value-type="string">
            <text:p text:style-name="Text_20_body">109年9月-109年10月</text:p>
          </table:table-cell>
          <table:table-cell table:style-name="表格1.A1" office:value-type="string">
            <text:p text:style-name="Text_20_body">中國醫藥大學水湳校區藝文中心2F</text:p>
          </table:table-cell>
        </table:table-row>
      </table:table>
      <text:p text:style-name="P1">註：作業時間如有更動，以主辦單位通知為準，並即時於博物館官網公告。</text:p>
      <text:p text:style-name="Text_20_body"/>
      <text:p text:style-name="Text_20_body">九、分組</text:p>
      <text:p text:style-name="Text_20_body">社會組：社會人士均可為本組參賽者</text:p>
      <text:p text:style-name="Text_20_body">大專組：大專(含)以上具有學生身分之參賽者</text:p>
      <text:p text:style-name="Text_20_body">高中組：包含高中職生以下之參賽者</text:p>
      <text:p text:style-name="Text_20_body"/>
      <text:p text:style-name="Text_20_body">十、獎額 </text:p>
      <text:p text:style-name="Text_20_body">得獎者均頒發入選證明獎狀乙張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Text_20_body">組別</text:p>
          </table:table-cell>
          <table:table-cell table:style-name="表格2.A1" office:value-type="string">
            <text:p text:style-name="Text_20_body">社會組</text:p>
          </table:table-cell>
          <table:table-cell table:style-name="表格2.A1" office:value-type="string">
            <text:p text:style-name="Text_20_body">大專組</text:p>
          </table:table-cell>
          <table:table-cell table:style-name="表格2.A1" office:value-type="string">
            <text:p text:style-name="Text_20_body">高中組</text:p>
          </table:table-cell>
        </table:table-row>
        <text:soft-page-break/>
        <table:table-row table:style-name="表格2.2">
          <table:table-cell table:style-name="表格2.A1" office:value-type="string">
            <text:p text:style-name="Text_20_body">第一名</text:p>
          </table:table-cell>
          <table:table-cell table:style-name="表格2.A1" office:value-type="string">
            <text:p text:style-name="Text_20_body">獎金三萬元及獎座</text:p>
          </table:table-cell>
          <table:table-cell table:style-name="表格2.A1" office:value-type="string">
            <text:p text:style-name="Text_20_body">獎金二萬元及獎座</text:p>
          </table:table-cell>
          <table:table-cell table:style-name="表格2.A1" office:value-type="string">
            <text:p text:style-name="Text_20_body">獎金二萬元及獎座</text:p>
          </table:table-cell>
        </table:table-row>
        <table:table-row table:style-name="表格2.2">
          <table:table-cell table:style-name="表格2.A1" office:value-type="string">
            <text:p text:style-name="Text_20_body">第二名</text:p>
          </table:table-cell>
          <table:table-cell table:style-name="表格2.A1" office:value-type="string">
            <text:p text:style-name="Text_20_body">獎金二萬元及獎座</text:p>
          </table:table-cell>
          <table:table-cell table:style-name="表格2.A1" office:value-type="string">
            <text:p text:style-name="Text_20_body">獎金一萬元及獎座</text:p>
          </table:table-cell>
          <table:table-cell table:style-name="表格2.A1" office:value-type="string">
            <text:p text:style-name="Text_20_body">獎金一萬元及獎座</text:p>
          </table:table-cell>
        </table:table-row>
        <table:table-row table:style-name="表格2.2">
          <table:table-cell table:style-name="表格2.A1" office:value-type="string">
            <text:p text:style-name="Text_20_body">第三名</text:p>
          </table:table-cell>
          <table:table-cell table:style-name="表格2.A1" office:value-type="string">
            <text:p text:style-name="Text_20_body">獎金一萬元及獎座</text:p>
          </table:table-cell>
          <table:table-cell table:style-name="表格2.A1" office:value-type="string">
            <text:p text:style-name="Text_20_body">獎金五千元及獎座</text:p>
          </table:table-cell>
          <table:table-cell table:style-name="表格2.A1" office:value-type="string">
            <text:p text:style-name="Text_20_body">獎金五千元及獎座</text:p>
          </table:table-cell>
        </table:table-row>
        <table:table-row table:style-name="表格2.1">
          <table:table-cell table:style-name="表格2.A1" office:value-type="string">
            <text:p text:style-name="Text_20_body">優等五名</text:p>
          </table:table-cell>
          <table:table-cell table:style-name="表格2.A1" table:number-columns-spanned="3" office:value-type="string">
            <text:p text:style-name="Text_20_body">頒發獎座及入選證明獎狀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Text_20_body">佳作十名</text:p>
          </table:table-cell>
          <table:table-cell table:style-name="表格2.A1" table:number-columns-spanned="3" office:value-type="string">
            <text:p text:style-name="Text_20_body">頒發入選證明獎狀</text:p>
          </table:table-cell>
          <table:covered-table-cell/>
          <table:covered-table-cell/>
        </table:table-row>
      </table:table>
      <text:p text:style-name="Text_20_body"/>
      <text:p text:style-name="Text_20_body"/>
      <text:p text:style-name="Text_20_body">十一、評選參考</text:p>
      <text:list xml:id="list1787570924" text:style-name="L3">
        <text:list-item>
          <text:p text:style-name="P11">本館將邀集數名國內知名書法家，書法研究學者教授擔任評選委員。</text:p>
        </text:list-item>
        <text:list-item>
          <text:p text:style-name="P11">作品完成度、落款、創意，均為評選重點。</text:p>
        </text:list-item>
        <text:list-item>
          <text:p text:style-name="P11">評審委員會依送件水準評選出各組之前三獎、優等獎及佳作獎。</text:p>
        </text:list-item>
        <text:list-item>
          <text:p text:style-name="P11">如有重大爭議，主辦單位得邀集評審委員或專家學者重新審查認定之。</text:p>
        </text:list-item>
      </text:list>
      <text:p text:style-name="Text_20_body"/>
      <text:p text:style-name="Text_20_body">十二、競賽注意事項</text:p>
      <text:list xml:id="list1939798805" text:style-name="L4">
        <text:list-item>
          <text:p text:style-name="P12">獎項及獎金須親自於頒獎典禮中領取，無法出席者，請指定代理人代理出席頒獎典禮。</text:p>
        </text:list-item>
        <text:list-item>
          <text:p text:style-name="P12">凡參賽作品均不退件，請自留備份，參賽作品將由主辦單位全權處理。</text:p>
        </text:list-item>
        <text:list-item>
          <text:p text:style-name="P12">送審作品請自行包裝安全，運送過程所遭致之損失，由作者自行負責。</text:p>
        </text:list-item>
        <text:list-item>
          <text:p text:style-name="P12">作品不符合本辦法規定者，不予審查。</text:p>
        </text:list-item>
        <text:list-item>
          <text:p text:style-name="P12">得獎作品之智慧財產權為主辦單位所有，部分作品將於博物館官網、臉書粉絲頁等處發表。</text:p>
        </text:list-item>
        <text:list-item>
          <text:p text:style-name="P12">主辦單位得自行或授權將作品集結出版、開發商品及其它運用；發表、<text:soft-page-break/>出版、其他運用時不另致酬。</text:p>
        </text:list-item>
        <text:list-item>
          <text:p text:style-name="P12">主辦單位將依稅法等相關規定，辦理所有得獎獎金之稅款代扣事宜。</text:p>
        </text:list-item>
        <text:list-item>
          <text:p text:style-name="P12">比賽辦法如有未盡事宜，得隨時於博物館官網、臉書粉絲頁修正、公布。</text:p>
        </text:list-item>
      </text:list>
      <text:p text:style-name="Text_20_body"/>
      <text:p text:style-name="Text_20_body">十三、活動洽詢</text:p>
      <text:p text:style-name="Text_20_body">立夫中醫藥博物館官網http://www2.cmu.edu.tw/~cmcshow/index.php</text:p>
      <text:p text:style-name="Text_20_body">Facebook粉絲頁 @lifumuseum</text:p>
      <text:p text:style-name="Text_20_body">連絡電話04-22053366-1670</text:p>
      <text:p text:style-name="Text_20_body">聯絡信箱lifumuseum@gmail.com</text:p>
      <text:p text:style-name="Text_20_body">台中市北區學士路91號中國醫藥大學立夫中醫藥博物館</text:p>
      <text:p text:style-name="Text_20_body"/>
      <text:p text:style-name="Text_20_body">十四、送件方式</text:p>
      <text:p text:style-name="Text_20_body">請將送件資料寄:「40402台中市北區學士路91號中國醫藥大學立夫中醫藥博物館 收」，註明參加「第二屆中國醫藥大學全國中醫藥書法比賽」。送件前請務必確認參賽作品會於收件截止日前(以郵戳為憑)寄達本館，逾期視同放棄參賽資格。</text:p>
      <text:p text:style-name="Text_20_body"/>
      <text:p text:style-name="Text_20_body">十五、書法比賽展</text:p>
      <text:p text:style-name="Text_20_body">本館將以得獎作品，舉辦中醫藥書法展。本館將為得獎作品之書寫內容加以專業中醫藥知識之闡述，於欣賞書法之美的同時，使大眾從中獲得相關中醫藥知識，達到推廣中醫藥文化的目標。</text:p>
      <text:p text:style-name="Text_20_body"/>
      <text:p text:style-name="Text_20_body"><text:soft-page-break/></text:p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5" office:value-type="string">
            <text:p text:style-name="P2">第二屆中國醫藥大學全國中醫藥書法比賽展報名表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>
          <table:table-cell table:style-name="表格3.A1" office:value-type="string">
            <text:p text:style-name="P4"/>
            <text:p text:style-name="P4">參加組別</text:p>
          </table:table-cell>
          <table:table-cell table:style-name="表格3.A1" office:value-type="string">
            <text:p text:style-name="P8"><text:span text:style-name="預設段落字型"><text:span text:style-name="T1"></text:span></text:span><text:span text:style-name="預設段落字型"><text:span text:style-name="T3">社會</text:span></text:span></text:p>
            <text:p text:style-name="P8"><text:span text:style-name="預設段落字型"><text:span text:style-name="T1"></text:span></text:span><text:span text:style-name="預設段落字型"><text:span text:style-name="T3">大專</text:span></text:span></text:p>
            <text:p text:style-name="P8"><text:span text:style-name="預設段落字型"><text:span text:style-name="T1"></text:span></text:span><text:span text:style-name="預設段落字型"><text:span text:style-name="T3">高中</text:span></text:span></text:p>
          </table:table-cell>
          <table:table-cell table:style-name="表格3.A1" table:number-columns-spanned="2" office:value-type="string">
            <text:p text:style-name="P4"/>
            <text:p text:style-name="P4">參賽編號</text:p>
            <text:p text:style-name="P6">此區由主辦單位填寫</text:p>
          </table:table-cell>
          <table:covered-table-cell/>
          <table:table-cell table:style-name="表格3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4">姓名</text:p>
          </table:table-cell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4">出生年月日</text:p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3.A1" office:value-type="string">
            <text:p text:style-name="P4">就讀學校／服務單位</text:p>
          </table:table-cell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4">身分證字號／</text:p>
            <text:p text:style-name="P4">護照號碼</text:p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3.A1" office:value-type="string">
            <text:p text:style-name="P4">法定代理人簽名</text:p>
          </table:table-cell>
          <table:table-cell table:style-name="表格3.A1" table:number-columns-spanned="4" office:value-type="string">
            <text:p text:style-name="P7"/>
            <text:p text:style-name="P7">未滿20歲報名者，須獲得法定代理人同意並簽名</text:p>
          </table:table-cell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3.6">
          <table:table-cell table:style-name="表格3.A1" office:value-type="string">
            <text:p text:style-name="P4">通訊地址</text:p>
          </table:table-cell>
          <table:table-cell table:style-name="表格3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3.7">
          <table:table-cell table:style-name="表格3.A1" office:value-type="string">
            <text:p text:style-name="P4">電子信箱</text:p>
          </table:table-cell>
          <table:table-cell table:style-name="表格3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3.8">
          <table:table-cell table:style-name="表格3.A1" office:value-type="string">
            <text:p text:style-name="P4">聯絡方式</text:p>
          </table:table-cell>
          <table:table-cell table:style-name="表格3.A1" table:number-columns-spanned="2" office:value-type="string">
            <text:p text:style-name="P3">電話</text:p>
          </table:table-cell>
          <table:covered-table-cell/>
          <table:table-cell table:style-name="表格3.A1" table:number-columns-spanned="2" office:value-type="string">
            <text:p text:style-name="P3">手機</text:p>
          </table:table-cell>
          <table:covered-table-cell/>
          <table:table-cell office:value-type="string">
            <text:p text:style-name="P3"/>
          </table:table-cell>
        </table:table-row>
        <table:table-row table:style-name="表格3.9">
          <table:table-cell table:style-name="表格3.A1" table:number-columns-spanned="5" office:value-type="string">
            <text:p text:style-name="P4">著作財產權授權暨讓與同意書</text:p>
            <text:p text:style-name="P4"/>
            <text:p text:style-name="P3">本人參加__________書法比賽，同意遵照主辦單位訂定之比賽辦法。作品授權主辦單位或其同意之人得永久、無償以改作、編輯、重製、公開展示、公開、播送、公開傳輸、散布等方式使用本參賽作品，並放棄行使著作人格權。如獲各組獎項(含前三名及優等佳作)，同意無償讓與參賽作品所有權及著作財產權予主辦單位。</text:p>
            <text:p text:style-name="P3"><text:soft-page-break/></text:p>
            <text:p text:style-name="P3">參賽作品業經本人詳細檢視並同意對著作之內容負責，保證本參賽作品係原創作品，且內容合法，未有侵害或抄襲他人之情形，未一稿多投，且未曾以任何方式出版或發行。</text:p>
            <text:p text:style-name="P3"/>
            <text:p text:style-name="P3">若有上開情事，除被取消得獎資格，應繳回所有獎項與獎金外；若涉及違法，本人願負擔一切法律責任，並賠償主辦單位所受之損害。</text:p>
            <text:p text:style-name="P4"/>
            <text:p text:style-name="P4">著作權讓與人簽名蓋章:___________________________</text:p>
            <text:p text:style-name="P5">未滿20歲報名者，未滿20歲報名者，須獲得法定代理人同意並簽名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</table:table>
      <text:p text:style-name="P3">1. 請以黑筆或藍筆正楷填寫本表格，姓名、地址尤須正確。</text:p>
      <text:p text:style-name="P3">2. 請將報名表連同參賽作品一同附上寄出。</text:p>
      <text:p text:style-name="P3">3. 報名表格可自行影印填寫，亦可至主辦單位相關網站下載使用。</text:p>
      <text:p text:style-name="Text_20_body"><text:span text:style-name="預設段落字型"><text:span text:style-name="T2">4. 本館於比賽徵件期間備有紙本報名表，歡迎來館索取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dc:title/>
    <dc:description/>
    <dc:subject/>
    <meta:initial-creator>User</meta:initial-creator>
    <dc:creator>User</dc:creator>
    <meta:creation-date>2020-06-12T03:02:00Z</meta:creation-date>
    <dc:date>2020-06-12T03:03:00Z</dc:date>
    <meta:print-date>2020-06-09T05:58:00Z</meta:print-date>
    <meta:editing-cycles>2</meta:editing-cycles>
    <meta:editing-duration>PT60S</meta:editing-duration>
    <meta:document-statistic meta:table-count="3" meta:image-count="0" meta:object-count="0" meta:page-count="7" meta:paragraph-count="121" meta:word-count="2310" meta:character-count="2500" meta:non-whitespace-character-count="2493"/>
    <meta:template xlink:type="simple" xlink:actuate="onRequest" xlink:title="" xlink:href="../../../../eic/tmp/0616/162306/TmpDir/OpenTmp/LINK2.odt/Normal.dotm"/>
  </office:meta>
</office:document-meta>
</file>