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2284in"/>
    </style:style>
    <style:style style:name="TableColumn5" style:family="table-column">
      <style:table-column-properties style:column-width="2.2284in"/>
    </style:style>
    <style:style style:name="TableColumn6" style:family="table-column">
      <style:table-column-properties style:column-width="2.2291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自償性公共建設預算制度實施方案第四點、第五點修正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正規定</text:p>
            </table:table-cell>
            <table:table-cell table:style-name="TableCell10">
              <text:p text:style-name="P11">現行規定</text:p>
            </table:table-cell>
            <table:table-cell table:style-name="TableCell12">
              <text:p text:style-name="P13">說<text:s text:c="2"/>明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四、公共建設計畫均應優先檢討以鼓勵民間投資為原則，如因性質特殊、民間財力無法獨立負擔或民間無意願投資之自償性計畫，</text:span><text:span text:style-name="T18">始</text:span><text:span text:style-name="T19">由政府辦理或參與投資。已在營運中之自償性公共建設，應本民營化原則，研究依促進民間參與公共建設法之規定，或其他法定方式交由民間經營，以提升國家整體資源之運用效率。</text:span></text:p>
          </table:table-cell>
          <table:table-cell table:style-name="TableCell20">
            <text:p text:style-name="P21"><text:span text:style-name="T22">四、公共建設計畫均應優先檢討以鼓勵民間投資為原則，如因性質特殊、民間財力無法獨立負擔或民間無意願投資之自償性計畫，而須由政府辦理或參與投資</text:span><text:span text:style-name="T23">者，以納入非營業特種基金附屬單位預算辦理為原則</text:span><text:span text:style-name="T24">。已在營運中之自償性公共建設，應本民營化原則，研究依促進民間參與公共建設法之規定，或其他法定方式交由民間經營，以提升國家整體資源之運用效率。</text:span></text:p>
          </table:table-cell>
          <table:table-cell table:style-name="TableCell25">
            <text:p text:style-name="P26"><text:span text:style-name="T27">政府辦理或參與自償性公共建設計畫，並非全部納入非營業特種基金辦理，爰刪除</text:span><text:span text:style-name="T28">「</text:span><text:span text:style-name="T29">以納入非營業特種基金附屬單位預算辦理為原則</text:span><text:span text:style-name="T30">」</text:span><text:span text:style-name="T31">等文字，並酌作文字修正。</text:span></text:p>
          </table:table-cell>
        </table:table-row>
        <table:table-row table:style-name="TableRow32">
          <table:table-cell table:style-name="TableCell33">
            <text:p text:style-name="P34"><text:span text:style-name="T35">五、自償性公共建設計畫</text:span><text:span text:style-name="T36">須納入非營業特種基</text:span><text:span text:style-name="T37">金辦理者</text:span><text:span text:style-name="T38">，</text:span><text:span text:style-name="T39">應</text:span><text:span text:style-name="T40">在符合基金設</text:span><text:span text:style-name="T41">立</text:span><text:span text:style-name="T42">目的及用途之情形下，以現有基金辦理，必要時得檢討</text:span><text:span text:style-name="T43">訂定或</text:span><text:span text:style-name="T44">修正相關法規因應。</text:span></text:p>
          </table:table-cell>
          <table:table-cell table:style-name="TableCell45">
            <text:p text:style-name="P46"><text:span text:style-name="T47">五、</text:span><text:span text:style-name="T48">各機關以非營業特種基金辦理</text:span><text:span text:style-name="T49">自償性公共建設計畫</text:span><text:span text:style-name="T50">時</text:span><text:span text:style-name="T51">，在符合</text:span><text:span text:style-name="T52">現有</text:span><text:span text:style-name="T53">基金設</text:span><text:span text:style-name="T54">置</text:span><text:span text:style-name="T55">目的及用途之情形下，</text:span><text:span text:style-name="T56">應優先</text:span><text:span text:style-name="T57">以現有基金辦理</text:span><text:span text:style-name="T58">或得設分預算基金辦理</text:span><text:span text:style-name="T59">，必要時得檢討修正相關法規因應。</text:span><text:span text:style-name="T60">無法運用現有基金或於現有基金下設置分預算基金辦理者，始檢討新設基金辦理。</text:span></text:p>
          </table:table-cell>
          <table:table-cell table:style-name="TableCell61">
            <text:p text:style-name="P62">財政紀律法於108年4月10日公布施行，新設基金應符合該法規定要件，始得設立。為避免自償性公共建設計畫經檢討後納入非營業特種基金辦理，被誤解即可據以設立新基金，爰刪除相關新設基金文字，並酌作文字修正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內文">
      <style:paragraph-properties fo:text-align="justify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容</meta:initial-creator>
    <dc:creator>林秀燕</dc:creator>
    <meta:creation-date>2020-09-09T01:00:00Z</meta:creation-date>
    <dc:date>2020-09-10T01:36:00Z</dc:date>
    <meta:print-date>2020-06-22T07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09" meta:row-count="5" meta:non-whitespace-character-count="605"/>
  </office:meta>
</office:document-meta>
</file>